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8.627cm" fo:margin-left="-0.123cm" fo:margin-top="0cm" fo:margin-bottom="0cm" table:align="left" style:writing-mode="page"/>
    </style:style>
    <style:style style:name="Tabella1.A" style:family="table-column">
      <style:table-column-properties style:column-width="15.625cm"/>
    </style:style>
    <style:style style:name="Tabella1.B" style:family="table-column">
      <style:table-column-properties style:column-width="1.252cm"/>
    </style:style>
    <style:style style:name="Tabella1.C" style:family="table-column">
      <style:table-column-properties style:column-width="1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1.5pt solid #000000" fo:border-right="0.75pt solid #000000" fo:border-top="1.5pt solid #000000" fo:border-bottom="none"/>
    </style:style>
    <style:style style:name="Tabella1.B1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none"/>
    </style:style>
    <style:style style:name="Tabella1.C1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none"/>
    </style:style>
    <style:style style:name="Tabella1.2" style:family="table-row">
      <style:table-row-properties style:min-row-height="1.088cm" fo:keep-together="auto"/>
    </style:style>
    <style:style style:name="Tabella1.A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none"/>
    </style:style>
    <style:style style:name="Tabella1.B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1.C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none"/>
    </style:style>
    <style:style style:name="Tabella1.3" style:family="table-row">
      <style:table-row-properties style:min-row-height="1.431cm" fo:keep-together="auto"/>
    </style:style>
    <style:style style:name="Tabella1.B3" style:family="table-cell">
      <style:table-cell-properties fo:padding-left="0.123cm" fo:padding-right="0.123cm" fo:padding-top="0cm" fo:padding-bottom="0cm" fo:border="0.75pt solid #000000"/>
    </style:style>
    <style:style style:name="Tabella1.4" style:family="table-row">
      <style:table-row-properties style:min-row-height="0.688cm" fo:keep-together="always"/>
    </style:style>
    <style:style style:name="Tabella1.A4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0.5pt solid #000000"/>
    </style:style>
    <style:style style:name="Tabella1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la1.C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5pt solid #000000"/>
    </style:style>
    <style:style style:name="Tabella1.5" style:family="table-row">
      <style:table-row-properties style:min-row-height="0.556cm" fo:keep-together="always"/>
    </style:style>
    <style:style style:name="Tabella1.B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bella1.C5" style:family="table-cell">
      <style:table-cell-properties fo:padding-left="0.123cm" fo:padding-right="0.123cm" fo:padding-top="0cm" fo:padding-bottom="0cm" fo:border-left="0.75pt solid #000000" fo:border-right="1.5pt solid #000000" fo:border-top="0.5pt solid #000000" fo:border-bottom="0.5pt solid #000000"/>
    </style:style>
    <style:style style:name="Tabella1.6" style:family="table-row">
      <style:table-row-properties style:min-row-height="1.67cm" fo:keep-together="always"/>
    </style:style>
    <style:style style:name="Tabella1.A6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la1.B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1.C6" style:family="table-cell">
      <style:table-cell-properties fo:padding-left="0.123cm" fo:padding-right="0.123cm" fo:padding-top="0cm" fo:padding-bottom="0cm" fo:border-left="0.75pt solid #000000" fo:border-right="1.5pt solid #000000" fo:border-top="none" fo:border-bottom="none"/>
    </style:style>
    <style:style style:name="Tabella1.7" style:family="table-row">
      <style:table-row-properties style:min-row-height="1.09cm" fo:keep-together="always"/>
    </style:style>
    <style:style style:name="Tabella1.9" style:family="table-row">
      <style:table-row-properties style:min-row-height="0.441cm" fo:keep-together="always"/>
    </style:style>
    <style:style style:name="Tabella1.A9" style:family="table-cell">
      <style:table-cell-properties fo:padding-left="0.123cm" fo:padding-right="0.123cm" fo:padding-top="0cm" fo:padding-bottom="0cm" fo:border-left="1.5pt solid #000000" fo:border-right="0.75pt solid #000000" fo:border-top="none" fo:border-bottom="0.75pt solid #000000"/>
    </style:style>
    <style:style style:name="Tabella1.C9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la1.10" style:family="table-row">
      <style:table-row-properties style:min-row-height="1.607cm" fo:keep-together="always"/>
    </style:style>
    <style:style style:name="Tabella1.12" style:family="table-row">
      <style:table-row-properties style:min-row-height="0.737cm" fo:keep-together="auto"/>
    </style:style>
    <style:style style:name="Tabella1.A1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la1.B1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la1.C1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ella2" style:family="table">
      <style:table-properties style:width="18.627cm" fo:margin-left="-0.123cm" fo:margin-top="0cm" fo:margin-bottom="0cm" table:align="left" style:writing-mode="page"/>
    </style:style>
    <style:style style:name="Tabella2.A" style:family="table-column">
      <style:table-column-properties style:column-width="15.625cm"/>
    </style:style>
    <style:style style:name="Tabella2.B" style:family="table-column">
      <style:table-column-properties style:column-width="1.252cm"/>
    </style:style>
    <style:style style:name="Tabella2.C" style:family="table-column">
      <style:table-column-properties style:column-width="1.7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1.5pt solid #000000" fo:border-right="0.75pt solid #000000" fo:border-top="1.5pt solid #000000" fo:border-bottom="none"/>
    </style:style>
    <style:style style:name="Tabella2.B1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none"/>
    </style:style>
    <style:style style:name="Tabella2.C1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none"/>
    </style:style>
    <style:style style:name="Tabella2.A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none"/>
    </style:style>
    <style:style style:name="Tabella2.B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C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none"/>
    </style:style>
    <style:style style:name="Tabella2.3" style:family="table-row">
      <style:table-row-properties style:min-row-height="0.893cm" fo:keep-together="auto"/>
    </style:style>
    <style:style style:name="Tabella2.A6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la2.B6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la2.C6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ella3" style:family="table">
      <style:table-properties style:width="18.627cm" fo:margin-left="-0.123cm" fo:margin-top="0cm" fo:margin-bottom="0cm" table:align="left" style:writing-mode="page"/>
    </style:style>
    <style:style style:name="Tabella3.A" style:family="table-column">
      <style:table-column-properties style:column-width="15.625cm"/>
    </style:style>
    <style:style style:name="Tabella3.B" style:family="table-column">
      <style:table-column-properties style:column-width="1.252cm"/>
    </style:style>
    <style:style style:name="Tabella3.C" style:family="table-column">
      <style:table-column-properties style:column-width="1.7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-left="1.5pt solid #000000" fo:border-right="0.75pt solid #000000" fo:border-top="1.5pt solid #000000" fo:border-bottom="none"/>
    </style:style>
    <style:style style:name="Tabella3.B1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none"/>
    </style:style>
    <style:style style:name="Tabella3.C1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none"/>
    </style:style>
    <style:style style:name="Tabella3.A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la3.B2" style:family="table-cell">
      <style:table-cell-properties fo:padding-left="0.123cm" fo:padding-right="0.123cm" fo:padding-top="0cm" fo:padding-bottom="0cm" fo:border="0.75pt solid #000000"/>
    </style:style>
    <style:style style:name="Tabella3.C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la3.A5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la3.B5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la3.C5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4pt" fo:font-style="italic" fo:font-weight="bold" style:font-size-asian="4pt" style:font-style-asian="italic" style:font-weight-asian="bold" style:font-size-complex="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pt" fo:font-weight="bold" style:font-size-asian="1pt" style:font-weight-asian="bold" style:font-size-complex="1pt" style:font-weight-complex="bold"/>
    </style:style>
    <style:style style:name="P10" style:family="paragraph" style:parent-style-name="Standard">
      <style:paragraph-properties fo:margin-right="-0.004cm">
        <style:tab-stops>
          <style:tab-stop style:position="15.503cm"/>
        </style:tab-stops>
      </style:paragraph-properties>
    </style:style>
    <style:style style:name="P11" style:family="paragraph" style:parent-style-name="Standard" style:list-style-name="WWNum2">
      <style:paragraph-properties>
        <style:tab-stops/>
      </style:paragraph-properties>
    </style:style>
    <style:style style:name="P12" style:family="paragraph" style:parent-style-name="Standard" style:list-style-name="WWNum2"/>
    <style:style style:name="P13" style:family="paragraph" style:parent-style-name="Heading_20_4">
      <style:text-properties fo:font-size="5pt" style:font-size-asian="5pt" style:font-size-complex="5pt"/>
    </style:style>
    <style:style style:name="P14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22" style:family="paragraph" style:parent-style-name="Heading_20_5">
      <style:text-properties fo:font-size="2pt" style:font-size-asian="2pt" style:font-size-complex="2pt"/>
    </style:style>
    <style:style style:name="P23" style:family="paragraph" style:parent-style-name="Standard">
      <style:paragraph-properties fo:margin-left="0.199cm" fo:margin-right="0.229cm" fo:margin-top="0.051cm" fo:margin-bottom="0cm" style:contextual-spacing="false" fo:line-height="114%" fo:text-align="justify" style:justify-single-word="false"/>
    </style:style>
    <style:style style:name="P24" style:family="paragraph" style:parent-style-name="Standard">
      <style:paragraph-properties fo:margin-top="0.004cm" fo:margin-bottom="0cm" style:contextual-spacing="false" fo:line-height="0.353cm"/>
    </style:style>
    <style:style style:name="P25" style:family="paragraph" style:parent-style-name="Standard">
      <style:paragraph-properties fo:margin-left="0.199cm" fo:margin-right="0.236cm" fo:line-height="114%"/>
    </style:style>
    <style:style style:name="P26" style:family="paragraph" style:parent-style-name="Standard">
      <style:paragraph-properties fo:margin-left="0.199cm" fo:margin-right="0.22cm" fo:line-height="114%" fo:text-align="justify" style:justify-single-word="false"/>
    </style:style>
    <style:style style:name="P27" style:family="paragraph" style:parent-style-name="Standard">
      <style:paragraph-properties fo:margin-top="0.018cm" fo:margin-bottom="0cm" style:contextual-spacing="false" fo:line-height="0.318cm"/>
    </style:style>
    <style:style style:name="P28" style:family="paragraph" style:parent-style-name="Standard">
      <style:paragraph-properties fo:margin-left="0.199cm" fo:margin-right="0.219cm" fo:line-height="115%" fo:text-align="justify" style:justify-single-word="false"/>
    </style:style>
    <style:style style:name="P29" style:family="paragraph" style:parent-style-name="Standard">
      <style:paragraph-properties fo:margin-top="0.014cm" fo:margin-bottom="0cm" style:contextual-spacing="false" fo:line-height="0.318cm"/>
    </style:style>
    <style:style style:name="P30" style:family="paragraph" style:parent-style-name="Standard">
      <style:paragraph-properties fo:margin-left="0.199cm" fo:margin-right="0.219cm" fo:line-height="114%"/>
    </style:style>
    <style:style style:name="P31" style:family="paragraph" style:parent-style-name="Standard">
      <style:paragraph-properties fo:margin-left="0.199cm" fo:margin-right="0.24cm" fo:text-align="justify" style:justify-single-word="false"/>
    </style:style>
    <style:style style:name="P32" style:family="paragraph" style:parent-style-name="Standard">
      <style:paragraph-properties fo:margin-left="0.199cm" fo:margin-right="7.05cm" fo:margin-top="0.056cm" fo:margin-bottom="0cm" style:contextual-spacing="false" fo:text-align="justify" style:justify-single-word="false"/>
    </style:style>
    <style:style style:name="P33" style:family="paragraph" style:parent-style-name="Standard">
      <style:paragraph-properties fo:margin-top="0.021cm" fo:margin-bottom="0cm" style:contextual-spacing="false" fo:line-height="0.388cm"/>
    </style:style>
    <style:style style:name="P34" style:family="paragraph" style:parent-style-name="Standard">
      <style:paragraph-properties fo:margin-left="0.199cm" fo:margin-right="0.337cm" fo:text-align="justify" style:justify-single-word="false"/>
    </style:style>
    <style:style style:name="P35" style:family="paragraph" style:parent-style-name="Standard">
      <style:paragraph-properties fo:margin-left="0.199cm" fo:margin-right="8.55cm" fo:margin-top="0.056cm" fo:margin-bottom="0cm" style:contextual-spacing="false" fo:text-align="justify" style:justify-single-word="false"/>
    </style:style>
    <style:style style:name="P36" style:family="paragraph" style:parent-style-name="Standard">
      <style:paragraph-properties fo:margin-top="0.025cm" fo:margin-bottom="0cm" style:contextual-spacing="false" fo:line-height="0.388cm"/>
    </style:style>
    <style:style style:name="P37" style:family="paragraph" style:parent-style-name="Standard">
      <style:paragraph-properties fo:margin-top="0.016cm" fo:margin-bottom="0cm" style:contextual-spacing="false" fo:line-height="0.318cm"/>
    </style:style>
    <style:style style:name="P38" style:family="paragraph" style:parent-style-name="Standard">
      <style:paragraph-properties fo:margin-left="0.199cm" fo:margin-right="0.339cm" fo:line-height="115%" fo:text-align="justify" style:justify-single-word="false"/>
    </style:style>
    <style:style style:name="P39" style:family="paragraph" style:parent-style-name="Standard">
      <style:paragraph-properties fo:margin-left="0.199cm" fo:margin-right="5.763cm" fo:text-align="justify" style:justify-single-word="false"/>
    </style:style>
    <style:style style:name="P40" style:family="paragraph" style:parent-style-name="Standard">
      <style:paragraph-properties fo:margin-top="0.014cm" fo:margin-bottom="0cm" style:contextual-spacing="false" fo:line-height="0.388cm"/>
    </style:style>
    <style:style style:name="P41" style:family="paragraph" style:parent-style-name="Standard">
      <style:paragraph-properties fo:margin-left="0.199cm" fo:margin-right="0.238cm" fo:text-align="justify" style:justify-single-word="false"/>
    </style:style>
    <style:style style:name="P42" style:family="paragraph" style:parent-style-name="Standard">
      <style:paragraph-properties fo:margin-left="0.834cm" fo:margin-top="0.053cm" fo:margin-bottom="0cm" style:contextual-spacing="false"/>
    </style:style>
    <style:style style:name="P43" style:family="paragraph" style:parent-style-name="Standard" style:master-page-name="Converted1">
      <style:paragraph-properties fo:line-height="0.353cm" style:page-number="auto"/>
    </style:style>
    <style:style style:name="P44" style:family="paragraph" style:parent-style-name="Standard">
      <style:paragraph-properties fo:margin-top="0.026cm" fo:margin-bottom="0cm" style:contextual-spacing="false" fo:line-height="0.423cm"/>
    </style:style>
    <style:style style:name="P45" style:family="paragraph" style:parent-style-name="Standard">
      <style:paragraph-properties fo:margin-left="0.199cm" fo:margin-right="0.236cm" fo:margin-top="0.051cm" fo:margin-bottom="0cm" style:contextual-spacing="false" fo:text-align="justify" style:justify-single-word="false"/>
    </style:style>
    <style:style style:name="P46" style:family="paragraph" style:parent-style-name="Standard">
      <style:paragraph-properties fo:margin-left="0.199cm" fo:margin-right="6.445cm" fo:margin-top="0.056cm" fo:margin-bottom="0cm" style:contextual-spacing="false" fo:text-align="justify" style:justify-single-word="false"/>
    </style:style>
    <style:style style:name="P47" style:family="paragraph" style:parent-style-name="Standard">
      <style:paragraph-properties fo:margin-left="0.199cm" fo:margin-right="0.335cm" fo:text-align="justify" style:justify-single-word="false"/>
    </style:style>
    <style:style style:name="P48" style:family="paragraph" style:parent-style-name="Standard">
      <style:paragraph-properties fo:margin-left="0.199cm" fo:margin-right="4.658cm" fo:margin-top="0.056cm" fo:margin-bottom="0cm" style:contextual-spacing="false" fo:text-align="justify" style:justify-single-word="false"/>
    </style:style>
    <style:style style:name="P49" style:family="paragraph" style:parent-style-name="Standard">
      <style:paragraph-properties fo:margin-left="0.199cm" fo:margin-right="0.236cm" fo:text-align="justify" style:justify-single-word="false"/>
    </style:style>
    <style:style style:name="P50" style:family="paragraph" style:parent-style-name="Standard">
      <style:paragraph-properties fo:margin-left="0.199cm" fo:margin-right="8.498cm" fo:margin-top="0.056cm" fo:margin-bottom="0cm" style:contextual-spacing="false" fo:text-align="justify" style:justify-single-word="false"/>
    </style:style>
    <style:style style:name="P51" style:family="paragraph" style:parent-style-name="Standard">
      <style:paragraph-properties fo:margin-left="0.199cm" fo:margin-right="0.219cm" fo:line-height="114%" fo:text-align="justify" style:justify-single-word="false"/>
    </style:style>
    <style:style style:name="P52" style:family="paragraph" style:parent-style-name="Standard">
      <style:paragraph-properties fo:margin-left="0.199cm" fo:margin-top="0.051cm" fo:margin-bottom="0cm" style:contextual-spacing="false"/>
      <style:text-properties fo:letter-spacing="0.002cm" fo:font-weight="bold" style:font-name-asian="Tahoma1" style:font-weight-asian="bold"/>
    </style:style>
    <style:style style:name="P53" style:family="paragraph" style:parent-style-name="Standard">
      <style:paragraph-properties fo:margin-left="0.199cm" fo:margin-top="0.051cm" fo:margin-bottom="0cm" style:contextual-spacing="false"/>
    </style:style>
    <style:style style:name="P54" style:family="paragraph" style:parent-style-name="Standard">
      <style:paragraph-properties fo:margin-left="0.199cm" fo:margin-right="0.219cm" fo:line-height="115%"/>
    </style:style>
    <style:style style:name="P55" style:family="paragraph" style:parent-style-name="Standard">
      <style:paragraph-properties fo:margin-left="0.199cm"/>
    </style:style>
    <style:style style:name="P56" style:family="paragraph" style:parent-style-name="Standard">
      <style:paragraph-properties fo:margin-left="0.199cm" fo:margin-top="0.056cm" fo:margin-bottom="0cm" style:contextual-spacing="false"/>
    </style:style>
    <style:style style:name="P57" style:family="paragraph" style:parent-style-name="Standard">
      <style:paragraph-properties fo:margin-top="0.019cm" fo:margin-bottom="0cm" style:contextual-spacing="false" fo:line-height="0.388cm"/>
    </style:style>
    <style:style style:name="P58" style:family="paragraph" style:parent-style-name="Standard">
      <style:paragraph-properties fo:margin-left="1.469cm" fo:margin-right="0.236cm" fo:line-height="114%" fo:text-align="justify" style:justify-single-word="false" fo:text-indent="-0.635cm" style:auto-text-indent="false"/>
    </style:style>
    <style:style style:name="P59" style:family="paragraph" style:parent-style-name="Standard">
      <style:paragraph-properties fo:margin-left="1.469cm" fo:margin-right="0.229cm" fo:line-height="114%" fo:text-indent="-0.635cm" style:auto-text-indent="false"/>
    </style:style>
    <style:style style:name="P60" style:family="paragraph" style:parent-style-name="Standard">
      <style:paragraph-properties fo:margin-left="1.469cm" fo:margin-right="0.326cm" fo:line-height="114%" fo:text-indent="-0.635cm" style:auto-text-indent="false"/>
    </style:style>
    <style:style style:name="P61" style:family="paragraph" style:parent-style-name="Standard">
      <style:paragraph-properties fo:margin-left="1.469cm" fo:margin-right="0.332cm" fo:line-height="114%" fo:text-indent="-0.635cm" style:auto-text-indent="false"/>
    </style:style>
    <style:style style:name="P62" style:family="paragraph" style:parent-style-name="Standard">
      <style:paragraph-properties fo:margin-left="1.469cm" fo:margin-right="0.233cm" fo:line-height="114%" fo:text-align="justify" style:justify-single-word="false" fo:text-indent="-0.635cm" style:auto-text-indent="false"/>
    </style:style>
    <style:style style:name="P63" style:family="paragraph" style:parent-style-name="Standard">
      <style:paragraph-properties fo:margin-left="1.469cm" fo:margin-right="0.236cm" fo:line-height="114%" fo:text-indent="-0.635cm" style:auto-text-indent="false"/>
    </style:style>
    <style:style style:name="P64" style:family="paragraph" style:parent-style-name="Standard" style:master-page-name="Converted2">
      <style:paragraph-properties fo:line-height="0.353cm" style:page-number="auto"/>
    </style:style>
    <style:style style:name="P65" style:family="paragraph" style:parent-style-name="Standard">
      <style:paragraph-properties fo:margin-left="1.469cm" fo:margin-right="0.148cm" fo:margin-top="0.049cm" fo:margin-bottom="0cm" style:contextual-spacing="false" fo:line-height="114%" fo:text-align="justify" style:justify-single-word="false" fo:text-indent="-0.635cm" style:auto-text-indent="false"/>
    </style:style>
    <style:style style:name="P66" style:family="paragraph" style:parent-style-name="Standard">
      <style:paragraph-properties fo:margin-left="0.834cm"/>
    </style:style>
    <style:style style:name="P67" style:family="paragraph" style:parent-style-name="Standard">
      <style:paragraph-properties fo:margin-left="1.469cm" fo:margin-right="0.164cm" fo:margin-top="0.053cm" fo:margin-bottom="0cm" style:contextual-spacing="false" fo:line-height="115%" fo:text-align="justify" style:justify-single-word="false"/>
    </style:style>
    <style:style style:name="P68" style:family="paragraph" style:parent-style-name="Standard">
      <style:paragraph-properties fo:margin-top="0.012cm" fo:margin-bottom="0cm" style:contextual-spacing="false" fo:line-height="0.318cm"/>
    </style:style>
    <style:style style:name="P69" style:family="paragraph" style:parent-style-name="Standard">
      <style:paragraph-properties fo:margin-left="1.469cm" fo:margin-right="8.313cm" fo:margin-top="0.053cm" fo:margin-bottom="0cm" style:contextual-spacing="false" fo:text-align="justify" style:justify-single-word="false"/>
    </style:style>
    <style:style style:name="P70" style:family="paragraph" style:parent-style-name="Standard">
      <style:paragraph-properties fo:margin-top="0.023cm" fo:margin-bottom="0cm" style:contextual-spacing="false" fo:line-height="0.388cm"/>
    </style:style>
    <style:style style:name="P71" style:family="paragraph" style:parent-style-name="Standard">
      <style:paragraph-properties fo:margin-left="1.469cm" fo:margin-right="0.15cm" fo:line-height="114%" fo:text-align="justify" style:justify-single-word="false" fo:text-indent="-0.635cm" style:auto-text-indent="false"/>
    </style:style>
    <style:style style:name="P72" style:family="paragraph" style:parent-style-name="Standard">
      <style:paragraph-properties fo:margin-left="1.469cm" fo:margin-right="0.157cm" fo:line-height="114%" fo:text-indent="-0.635cm" style:auto-text-indent="false"/>
    </style:style>
    <style:style style:name="P73" style:family="paragraph" style:parent-style-name="Standard">
      <style:paragraph-properties fo:margin-left="1.469cm" fo:margin-right="0.155cm" fo:line-height="114%" fo:text-indent="-0.635cm" style:auto-text-indent="false"/>
    </style:style>
    <style:style style:name="P74" style:family="paragraph" style:parent-style-name="Standard">
      <style:paragraph-properties fo:margin-top="0.002cm" fo:margin-bottom="0cm" style:contextual-spacing="false" fo:line-height="0.353cm"/>
    </style:style>
    <style:style style:name="P75" style:family="paragraph" style:parent-style-name="Standard">
      <style:paragraph-properties fo:margin-top="0.016cm" fo:margin-bottom="0cm" style:contextual-spacing="false" fo:line-height="0.388cm"/>
    </style:style>
    <style:style style:name="P76" style:family="paragraph" style:parent-style-name="Standard">
      <style:paragraph-properties fo:margin-left="0.199cm" fo:margin-right="0.153cm" fo:line-height="115%" fo:text-align="justify" style:justify-single-word="false"/>
    </style:style>
    <style:style style:name="P77" style:family="paragraph" style:parent-style-name="Standard">
      <style:paragraph-properties fo:margin-left="0.199cm" fo:margin-right="0.159cm" fo:text-align="justify" style:justify-single-word="false"/>
    </style:style>
    <style:style style:name="P78" style:family="paragraph" style:parent-style-name="Standard">
      <style:paragraph-properties fo:margin-left="0.199cm" fo:margin-right="1.958cm" fo:margin-top="0.056cm" fo:margin-bottom="0cm" style:contextual-spacing="false" fo:text-align="justify" style:justify-single-word="false"/>
    </style:style>
    <style:style style:name="P79" style:family="paragraph" style:parent-style-name="Standard">
      <style:paragraph-properties fo:margin-left="0.199cm" fo:margin-right="0.148cm" fo:line-height="115%" fo:text-align="justify" style:justify-single-word="false"/>
    </style:style>
    <style:style style:name="P80" style:family="paragraph" style:parent-style-name="Standard">
      <style:paragraph-properties fo:margin-left="0.199cm" fo:margin-right="0.254cm" fo:text-align="justify" style:justify-single-word="false"/>
    </style:style>
    <style:style style:name="P81" style:family="paragraph" style:parent-style-name="Standard">
      <style:paragraph-properties fo:margin-left="0.199cm" fo:margin-right="5.232cm" fo:margin-top="0.056cm" fo:margin-bottom="0cm" style:contextual-spacing="false" fo:text-align="justify" style:justify-single-word="false"/>
    </style:style>
    <style:style style:name="P82" style:family="paragraph" style:parent-style-name="Standard">
      <style:paragraph-properties fo:margin-left="0.199cm" fo:margin-right="17.163cm" fo:text-align="justify" style:justify-single-word="false"/>
    </style:style>
    <style:style style:name="P83" style:family="paragraph" style:parent-style-name="Standard">
      <style:paragraph-properties fo:margin-left="0.199cm" fo:margin-right="4.93cm" fo:margin-top="0.056cm" fo:margin-bottom="0cm" style:contextual-spacing="false" fo:text-align="justify" style:justify-single-word="false"/>
    </style:style>
    <style:style style:name="P84" style:family="paragraph" style:parent-style-name="Standard">
      <style:paragraph-properties fo:margin-left="1.469cm" fo:margin-right="8.373cm" fo:margin-top="0.053cm" fo:margin-bottom="0cm" style:contextual-spacing="false" fo:text-align="justify" style:justify-single-word="false"/>
    </style:style>
    <style:style style:name="P85" style:family="paragraph" style:parent-style-name="Standard">
      <style:paragraph-properties fo:margin-top="0.026cm" fo:margin-bottom="0cm" style:contextual-spacing="false" fo:line-height="0.388cm"/>
    </style:style>
    <style:style style:name="P86" style:family="paragraph" style:parent-style-name="Standard">
      <style:paragraph-properties fo:margin-left="0.199cm" fo:margin-right="2.584cm" fo:text-align="justify" style:justify-single-word="false"/>
    </style:style>
    <style:style style:name="P87" style:family="paragraph" style:parent-style-name="Standard">
      <style:paragraph-properties fo:margin-left="0.199cm" fo:margin-right="0.152cm" fo:text-align="justify" style:justify-single-word="false"/>
    </style:style>
    <style:style style:name="P88" style:family="paragraph" style:parent-style-name="Standard">
      <style:paragraph-properties fo:margin-left="0.199cm" fo:margin-right="6.04cm" fo:margin-top="0.056cm" fo:margin-bottom="0cm" style:contextual-spacing="false" fo:text-align="justify" style:justify-single-word="false"/>
    </style:style>
    <style:style style:name="P89" style:family="paragraph" style:parent-style-name="Standard">
      <style:paragraph-properties fo:margin-left="0.199cm" fo:margin-right="0.148cm" fo:margin-top="0.051cm" fo:margin-bottom="0cm" style:contextual-spacing="false" fo:line-height="114%" fo:text-align="justify" style:justify-single-word="false"/>
    </style:style>
    <style:style style:name="P90" style:family="paragraph" style:parent-style-name="Standard">
      <style:paragraph-properties fo:margin-left="0.199cm" fo:margin-right="0.148cm" fo:line-height="115%"/>
    </style:style>
    <style:style style:name="P91" style:family="paragraph" style:parent-style-name="Standard">
      <style:paragraph-properties fo:margin-left="0.199cm" fo:margin-right="0.171cm" fo:line-height="115%"/>
    </style:style>
    <style:style style:name="P92" style:family="paragraph" style:parent-style-name="Standard">
      <style:paragraph-properties fo:margin-left="0.199cm" fo:margin-right="0.173cm" fo:line-height="115%"/>
    </style:style>
    <style:style style:name="P93" style:family="paragraph" style:parent-style-name="Standard">
      <style:paragraph-properties fo:line-height="0.353cm"/>
    </style:style>
    <style:style style:name="P94" style:family="paragraph" style:parent-style-name="Standard">
      <style:paragraph-properties fo:margin-left="1.469cm" fo:margin-right="0.161cm" fo:line-height="114%" fo:text-indent="-0.635cm" style:auto-text-indent="false"/>
    </style:style>
    <style:style style:name="P95" style:family="paragraph" style:parent-style-name="Standard">
      <style:paragraph-properties fo:margin-top="0.007cm" fo:margin-bottom="0cm" style:contextual-spacing="false" fo:line-height="0.353cm"/>
    </style:style>
    <style:style style:name="P96" style:family="paragraph" style:parent-style-name="Standard">
      <style:paragraph-properties fo:margin-left="1.469cm" fo:margin-right="0.169cm" fo:margin-top="0.049cm" fo:margin-bottom="0cm" style:contextual-spacing="false" fo:line-height="114%" fo:text-align="justify" style:justify-single-word="false" fo:text-indent="-0.635cm" style:auto-text-indent="false"/>
    </style:style>
    <style:style style:name="P97" style:family="paragraph" style:parent-style-name="Standard">
      <style:paragraph-properties fo:margin-top="0.005cm" fo:margin-bottom="0cm" style:contextual-spacing="false" fo:line-height="0.353cm"/>
    </style:style>
    <style:style style:name="P98" style:family="paragraph" style:parent-style-name="Standard">
      <style:paragraph-properties fo:margin-left="0.199cm" fo:margin-right="0.148cm" fo:line-height="114%"/>
    </style:style>
    <style:style style:name="P99" style:family="paragraph" style:parent-style-name="Standard">
      <style:paragraph-properties fo:margin-left="0.199cm" fo:margin-right="0.15cm" fo:margin-top="0.004cm" fo:margin-bottom="0cm" style:contextual-spacing="false" fo:line-height="114%" fo:text-align="justify" style:justify-single-word="false"/>
    </style:style>
    <style:style style:name="P100" style:family="paragraph" style:parent-style-name="Standard">
      <style:paragraph-properties fo:margin-left="0.199cm" fo:margin-right="0.15cm" fo:line-height="114%"/>
    </style:style>
    <style:style style:name="P101" style:family="paragraph" style:parent-style-name="Standard">
      <style:paragraph-properties fo:margin-left="1.469cm" fo:margin-top="0.056cm" fo:margin-bottom="0cm" style:contextual-spacing="false"/>
    </style:style>
    <style:style style:name="P102" style:family="paragraph" style:parent-style-name="Standard">
      <style:paragraph-properties fo:margin-left="0.199cm" fo:margin-right="0.162cm" fo:line-height="115%" fo:text-align="justify" style:justify-single-word="false"/>
    </style:style>
    <style:style style:name="P103" style:family="paragraph" style:parent-style-name="Standard">
      <style:paragraph-properties fo:margin-left="0.199cm" fo:margin-right="0.166cm" fo:line-height="115%"/>
    </style:style>
    <style:style style:name="P104" style:family="paragraph" style:parent-style-name="Standard">
      <style:paragraph-properties fo:margin-left="0.199cm" fo:margin-right="0.168cm" fo:margin-top="0.051cm" fo:margin-bottom="0cm" style:contextual-spacing="false" fo:line-height="114%" fo:text-align="justify" style:justify-single-word="false"/>
    </style:style>
    <style:style style:name="P105" style:family="paragraph" style:parent-style-name="Standard">
      <style:paragraph-properties fo:margin-left="0.199cm" fo:margin-right="0.166cm" fo:text-align="justify" style:justify-single-word="false"/>
    </style:style>
    <style:style style:name="P106" style:family="paragraph" style:parent-style-name="Standard">
      <style:paragraph-properties fo:margin-left="0.199cm" fo:margin-right="0.169cm" fo:margin-top="0.056cm" fo:margin-bottom="0cm" style:contextual-spacing="false" fo:text-align="justify" style:justify-single-word="false"/>
    </style:style>
    <style:style style:name="P107" style:family="paragraph" style:parent-style-name="Standard">
      <style:paragraph-properties fo:margin-left="0.199cm" fo:margin-right="3.545cm" fo:margin-top="0.056cm" fo:margin-bottom="0cm" style:contextual-spacing="false" fo:line-height="0.353cm" fo:text-align="justify" style:justify-single-word="false"/>
    </style:style>
    <style:style style:name="P108" style:family="paragraph" style:parent-style-name="Standard">
      <style:paragraph-properties fo:margin-right="-0.102cm"/>
    </style:style>
    <style:style style:name="P109" style:family="paragraph" style:parent-style-name="Header">
      <style:paragraph-properties fo:padding="0cm" fo:border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4pt" fo:font-weight="bold" style:font-size-asian="4pt" style:font-weight-asian="bold" style:font-size-complex="4pt" style:font-weight-complex="bold"/>
    </style:style>
    <style:style style:name="T3" style:family="text">
      <style:text-properties fo:font-size="4pt" style:font-size-asian="4pt" style:font-size-complex="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pt" fo:font-style="italic" fo:font-weight="bold" style:font-size-asian="4pt" style:font-style-asian="italic" style:font-weight-asian="bold" style:font-size-complex="4pt" style:font-style-complex="italic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officeooo:rsid="0017c104" style:font-size-asian="9pt" style:font-size-complex="9pt"/>
    </style:style>
    <style:style style:name="T13" style:family="text">
      <style:text-properties fo:color="#bf0041" loext:opacity="100%" fo:font-size="9pt" officeooo:rsid="0017c104" style:font-size-asian="9pt" style:font-size-complex="9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pt" fo:font-weight="bold" style:font-size-asian="1pt" style:font-weight-asian="bold" style:font-size-complex="1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2pt" style:font-size-asian="2pt" style:font-size-complex="2pt"/>
    </style:style>
    <style:style style:name="T19" style:family="text">
      <style:text-properties style:font-name-asian="Tahoma1"/>
    </style:style>
    <style:style style:name="T20" style:family="text">
      <style:text-properties fo:letter-spacing="0.002cm" style:font-name-asian="Tahoma1"/>
    </style:style>
    <style:style style:name="T21" style:family="text">
      <style:text-properties fo:letter-spacing="-0.002cm" style:font-name-asian="Tahoma1"/>
    </style:style>
    <style:style style:name="T22" style:family="text">
      <style:text-properties fo:letter-spacing="0.019cm" style:font-name-asian="Tahoma1"/>
    </style:style>
    <style:style style:name="T23" style:family="text">
      <style:text-properties fo:letter-spacing="-0.035cm"/>
    </style:style>
    <style:style style:name="T24" style:family="text">
      <style:text-properties fo:letter-spacing="-0.034cm"/>
    </style:style>
    <style:style style:name="T25" style:family="text">
      <style:text-properties fo:letter-spacing="-0.004cm" style:font-name-asian="Tahoma1"/>
    </style:style>
    <style:style style:name="T26" style:family="text">
      <style:text-properties fo:letter-spacing="0.004cm" style:font-name-asian="Tahoma1"/>
    </style:style>
    <style:style style:name="T27" style:family="text">
      <style:text-properties fo:letter-spacing="-0.03cm"/>
    </style:style>
    <style:style style:name="T28" style:family="text">
      <style:text-properties fo:letter-spacing="0.005cm" style:font-name-asian="Tahoma1"/>
    </style:style>
    <style:style style:name="T29" style:family="text">
      <style:text-properties fo:letter-spacing="-0.023cm"/>
    </style:style>
    <style:style style:name="T30" style:family="text">
      <style:text-properties fo:letter-spacing="-0.032cm"/>
    </style:style>
    <style:style style:name="T31" style:family="text">
      <style:text-properties fo:letter-spacing="0.044cm" style:font-name-asian="Tahoma1"/>
    </style:style>
    <style:style style:name="T32" style:family="text">
      <style:text-properties fo:letter-spacing="0.046cm" style:font-name-asian="Tahoma1"/>
    </style:style>
    <style:style style:name="T33" style:family="text">
      <style:text-properties fo:letter-spacing="0.053cm" style:font-name-asian="Tahoma1"/>
    </style:style>
    <style:style style:name="T34" style:family="text">
      <style:text-properties fo:letter-spacing="-0.011cm" style:font-name-asian="Tahoma1"/>
    </style:style>
    <style:style style:name="T35" style:family="text">
      <style:text-properties fo:letter-spacing="-0.009cm" style:font-name-asian="Tahoma1"/>
    </style:style>
    <style:style style:name="T36" style:family="text">
      <style:text-properties fo:letter-spacing="-0.014cm" style:font-name-asian="Tahoma1"/>
    </style:style>
    <style:style style:name="T37" style:family="text">
      <style:text-properties fo:letter-spacing="-0.007cm" style:font-name-asian="Tahoma1"/>
    </style:style>
    <style:style style:name="T38" style:family="text">
      <style:text-properties fo:letter-spacing="0.009cm" style:font-name-asian="Tahoma1"/>
    </style:style>
    <style:style style:name="T39" style:family="text">
      <style:text-properties fo:letter-spacing="0.007cm" style:font-name-asian="Tahoma1"/>
    </style:style>
    <style:style style:name="T40" style:family="text">
      <style:text-properties fo:letter-spacing="0.012cm" style:font-name-asian="Tahoma1"/>
    </style:style>
    <style:style style:name="T41" style:family="text">
      <style:text-properties fo:letter-spacing="0.011cm" style:font-name-asian="Tahoma1"/>
    </style:style>
    <style:style style:name="T42" style:family="text">
      <style:text-properties fo:letter-spacing="0.014cm" style:font-name-asian="Tahoma1"/>
    </style:style>
    <style:style style:name="T43" style:family="text">
      <style:text-properties fo:letter-spacing="0.016cm" style:font-name-asian="Tahoma1"/>
    </style:style>
    <style:style style:name="T44" style:family="text">
      <style:text-properties fo:letter-spacing="-0.007cm"/>
    </style:style>
    <style:style style:name="T45" style:family="text">
      <style:text-properties fo:letter-spacing="-0.019cm" style:font-name-asian="Tahoma1"/>
    </style:style>
    <style:style style:name="T46" style:family="text">
      <style:text-properties fo:letter-spacing="-0.018cm" style:font-name-asian="Tahoma1"/>
    </style:style>
    <style:style style:name="T47" style:family="text">
      <style:text-properties fo:letter-spacing="-0.016cm" style:font-name-asian="Tahoma1"/>
    </style:style>
    <style:style style:name="T48" style:family="text">
      <style:text-properties fo:letter-spacing="-0.039cm"/>
    </style:style>
    <style:style style:name="T49" style:family="text">
      <style:text-properties fo:letter-spacing="0.035cm" style:font-name-asian="Tahoma1"/>
    </style:style>
    <style:style style:name="T50" style:family="text">
      <style:text-properties fo:letter-spacing="0.039cm" style:font-name-asian="Tahoma1"/>
    </style:style>
    <style:style style:name="T51" style:family="text">
      <style:text-properties fo:letter-spacing="-0.044cm"/>
    </style:style>
    <style:style style:name="T52" style:family="text">
      <style:text-properties fo:letter-spacing="-0.005cm" style:font-name-asian="Tahoma1"/>
    </style:style>
    <style:style style:name="T53" style:family="text">
      <style:text-properties fo:letter-spacing="-0.042cm"/>
    </style:style>
    <style:style style:name="T54" style:family="text">
      <style:text-properties fo:letter-spacing="0.018cm" style:font-name-asian="Tahoma1"/>
    </style:style>
    <style:style style:name="T55" style:family="text">
      <style:text-properties fo:letter-spacing="0.034cm" style:font-name-asian="Tahoma1"/>
    </style:style>
    <style:style style:name="T56" style:family="text">
      <style:text-properties fo:letter-spacing="0.032cm" style:font-name-asian="Tahoma1"/>
    </style:style>
    <style:style style:name="T57" style:family="text">
      <style:text-properties fo:letter-spacing="0.03cm" style:font-name-asian="Tahoma1"/>
    </style:style>
    <style:style style:name="T58" style:family="text">
      <style:text-properties fo:letter-spacing="0.023cm" style:font-name-asian="Tahoma1"/>
    </style:style>
    <style:style style:name="T59" style:family="text">
      <style:text-properties fo:letter-spacing="-0.002cm" style:font-name-asian="Symbol" style:text-scale="76%"/>
    </style:style>
    <style:style style:name="T60" style:family="text">
      <style:text-properties style:font-name-asian="Arial"/>
    </style:style>
    <style:style style:name="T61" style:family="text">
      <style:text-properties fo:letter-spacing="0.005cm"/>
    </style:style>
    <style:style style:name="T62" style:family="text">
      <style:text-properties fo:letter-spacing="0.026cm" style:font-name-asian="Tahoma1"/>
    </style:style>
    <style:style style:name="T63" style:family="text">
      <style:text-properties fo:letter-spacing="-0.046cm"/>
    </style:style>
    <style:style style:name="T64" style:family="text">
      <style:text-properties fo:letter-spacing="0.028cm" style:font-name-asian="Tahoma1"/>
    </style:style>
    <style:style style:name="T65" style:family="text">
      <style:text-properties fo:letter-spacing="0.025cm" style:font-name-asian="Tahoma1"/>
    </style:style>
    <style:style style:name="T66" style:family="text">
      <style:text-properties fo:letter-spacing="-0.012cm" style:font-name-asian="Tahoma1"/>
    </style:style>
    <style:style style:name="T67" style:family="text">
      <style:text-properties fo:letter-spacing="0.021cm" style:font-name-asian="Tahoma1"/>
    </style:style>
    <style:style style:name="T68" style:family="text">
      <style:text-properties fo:letter-spacing="-0.048cm"/>
    </style:style>
    <style:style style:name="T69" style:family="text">
      <style:text-properties fo:letter-spacing="0.037cm" style:font-name-asian="Tahoma1"/>
    </style:style>
    <style:style style:name="T70" style:family="text">
      <style:text-properties fo:letter-spacing="0.002cm" fo:font-weight="bold" style:font-name-asian="Tahoma1" style:font-weight-asian="bold"/>
    </style:style>
    <style:style style:name="T71" style:family="text">
      <style:text-properties fo:font-weight="bold" style:font-name-asian="Tahoma1" style:font-weight-asian="bold"/>
    </style:style>
    <style:style style:name="T72" style:family="text">
      <style:text-properties fo:letter-spacing="-0.025cm"/>
    </style:style>
    <style:style style:name="T73" style:family="text">
      <style:text-properties fo:letter-spacing="-0.002cm" style:font-name-asian="Symbol" style:text-scale="75%"/>
    </style:style>
    <style:style style:name="T74" style:family="text">
      <style:text-properties fo:letter-spacing="0.023cm" style:font-name-asian="Arial" style:text-scale="75%"/>
    </style:style>
    <style:style style:name="T75" style:family="text">
      <style:text-properties style:text-scale="75%"/>
    </style:style>
    <style:style style:name="T76" style:family="text">
      <style:text-properties fo:letter-spacing="0.007cm" style:text-scale="75%"/>
    </style:style>
    <style:style style:name="T77" style:family="text">
      <style:text-properties fo:letter-spacing="-0.041cm"/>
    </style:style>
    <style:style style:name="T78" style:family="text">
      <style:text-properties fo:letter-spacing="0.016cm" style:font-name-asian="Arial" style:text-scale="75%"/>
    </style:style>
    <style:style style:name="T79" style:family="text">
      <style:text-properties fo:letter-spacing="-0.023cm" style:font-name-asian="Tahoma1"/>
    </style:style>
    <style:style style:name="T80" style:family="text">
      <style:text-properties fo:letter-spacing="-0.021cm" style:font-name-asian="Tahoma1"/>
    </style:style>
    <style:style style:name="T81" style:family="text">
      <style:text-properties fo:letter-spacing="-0.025cm" style:font-name-asian="Tahoma1"/>
    </style:style>
    <style:style style:name="T82" style:family="text">
      <style:text-properties fo:letter-spacing="-0.049cm"/>
    </style:style>
    <style:style style:name="T83" style:family="text">
      <style:text-properties fo:letter-spacing="-0.028cm" style:font-name-asian="Tahoma1"/>
    </style:style>
    <style:style style:name="T84" style:family="text">
      <style:text-properties fo:letter-spacing="-0.026cm" style:font-name-asian="Tahoma1"/>
    </style:style>
    <style:style style:name="T85" style:family="text">
      <style:text-properties fo:letter-spacing="-0.062cm"/>
    </style:style>
    <style:style style:name="T86" style:family="text">
      <style:text-properties fo:letter-spacing="0.042cm" style:font-name-asian="Tahoma1"/>
    </style:style>
    <style:style style:name="T87" style:family="text">
      <style:text-properties fo:letter-spacing="0.051cm" style:font-name-asian="Tahoma1"/>
    </style:style>
    <style:style style:name="T88" style:family="text">
      <style:text-properties fo:letter-spacing="0.048cm" style:font-name-asian="Tahoma1"/>
    </style:style>
    <style:style style:name="T89" style:family="text">
      <style:text-properties fo:letter-spacing="0.049cm" style:font-name-asian="Tahoma1"/>
    </style:style>
    <style:style style:name="T90" style:family="text">
      <style:text-properties fo:letter-spacing="-0.037cm"/>
    </style:style>
    <style:style style:name="T91" style:family="text">
      <style:text-properties fo:letter-spacing="-0.058cm"/>
    </style:style>
    <style:style style:name="T92" style:family="text">
      <style:text-properties fo:letter-spacing="0.041cm" style:font-name-asian="Tahoma1"/>
    </style:style>
    <style:style style:name="T93" style:family="text">
      <style:text-properties fo:letter-spacing="0.021cm"/>
    </style:style>
    <style:style style:name="T94" style:family="text">
      <style:text-properties fo:letter-spacing="0.012cm"/>
    </style:style>
    <style:style style:name="T95" style:family="text">
      <style:text-properties style:text-position="-5% 100%" style:font-name-asian="Tahoma1"/>
    </style:style>
    <style:style style:name="T96" style:family="text">
      <style:text-properties style:text-position="-5% 100%" fo:letter-spacing="0.002cm" style:font-name-asian="Tahoma1"/>
    </style:style>
    <style:style style:name="T97" style:family="text">
      <style:text-properties style:text-position="-5% 100%" fo:letter-spacing="-0.002cm" style:font-name-asian="Tahoma1"/>
    </style:style>
    <style:style style:name="T98" style:family="text">
      <style:text-properties style:text-position="-5% 100%" fo:letter-spacing="0.004cm" style:font-name-asian="Tahoma1"/>
    </style:style>
    <style:style style:name="T99" style:family="text">
      <style:text-properties style:text-position="-5% 100%" fo:letter-spacing="0.005cm" style:font-name-asian="Tahoma1"/>
    </style:style>
    <style:style style:name="T100" style:family="text">
      <style:text-properties style:text-position="-5% 100%" fo:letter-spacing="0.011cm" style:font-name-asian="Tahoma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text:bookmark-start text:name="OLE_LINK1"/><text:span text:style-name="T1">SCHEDA PER LA VALUTAZIONE DEI TITOLI</text:span><text:bookmark-end text:name="OLE_LINK1"/><text:span text:style-name="T1"> FINALIZZATA ALLA COMPILAZIONE</text:span><text:span text:style-name="T1"/></text:p>
      <text:p text:style-name="Subtitle">DELLA GRADUATORIA DI ISTITUTO PER L’INDIVIDUAZIONE DI ATA SOPRANNUMERARI</text:p>
      <text:p text:style-name="P1" loext:marker-style-name="T2"/>
      <text:p text:style-name="P2">Al Dirigente scolastico dell’Istituto ___________________ </text:p>
      <text:h text:style-name="Heading_20_1" text:outline-level="1">______________</text:h>
      <text:p text:style-name="P3" loext:marker-style-name="T3"/>
      <text:p text:style-name="P4">_l_ sottoscritt_ <text:s text:c="3"/><text:span text:style-name="T4">____________________</text:span> <text:s text:c="2"/>nat_ <text:s/>a <text:s/><text:span text:style-name="T4">____________________ </text:span>il<text:span text:style-name="T4"> _______________</text:span>, </text:p>
      <text:p text:style-name="P4">qualifica __________________ a tempo indeterminato nella scuola primaria/secondaria di codesto Istituto, ai sensi del <text:span text:style-name="T5">D.P.R. 28.12.2000, n. 445 </text:span>(Testo unico delle disposizioni legislative e regolamentari in materia di documentazione amministrativa), consapevole delle responsabilità civili e penali cui va incontro in caso di dichiarazioni non corrispondenti al vero, <text:span text:style-name="T5">dichiara sotto la propria responsabilità</text:span>, ai fini della compilazione della graduatoria di istituto prevista dal CCNI 2025/28, <text:span text:style-name="T5">di aver diritto al seguente punteggio:</text:span></text:p>
      <text:p text:style-name="P5" loext:marker-style-name="T6"/>
      <text:h text:style-name="Heading_20_2" text:outline-level="2">I. ANZIANITÀ DI SERVIZIO (F):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5" text:outline-level="5">TIPO DI SERVIZIO</text:h>
          </table:table-cell>
          <table:table-cell table:style-name="Tabella1.B1" office:value-type="string">
            <text:p text:style-name="P6" loext:marker-style-name="T7"><text:span text:style-name="T7">Totale punti</text:span><text:span text:style-name="T7"/></text:p>
          </table:table-cell>
          <table:table-cell table:style-name="Tabella1.C1" office:value-type="string">
            <text:p text:style-name="P6" loext:marker-style-name="T8"><text:span text:style-name="T8">Riservato</text:span><text:span text:style-name="T8"/></text:p>
            <text:p text:style-name="P6" loext:marker-style-name="T5"><text:span text:style-name="T8">all’Ufficio</text:span><text:span text:style-name="T8"/></text:p>
          </table:table-cell>
        </table:table-row>
        <table:table-row table:style-name="Tabella1.2">
          <table:table-cell table:style-name="Tabella1.A2" office:value-type="string">
            <text:p text:style-name="P7" loext:marker-style-name="T9"/>
            <text:p text:style-name="Standard" loext:marker-style-name="T10"><text:span text:style-name="T8">A</text:span><text:span text:style-name="T10">) per </text:span><text:span text:style-name="T11">ogni</text:span><text:span text:style-name="T10"> mese o frazione superiore a 15 giorni di servizio effettivamente prestato successivamente alla decorrenza giuridica della nomina nel profilo professionale di appartenenza (2) (a) </text:span><text:span text:style-name="T12">al </text:span><text:span text:style-name="T13">31/03/2025</text:span><text:span text:style-name="T10">.….</text:span><text:span text:style-name="T8">(punti 2 x ogni mese)</text:span><text:span text:style-name="T10">…</text:span><text:span text:style-name="T8"> mesi ____</text:span></text:p>
          </table:table-cell>
          <table:table-cell table:style-name="Tabella1.B2" office:value-type="string">
            <text:p text:style-name="P8" loext:marker-style-name="T14"/>
            <text:p text:style-name="P8" loext:marker-style-name="T14"/>
          </table:table-cell>
          <table:table-cell table:style-name="Tabella1.C2" office:value-type="string">
            <text:p text:style-name="P8" loext:marker-style-name="T14"/>
            <text:p text:style-name="P8" loext:marker-style-name="T14"/>
          </table:table-cell>
        </table:table-row>
        <table:table-row table:style-name="Tabella1.3">
          <table:table-cell table:style-name="Tabella1.A2" office:value-type="string">
            <text:p text:style-name="P7" loext:marker-style-name="T9"/>
            <text:p text:style-name="Standard" loext:marker-style-name="T10"><text:span text:style-name="T8">A1</text:span><text:span text:style-name="T10">) per </text:span><text:span text:style-name="T11">ogni</text:span><text:span text:style-name="T10"> mese o frazione superiore a 15 giorni di servizio effettivamente prestato successivamente alla decorrenza giuridica della nomina nel profilo professionale di appartenenza (2) (a) in scuole o istituti situati nelle piccole isole in aggiunta al punteggio di cui al punto A) - (a)………………………………….….…</text:span><text:span text:style-name="T8">(punti 2 x ogni mese)</text:span><text:span text:style-name="T10">…</text:span><text:span text:style-name="T8">mesi ____</text:span></text:p>
          </table:table-cell>
          <table:table-cell table:style-name="Tabella1.B3" office:value-type="string">
            <text:p text:style-name="P8" loext:marker-style-name="T14"/>
            <text:p text:style-name="P8" loext:marker-style-name="T14"/>
          </table:table-cell>
          <table:table-cell table:style-name="Tabella1.C2" office:value-type="string">
            <text:p text:style-name="P8" loext:marker-style-name="T14"/>
            <text:p text:style-name="P8" loext:marker-style-name="T14"/>
          </table:table-cell>
        </table:table-row>
        <table:table-row table:style-name="Tabella1.4">
          <table:table-cell table:style-name="Tabella1.A4" table:number-rows-spanned="2" office:value-type="string">
            <text:p text:style-name="Standard" loext:marker-style-name="T8"><text:span text:style-name="T8">B</text:span><text:span text:style-name="T10">) per </text:span><text:span text:style-name="T11">ogni</text:span><text:span text:style-name="T10"> mese o frazione superiore a 15 giorni di servizio non di ruolo o di altro servizio riconosciuto o riconoscibile (3) (11) (a) <text:s/>..............................................................................…</text:span><text:span text:style-name="T8">(punti 1 x ciascuno dei primi 48 mesi</text:span><text:span text:style-name="T10">)…....</text:span><text:span text:style-name="T8">mesi ____</text:span></text:p>
            <text:p text:style-name="P9" loext:marker-style-name="T15"/>
            <text:p text:style-name="P10" loext:marker-style-name="T8"><text:span text:style-name="T8"><text:s/></text:span><text:span text:style-name="T10">..............................................................................................</text:span><text:span text:style-name="T8"> (punti 1*2/3 x ciascuno dei restanti mesi</text:span><text:span text:style-name="T10">)........</text:span><text:span text:style-name="T8">mesi ____</text:span></text:p>
          </table:table-cell>
          <table:table-cell table:style-name="Tabella1.B4" office:value-type="string">
            <text:p text:style-name="P8" loext:marker-style-name="T14"/>
          </table:table-cell>
          <table:table-cell table:style-name="Tabella1.C4" office:value-type="string">
            <text:p text:style-name="P8" loext:marker-style-name="T14"/>
          </table:table-cell>
        </table:table-row>
        <table:table-row table:style-name="Tabella1.5">
          <table:covered-table-cell table:style-name="Tabella1.A4"/>
          <table:table-cell table:style-name="Tabella1.B5" office:value-type="string">
            <text:p text:style-name="P8" loext:marker-style-name="T14"/>
          </table:table-cell>
          <table:table-cell table:style-name="Tabella1.C5" office:value-type="string">
            <text:p text:style-name="P8" loext:marker-style-name="T14"/>
          </table:table-cell>
        </table:table-row>
        <table:table-row table:style-name="Tabella1.6">
          <table:table-cell table:style-name="Tabella1.A6" office:value-type="string">
            <text:p text:style-name="Standard" loext:marker-style-name="T8"><text:span text:style-name="T8">B1</text:span><text:span text:style-name="T10">) per </text:span><text:span text:style-name="T11">ogni</text:span><text:span text:style-name="T10"> mese o frazione superiore a 15 giorni di servizio non di ruolo o di altro servizio riconosciuto o riconoscibile effettivamente prestato in scuole o istituti situati nelle piccole isole in aggiunta al punteggio di cui al punto B) (3) (11) (a) <text:s/>.........................................................................…</text:span><text:span text:style-name="T8">(punti 1 x ciascuno dei <text:s/>primi 48 mesi</text:span><text:span text:style-name="T10">)…....</text:span><text:span text:style-name="T8">mesi ____</text:span></text:p>
            <text:p text:style-name="P9" loext:marker-style-name="T15"/>
            <text:p text:style-name="P10" loext:marker-style-name="T8"><text:span text:style-name="T8"><text:s/></text:span><text:span text:style-name="T10">...............................................................................................</text:span><text:span text:style-name="T8"> (punti 1*2/3 x ciascuno dei restanti mesi</text:span><text:span text:style-name="T10">)…....</text:span><text:span text:style-name="T8">mesi ____</text:span></text:p>
          </table:table-cell>
          <table:table-cell table:style-name="Tabella1.B6" office:value-type="string">
            <text:p text:style-name="P8" loext:marker-style-name="T14"/>
          </table:table-cell>
          <table:table-cell table:style-name="Tabella1.C6" office:value-type="string">
            <text:p text:style-name="P8" loext:marker-style-name="T14"/>
          </table:table-cell>
        </table:table-row>
        <table:table-row table:style-name="Tabella1.7">
          <table:table-cell table:style-name="Tabella1.A6" office:value-type="string">
            <text:p text:style-name="Standard" loext:marker-style-name="T10"><text:span text:style-name="T10">C) per </text:span><text:span text:style-name="T11">ogni</text:span><text:span text:style-name="T10"> anno o frazione superiore ai 6 mesi di servizio di ruolo effettivamente prestato a qualsiasi titolo in Pubbliche Amministrazioni o negli Enti Locali (b)………………………………..……………</text:span><text:span text:style-name="T8"> (punti 1 x ogni anno)</text:span><text:span text:style-name="T10">…</text:span><text:span text:style-name="T8">anni ____</text:span></text:p>
          </table:table-cell>
          <table:table-cell table:style-name="Tabella1.B6" office:value-type="string">
            <text:p text:style-name="P8" loext:marker-style-name="T14"/>
          </table:table-cell>
          <table:table-cell table:style-name="Tabella1.C6" office:value-type="string">
            <text:p text:style-name="P8" loext:marker-style-name="T14"/>
          </table:table-cell>
        </table:table-row>
        <table:table-row table:style-name="Tabella1.7">
          <table:table-cell table:style-name="Tabella1.A6" table:number-rows-spanned="2" office:value-type="string">
            <text:p text:style-name="Standard" loext:marker-style-name="T10"><text:span text:style-name="T10">D) per </text:span><text:span text:style-name="T11">ogni</text:span><text:span text:style-name="T10"> anno </text:span><text:span text:style-name="T11">intero</text:span><text:span text:style-name="T10"> di servizio prestato nel profilo di appartenenza senza soluzione di continuità per almeno un triennio nella </text:span><text:span text:style-name="T11">scuola</text:span><text:span text:style-name="T10"> di attuale titolarità (4) (11) (in aggiunta a quello previsto dalle lettere A) e B) (c) (d)</text:span></text:p>
            <text:list text:style-name="WWNum2">
              <text:list-item>
                <text:p text:style-name="P11" loext:marker-style-name="T10"><text:span text:style-name="T10">entro il quinquennio <text:s/>(</text:span><text:span text:style-name="T11">per servizio in piccole isole punteggio si raddoppia</text:span><text:span text:style-name="T10">) </text:span><text:span text:style-name="T8">( punti 8 x ogni anno)</text:span><text:span text:style-name="T10">….</text:span><text:span text:style-name="T8">anni ____</text:span></text:p>
              </text:list-item>
            </text:list>
            <text:p text:style-name="P3" loext:marker-style-name="T3"/>
            <text:list text:continue-numbering="true" text:style-name="WWNum2">
              <text:list-item>
                <text:p text:style-name="P12" loext:marker-style-name="T10"><text:span text:style-name="T10">oltre il quinquennio (</text:span><text:span text:style-name="T11">per servizio in piccole isole punteggio si raddoppia</text:span><text:span text:style-name="T10">)</text:span><text:span text:style-name="T8"> <text:s/>( punti 12 x ogni anno)</text:span><text:span text:style-name="T10">…</text:span><text:span text:style-name="T8">anni <text:s/>____</text:span></text:p>
              </text:list-item>
            </text:list>
            <text:h text:style-name="P13" text:outline-level="4" loext:marker-style-name="T9"/>
          </table:table-cell>
          <table:table-cell table:style-name="Tabella1.B6" office:value-type="string">
            <text:p text:style-name="P8" loext:marker-style-name="T14"/>
            <text:p text:style-name="P8" loext:marker-style-name="T14"/>
          </table:table-cell>
          <table:table-cell table:style-name="Tabella1.C6" office:value-type="string">
            <text:p text:style-name="P8" loext:marker-style-name="T14"/>
            <text:p text:style-name="P8" loext:marker-style-name="T14"/>
          </table:table-cell>
        </table:table-row>
        <table:table-row table:style-name="Tabella1.9">
          <table:covered-table-cell table:style-name="Tabella1.A9"/>
          <table:table-cell table:style-name="Tabella1.B3" office:value-type="string">
            <text:p text:style-name="Standard" loext:marker-style-name="T14"><text:span text:style-name="T14"/></text:p>
          </table:table-cell>
          <table:table-cell table:style-name="Tabella1.C9" office:value-type="string">
            <text:p text:style-name="P8" loext:marker-style-name="T14"/>
          </table:table-cell>
        </table:table-row>
        <table:table-row table:style-name="Tabella1.10">
          <table:table-cell table:style-name="Tabella1.A6" office:value-type="string">
            <text:p text:style-name="P14" loext:marker-style-name="T2"/>
            <text:p text:style-name="Standard" loext:marker-style-name="T10"><text:span text:style-name="T10">E) per </text:span><text:span text:style-name="T11">ogni</text:span><text:span text:style-name="T10"> anno </text:span><text:span text:style-name="T11">intero</text:span><text:span text:style-name="T10"> di servizio di ruolo prestato nel profilo di appartenenza nella </text:span><text:span text:style-name="T11">sede</text:span><text:span text:style-name="T10"> (comune) di attuale titolarità senza soluzione di continuità (4Bis) in aggiunta a quello previsto dalle lettere A) e B) e, per i periodi che non siano coincidenti, anche alla lettera D) (c) (valido solo per i trasferimenti d’ufficio) ………………………………………………………………………………………</text:span><text:span text:style-name="T8">(punti 4 x ogni anno</text:span><text:span text:style-name="T10">)….</text:span><text:span text:style-name="T8">anni ____</text:span></text:p>
          </table:table-cell>
          <table:table-cell table:style-name="Tabella1.B3" office:value-type="string">
            <text:p text:style-name="P8" loext:marker-style-name="T14"/>
            <text:p text:style-name="P8" loext:marker-style-name="T14"/>
            <text:p text:style-name="P8" loext:marker-style-name="T14"/>
          </table:table-cell>
          <table:table-cell table:style-name="Tabella1.C9" office:value-type="string">
            <text:p text:style-name="P8" loext:marker-style-name="T14"/>
            <text:p text:style-name="P8" loext:marker-style-name="T14"/>
          </table:table-cell>
        </table:table-row>
        <table:table-row table:style-name="Tabella1.1">
          <table:table-cell table:style-name="Tabella1.A6" office:value-type="string">
            <text:p text:style-name="Standard" loext:marker-style-name="T10"><text:span text:style-name="T10">F) A coloro che per un triennio a decorrere dalle operazioni di mobilità per l’a.s. 2000/01, non presentano o non abbiano presentato domanda di trasferimento provinciale o di passaggio di profilo provinciale o, pur avendo presentato domanda, l’abbiano revocata nei termini previsti, viene riconosciuto, </text:span><text:span text:style-name="T11">una tantum</text:span><text:span text:style-name="T10">, un punteggio aggiuntivo a quello previsto dalle</text:span></text:p>
            <text:p text:style-name="index_20_6" loext:marker-style-name="T10"><text:span text:style-name="T10">lettere A) e B) , C) e D) (e)…………..…………………........…………...............................................…………</text:span><text:span text:style-name="T8">punti 40</text:span></text:p>
            <text:p text:style-name="Standard" loext:marker-style-name="T16"><text:span text:style-name="T7">Nota</text:span><text:span text:style-name="T16"> </text:span><text:span text:style-name="T7">(e): </text:span><text:span text:style-name="T16">Il punteggio viene riconosciuto anche a coloro che presentano domanda condizionata, in quanto soprannumerari; la richiesta, nel quinquennio, di rientro nella scuola di precedente titolarità fa maturare regolarmente il predetto punteggio aggiuntivo.</text:span></text:p>
          </table:table-cell>
          <table:table-cell table:style-name="Tabella1.B3" office:value-type="string">
            <text:p text:style-name="P8" loext:marker-style-name="T14"/>
            <text:p text:style-name="P8" loext:marker-style-name="T14"/>
            <text:p text:style-name="P8" loext:marker-style-name="T14"/>
          </table:table-cell>
          <table:table-cell table:style-name="Tabella1.C9" office:value-type="string">
            <text:p text:style-name="P8" loext:marker-style-name="T14"/>
            <text:p text:style-name="P8" loext:marker-style-name="T14"/>
            <text:p text:style-name="P8" loext:marker-style-name="T14"/>
          </table:table-cell>
        </table:table-row>
        <table:table-row table:style-name="Tabella1.12">
          <table:table-cell table:style-name="Tabella1.A12" office:value-type="string">
            <text:p text:style-name="P15" loext:marker-style-name="T10"/>
            <text:p text:style-name="P2" loext:marker-style-name="T10"><text:span text:style-name="T10">TOTALE PUNTEGGIO </text:span><text:span text:style-name="T8"><text:s/>ANZIANITA’ DI SERVIZIO………………</text:span></text:p>
          </table:table-cell>
          <table:table-cell table:style-name="Tabella1.B12" office:value-type="string">
            <text:p text:style-name="P8" loext:marker-style-name="T14"/>
          </table:table-cell>
          <table:table-cell table:style-name="Tabella1.C12" office:value-type="string">
            <text:p text:style-name="P8" loext:marker-style-name="T14"/>
          </table:table-cell>
        </table:table-row>
      </table:table>
      <text:p text:style-name="P16" loext:marker-style-name="T7"/>
      <text:h text:style-name="Heading_20_2" text:outline-level="2">II. ESIGENZE DI FAMIGLIA (4 TER) (5) (5 bis) (5 ter):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 loext:marker-style-name="T5"><text:span text:style-name="T5">TIPO DI ESIGENZA</text:span><text:span text:style-name="T5"/></text:p>
          </table:table-cell>
          <table:table-cell table:style-name="Tabella2.B1" office:value-type="string">
            <text:p text:style-name="P6" loext:marker-style-name="T7"><text:span text:style-name="T7">Totale punti</text:span><text:span text:style-name="T7"/></text:p>
          </table:table-cell>
          <table:table-cell table:style-name="Tabella2.C1" office:value-type="string">
            <text:p text:style-name="P6" loext:marker-style-name="T8"><text:span text:style-name="T8">Riservato</text:span><text:span text:style-name="T8"/></text:p>
            <text:p text:style-name="P6" loext:marker-style-name="T5"><text:span text:style-name="T8">all’Ufficio</text:span><text:span text:style-name="T8"/></text:p>
          </table:table-cell>
        </table:table-row>
        <table:table-row table:style-name="Tabella2.1">
          <table:table-cell table:style-name="Tabella2.A2" office:value-type="string">
            <text:p text:style-name="Standard" loext:marker-style-name="T10"><text:span text:style-name="T8">A</text:span><text:span text:style-name="T10">) per ricongiungimento o riavvicinamento al coniuge ovvero, nel <text:s/>caso di docenti senza coniuge o separato giudizialmente o consensualmente con atto omologato dal tribunale, per ricongiungimento o riavvicinamento ai genitori o ai figli <text:s/>(5)…..................................................................................................................................................….</text:span><text:span text:style-name="T8">punti 24</text:span></text:p>
          </table:table-cell>
          <table:table-cell table:style-name="Tabella2.B2" office:value-type="string">
            <text:p text:style-name="P8" loext:marker-style-name="T14"/>
            <text:p text:style-name="P8" loext:marker-style-name="T14"/>
          </table:table-cell>
          <table:table-cell table:style-name="Tabella2.C2" office:value-type="string">
            <text:p text:style-name="P8" loext:marker-style-name="T14"/>
            <text:p text:style-name="P8" loext:marker-style-name="T14"/>
          </table:table-cell>
        </table:table-row>
        <table:table-row table:style-name="Tabella2.3">
          <table:table-cell table:style-name="Tabella2.A2" office:value-type="string">
            <text:p text:style-name="P17" loext:marker-style-name="T10"/>
            <text:p text:style-name="Standard" loext:marker-style-name="T8"><text:span text:style-name="T8">B</text:span><text:span text:style-name="T10">) per </text:span><text:span text:style-name="T8">ogni</text:span><text:span text:style-name="T10"> figlio di età inferiore a sei anni (6) …………………………………………….…...</text:span><text:span text:style-name="T8">(punti 16)</text:span><text:span text:style-name="T10"> …</text:span><text:span text:style-name="T8">figli n. ____</text:span></text:p>
          </table:table-cell>
          <table:table-cell table:style-name="Tabella2.B2" office:value-type="string">
            <text:p text:style-name="P18" loext:marker-style-name="T4"/>
          </table:table-cell>
          <table:table-cell table:style-name="Tabella2.C2" office:value-type="string">
            <text:p text:style-name="P18" loext:marker-style-name="T4"/>
          </table:table-cell>
        </table:table-row>
        <table:table-row table:style-name="Tabella2.1">
          <table:table-cell table:style-name="Tabella2.A2" office:value-type="string">
            <text:p text:style-name="P17" loext:marker-style-name="T10"/>
            <text:p text:style-name="Standard" loext:marker-style-name="T10"><text:span text:style-name="T8">C</text:span><text:span text:style-name="T10">) per </text:span><text:span text:style-name="T8">ogni</text:span><text:span text:style-name="T10"> figlio di età superiore ai sei anni, ma che non abbia superato il diciottesimo anno di età (6), ovvero per ogni figlio maggiorenne che risulti totalmente o permanentemente inabile a proficuo lavoro ..........</text:span><text:span text:style-name="T8">(punti 12)</text:span><text:span text:style-name="T10"> ......</text:span><text:span text:style-name="T8">figli n. ___</text:span></text:p>
          </table:table-cell>
          <table:table-cell table:style-name="Tabella2.B2" office:value-type="string">
            <text:p text:style-name="P18" loext:marker-style-name="T4"/>
            <text:p text:style-name="P18" loext:marker-style-name="T4"/>
          </table:table-cell>
          <table:table-cell table:style-name="Tabella2.C2" office:value-type="string">
            <text:p text:style-name="P18" loext:marker-style-name="T4"/>
            <text:p text:style-name="P18" loext:marker-style-name="T4"/>
          </table:table-cell>
        </table:table-row>
        <table:table-row table:style-name="Tabella2.1">
          <table:table-cell table:style-name="Tabella2.A2" office:value-type="string">
            <text:p text:style-name="P17" loext:marker-style-name="T10"/>
            <text:p text:style-name="Standard" loext:marker-style-name="T10"><text:span text:style-name="T8">D</text:span><text:span text:style-name="T10">) per la cura e l’assistenza dei figli minorati fisici, psichici o sensoriali, tossicodipendenti, ovvero del coniuge o del genitore totalmente e permanentemente inabili al lavoro che possono essere assistiti soltanto nel comune richiesto (7) (1) ecc…………………………………………………………………………………………………….……………</text:span><text:span text:style-name="T8">punti <text:s/>24</text:span></text:p>
          </table:table-cell>
          <table:table-cell table:style-name="Tabella2.B2" office:value-type="string">
            <text:p text:style-name="P18" loext:marker-style-name="T4"/>
          </table:table-cell>
          <table:table-cell table:style-name="Tabella2.C2" office:value-type="string">
            <text:p text:style-name="P18" loext:marker-style-name="T4"/>
            <text:p text:style-name="P18" loext:marker-style-name="T4"/>
          </table:table-cell>
        </table:table-row>
        <table:table-row table:style-name="Tabella2.1">
          <table:table-cell table:style-name="Tabella2.A6" office:value-type="string">
            <text:p text:style-name="P15" loext:marker-style-name="T10"/>
            <text:p text:style-name="P2" loext:marker-style-name="T10"><text:span text:style-name="T10">TOTALE PUNTEGGIO </text:span><text:span text:style-name="T8"><text:s/>ESIGENZE DI FAMIGLIA</text:span></text:p>
          </table:table-cell>
          <table:table-cell table:style-name="Tabella2.B6" office:value-type="string">
            <text:p text:style-name="P8" loext:marker-style-name="T14"/>
          </table:table-cell>
          <table:table-cell table:style-name="Tabella2.C6" office:value-type="string">
            <text:p text:style-name="P18" loext:marker-style-name="T4"/>
          </table:table-cell>
        </table:table-row>
      </table:table>
      <text:p text:style-name="P19" loext:marker-style-name="T17"/>
      <text:p text:style-name="Standard" loext:marker-style-name="T17"><text:soft-page-break/><text:span text:style-name="T17">III – TITOLI GENERALI:</text:span><text:span text:style-name="T17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Standard" loext:marker-style-name="T5"><text:span text:style-name="T5">TIPO DI TITOLO</text:span><text:span text:style-name="T5"/></text:p>
          </table:table-cell>
          <table:table-cell table:style-name="Tabella3.B1" office:value-type="string">
            <text:p text:style-name="P6" loext:marker-style-name="T7"><text:span text:style-name="T7">Totale punti</text:span><text:span text:style-name="T7"/></text:p>
          </table:table-cell>
          <table:table-cell table:style-name="Tabella3.C1" office:value-type="string">
            <text:p text:style-name="P6" loext:marker-style-name="T8"><text:span text:style-name="T8">Riservato</text:span><text:span text:style-name="T8"/></text:p>
            <text:p text:style-name="P6" loext:marker-style-name="T5"><text:span text:style-name="T8">all’Ufficio</text:span><text:span text:style-name="T8"/></text:p>
          </table:table-cell>
        </table:table-row>
        <table:table-row table:style-name="Tabella3.1">
          <table:table-cell table:style-name="Tabella3.A2" office:value-type="string">
            <text:p text:style-name="Standard" loext:marker-style-name="T10"><text:span text:style-name="T10">A) per l'inclusione nella graduatoria di merito di concorsi per esami per l'accesso al ruolo di appartenenza (9) </text:span><text:span text:style-name="T8"><text:s/>punti 12</text:span></text:p>
          </table:table-cell>
          <table:table-cell table:style-name="Tabella3.B2" office:value-type="string">
            <text:p text:style-name="P8" loext:marker-style-name="T14"/>
          </table:table-cell>
          <table:table-cell table:style-name="Tabella3.C2" office:value-type="string">
            <text:p text:style-name="P8" loext:marker-style-name="T14"/>
          </table:table-cell>
        </table:table-row>
        <table:table-row table:style-name="Tabella3.1">
          <table:table-cell table:style-name="Tabella3.A2" office:value-type="string">
            <text:p text:style-name="Standard" loext:marker-style-name="T10"><text:span text:style-name="T10">B) per l'inclusione nella graduatoria di merito di concorsi per esami per l'accesso al ruolo di livello superiore a quello di appartenenza(10)………………………………………………………………………………………………… </text:span><text:span text:style-name="T8">punti 12</text:span></text:p>
          </table:table-cell>
          <table:table-cell table:style-name="Tabella3.B2" office:value-type="string">
            <text:p text:style-name="P8" loext:marker-style-name="T14"/>
          </table:table-cell>
          <table:table-cell table:style-name="Tabella3.C2" office:value-type="string">
            <text:p text:style-name="P8" loext:marker-style-name="T14"/>
          </table:table-cell>
        </table:table-row>
        <table:table-row table:style-name="Tabella3.1">
          <table:table-cell table:style-name="Tabella3.A2" office:value-type="string">
            <text:p text:style-name="P20"/>
            <text:p text:style-name="P20">TOTALE <text:s/>PUNTI <text:span text:style-name="T5">TITOLI GENERALI</text:span></text:p>
          </table:table-cell>
          <table:table-cell table:style-name="Tabella3.B2" office:value-type="string">
            <text:p text:style-name="P8" loext:marker-style-name="T14"/>
          </table:table-cell>
          <table:table-cell table:style-name="Tabella3.C2" office:value-type="string">
            <text:p text:style-name="P8" loext:marker-style-name="T14"/>
          </table:table-cell>
        </table:table-row>
        <table:table-row table:style-name="Tabella3.1">
          <table:table-cell table:style-name="Tabella3.A5" office:value-type="string">
            <text:p text:style-name="P21" loext:marker-style-name="T5"/>
            <text:p text:style-name="P20"><text:span text:style-name="T5">TOTALE PUNTEGGIO</text:span></text:p>
          </table:table-cell>
          <table:table-cell table:style-name="Tabella3.B5" office:value-type="string">
            <text:p text:style-name="P8" loext:marker-style-name="T14"/>
          </table:table-cell>
          <table:table-cell table:style-name="Tabella3.C5" office:value-type="string">
            <text:p text:style-name="P8" loext:marker-style-name="T14"/>
          </table:table-cell>
        </table:table-row>
      </table:table>
      <text:h text:style-name="P22" text:outline-level="5" loext:marker-style-name="T18"/>
      <text:h text:style-name="Heading_20_5" text:outline-level="5">Data: ______________ <text:s text:c="111"/>L’interessato/a</text:h>
      <text:p text:style-name="Standard"/>
      <text:p text:style-name="Standard" loext:marker-style-name="T17"><text:span text:style-name="T17"><text:s text:c="117"/>_____________________</text:span><text:span text:style-name="T17"/></text:p>
      <text:p text:style-name="Text_20_body"><text:bookmark text:name="_Toc462724680"/><text:bookmark text:name="_Toc463697308"/></text:p>
      <text:p text:style-name="P23" loext:marker-style-name="T19"><text:span text:style-name="T20">(</text:span><text:span text:style-name="T21">a</text:span><text:span text:style-name="T20">)</text:span><text:span text:style-name="T22"> </text:span><text:span text:style-name="T23"><text:s/></text:span><text:span text:style-name="T19">Ta</text:span><text:span text:style-name="T21">l</text:span><text:span text:style-name="T20">e</text:span><text:span text:style-name="T22"> </text:span><text:span text:style-name="T23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4"><text:s/></text:span><text:span text:style-name="T20">è</text:span><text:span text:style-name="T22"> </text:span><text:span text:style-name="T23"><text:s/></text:span><text:span text:style-name="T19">ric</text:span><text:span text:style-name="T20">o</text:span><text:span text:style-name="T19">n</text:span><text:span text:style-name="T20">osc</text:span><text:span text:style-name="T19">iu</text:span><text:span text:style-name="T25">t</text:span><text:span text:style-name="T20">o</text:span><text:span text:style-name="T22"> </text:span><text:span text:style-name="T23"><text:s/></text:span><text:span text:style-name="T20">s</text:span><text:span text:style-name="T19">i</text:span><text:span text:style-name="T21">a</text:span><text:span text:style-name="T22"> </text:span><text:span text:style-name="T23"><text:s/></text:span><text:span text:style-name="T21">a</text:span><text:span text:style-name="T26">l</text:span><text:span text:style-name="T22"> </text:span><text:span text:style-name="T23"><text:s/>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2"> </text:span><text:span text:style-name="T23"><text:s/></text:span><text:span text:style-name="T19">ATA</text:span><text:span text:style-name="T22"> </text:span><text:span text:style-name="T24"><text:s/></text:span><text:span text:style-name="T20">g</text:span><text:span text:style-name="T19">i</text:span><text:span text:style-name="T20">à</text:span><text:span text:style-name="T22"> </text:span><text:span text:style-name="T23"><text:s/></text:span><text:span text:style-name="T20">s</text:span><text:span text:style-name="T19">t</text:span><text:span text:style-name="T21">a</text:span><text:span text:style-name="T19">t</text:span><text:span text:style-name="T21">a</text:span><text:span text:style-name="T19">l</text:span><text:span text:style-name="T20">e,</text:span><text:span text:style-name="T22"> </text:span><text:span text:style-name="T23"><text:s/></text:span><text:span text:style-name="T20">c</text:span><text:span text:style-name="T19">h</text:span><text:span text:style-name="T20">e</text:span><text:span text:style-name="T22"> </text:span><text:span text:style-name="T23"><text:s/></text:span><text:span text:style-name="T21">a</text:span><text:span text:style-name="T22"> </text:span><text:span text:style-name="T27"><text:s/></text:span><text:span text:style-name="T21">q</text:span><text:span text:style-name="T19">u</text:span><text:span text:style-name="T20">e</text:span><text:span text:style-name="T19">l</text:span><text:span text:style-name="T21">l</text:span><text:span text:style-name="T20">o</text:span><text:span text:style-name="T22"> </text:span><text:span text:style-name="T23"><text:s/></text:span><text:span text:style-name="T21">p</text:span><text:span text:style-name="T19">ro</text:span><text:span text:style-name="T21">v</text:span><text:span text:style-name="T20">e</text:span><text:span text:style-name="T19">ni</text:span><text:span text:style-name="T20">e</text:span><text:span text:style-name="T19">nt</text:span><text:span text:style-name="T20">e</text:span><text:span text:style-name="T22"> </text:span><text:span text:style-name="T23"><text:s/></text:span><text:span text:style-name="T21">da</text:span><text:span text:style-name="T20">g</text:span><text:span text:style-name="T19">l</text:span><text:span text:style-name="T21">i</text:span><text:span text:style-name="T22"> </text:span><text:span text:style-name="T23"><text:s/></text:span><text:span text:style-name="T19">Ent</text:span><text:span text:style-name="T26">i</text:span><text:span text:style-name="T22"> </text:span><text:span text:style-name="T23"><text:s/></text:span><text:span text:style-name="T21">L</text:span><text:span text:style-name="T20">oc</text:span><text:span text:style-name="T21">a</text:span><text:span text:style-name="T19">l</text:span><text:span text:style-name="T26">i</text:span><text:span text:style-name="T22"> </text:span><text:span text:style-name="T23"><text:s/></text:span><text:span text:style-name="T19">i</text:span><text:span text:style-name="T26">n</text:span><text:span text:style-name="T22"> </text:span><text:span text:style-name="T23"><text:s/></text:span><text:span text:style-name="T21">q</text:span><text:span text:style-name="T19">uant</text:span><text:span text:style-name="T28">o</text:span><text:span text:style-name="T19"> tr</text:span><text:span text:style-name="T21">a</text:span><text:span text:style-name="T19">n</text:span><text:span text:style-name="T20">s</text:span><text:span text:style-name="T19">it</text:span><text:span text:style-name="T21">a</text:span><text:span text:style-name="T19">to</text:span><text:span text:style-name="T22"> </text:span><text:span text:style-name="T23"><text:s/></text:span><text:span text:style-name="T19">n</text:span><text:span text:style-name="T20">e</text:span><text:span text:style-name="T19">i</text:span><text:span text:style-name="T22"> </text:span><text:span text:style-name="T23"><text:s/></text:span><text:span text:style-name="T19">ru</text:span><text:span text:style-name="T20">o</text:span><text:span text:style-name="T19">l</text:span><text:span text:style-name="T26">i</text:span><text:span text:style-name="T22"> </text:span><text:span text:style-name="T23"><text:s/></text:span><text:span text:style-name="T20">s</text:span><text:span text:style-name="T19">t</text:span><text:span text:style-name="T21">a</text:span><text:span text:style-name="T19">t</text:span><text:span text:style-name="T20">a</text:span><text:span text:style-name="T19">l</text:span><text:span text:style-name="T26">i</text:span><text:span text:style-name="T22"> </text:span><text:span text:style-name="T23"><text:s/></text:span><text:span text:style-name="T21">a</text:span><text:span text:style-name="T26">i</text:span><text:span text:style-name="T22"> </text:span><text:span text:style-name="T23"><text:s/></text:span><text:span text:style-name="T20">se</text:span><text:span text:style-name="T19">n</text:span><text:span text:style-name="T20">s</text:span><text:span text:style-name="T19">i</text:span><text:span text:style-name="T22"> </text:span><text:span text:style-name="T23"><text:s/></text:span><text:span text:style-name="T21">d</text:span><text:span text:style-name="T20">e</text:span><text:span text:style-name="T19">l</text:span><text:span text:style-name="T21">la</text:span><text:span text:style-name="T22"> </text:span><text:span text:style-name="T23"><text:s/></text:span><text:span text:style-name="T19">l</text:span><text:span text:style-name="T20">eg</text:span><text:span text:style-name="T21">g</text:span><text:span text:style-name="T20">e</text:span><text:span text:style-name="T22"> </text:span><text:span text:style-name="T23"><text:s/></text:span><text:span text:style-name="T19">124</text:span><text:span text:style-name="T20">/</text:span><text:span text:style-name="T19">99</text:span><text:span text:style-name="T20">.</text:span><text:span text:style-name="T22"> </text:span><text:span text:style-name="T29"><text:s/></text:span><text:span text:style-name="T19">A</text:span><text:span text:style-name="T26">i</text:span><text:span text:style-name="T22"> </text:span><text:span text:style-name="T23"><text:s/></text:span><text:span text:style-name="T26">f</text:span><text:span text:style-name="T19">u</text:span><text:span text:style-name="T20">n</text:span><text:span text:style-name="T21">z</text:span><text:span text:style-name="T19">io</text:span><text:span text:style-name="T20">n</text:span><text:span text:style-name="T21">a</text:span><text:span text:style-name="T19">ri</text:span><text:span text:style-name="T22"> </text:span><text:span text:style-name="T23"><text:s/></text:span><text:span text:style-name="T20">c</text:span><text:span text:style-name="T19">h</text:span><text:span text:style-name="T20">e</text:span><text:span text:style-name="T22"> </text:span><text:span text:style-name="T23"><text:s/></text:span><text:span text:style-name="T20">s</text:span><text:span text:style-name="T19">ull</text:span><text:span text:style-name="T20">a</text:span><text:span text:style-name="T22"> </text:span><text:span text:style-name="T23"><text:s/></text:span><text:span text:style-name="T21">ba</text:span><text:span text:style-name="T20">se</text:span><text:span text:style-name="T22"> </text:span><text:span text:style-name="T27"><text:s/></text:span><text:span text:style-name="T21">d</text:span><text:span text:style-name="T20">e</text:span><text:span text:style-name="T19">l</text:span><text:span text:style-name="T22"> </text:span><text:span text:style-name="T30"><text:s/></text:span><text:span text:style-name="T21">p</text:span><text:span text:style-name="T19">r</text:span><text:span text:style-name="T20">e</text:span><text:span text:style-name="T21">v</text:span><text:span text:style-name="T19">i</text:span><text:span text:style-name="T21">g</text:span><text:span text:style-name="T20">e</text:span><text:span text:style-name="T19">nt</text:span><text:span text:style-name="T20">e</text:span><text:span text:style-name="T22"> </text:span><text:span text:style-name="T23"><text:s/></text:span><text:span text:style-name="T20">o</text:span><text:span text:style-name="T19">r</text:span><text:span text:style-name="T21">d</text:span><text:span text:style-name="T19">in</text:span><text:span text:style-name="T21">a</text:span><text:span text:style-name="T19">m</text:span><text:span text:style-name="T20">e</text:span><text:span text:style-name="T19">nt</text:span><text:span text:style-name="T20">o</text:span><text:span text:style-name="T22"> </text:span><text:span text:style-name="T23"><text:s/></text:span><text:span text:style-name="T20">e</text:span><text:span text:style-name="T19">r</text:span><text:span text:style-name="T21">a</text:span><text:span text:style-name="T28">n</text:span><text:span text:style-name="T20">o</text:span><text:span text:style-name="T19"> in</text:span><text:span text:style-name="T21">q</text:span><text:span text:style-name="T19">u</text:span><text:span text:style-name="T21">ad</text:span><text:span text:style-name="T19">r</text:span><text:span text:style-name="T20">a</text:span><text:span text:style-name="T19">ti</text:span><text:span text:style-name="T31"> </text:span><text:span text:style-name="T19">n</text:span><text:span text:style-name="T20">e</text:span><text:span text:style-name="T19">l</text:span><text:span text:style-name="T21">l</text:span><text:span text:style-name="T19">’ar</text:span><text:span text:style-name="T20">e</text:span><text:span text:style-name="T19">a</text:span><text:span text:style-name="T32"> </text:span><text:span text:style-name="T21">d</text:span><text:span text:style-name="T20">e</text:span><text:span text:style-name="T19">i</text:span><text:span text:style-name="T31"> </text:span><text:span text:style-name="T19">D</text:span><text:span text:style-name="T20">S</text:span><text:span text:style-name="T19">GA</text:span><text:span text:style-name="T33"> </text:span><text:span text:style-name="T20">co</text:span><text:span text:style-name="T19">m</text:span><text:span text:style-name="T21">p</text:span><text:span text:style-name="T20">e</text:span><text:span text:style-name="T19">t</text:span><text:span text:style-name="T20">e</text:span><text:span text:style-name="T22"> </text:span><text:span text:style-name="T23"><text:s/></text:span><text:span text:style-name="T19">l</text:span><text:span text:style-name="T21">a</text:span><text:span text:style-name="T22"> </text:span><text:span text:style-name="T27"><text:s/></text:span><text:span text:style-name="T21">va</text:span><text:span text:style-name="T19">lut</text:span><text:span text:style-name="T20">a</text:span><text:span text:style-name="T21">z</text:span><text:span text:style-name="T19">io</text:span><text:span text:style-name="T20">ne</text:span><text:span text:style-name="T22"> </text:span><text:span text:style-name="T23"><text:s/></text:span><text:span text:style-name="T21">a</text:span><text:span text:style-name="T19">n</text:span><text:span text:style-name="T20">c</text:span><text:span text:style-name="T19">h</text:span><text:span text:style-name="T20">e</text:span><text:span text:style-name="T22"> </text:span><text:span text:style-name="T23"><text:s/></text:span><text:span text:style-name="T21">d</text:span><text:span text:style-name="T20">e</text:span><text:span text:style-name="T19">l</text:span><text:span text:style-name="T22"> </text:span><text:span text:style-name="T23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4"><text:s/></text:span><text:span text:style-name="T20">e</text:span><text:span text:style-name="T19">ff</text:span><text:span text:style-name="T20">e</text:span><text:span text:style-name="T19">tt</text:span><text:span text:style-name="T21">iva</text:span><text:span text:style-name="T19">m</text:span><text:span text:style-name="T20">e</text:span><text:span text:style-name="T19">nt</text:span><text:span text:style-name="T20">e</text:span><text:span text:style-name="T22"> </text:span><text:span text:style-name="T23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23"><text:s/></text:span><text:span text:style-name="T20">s</text:span><text:span text:style-name="T19">u</text:span><text:span text:style-name="T20">c</text:span><text:span text:style-name="T25">c</text:span><text:span text:style-name="T20">e</text:span><text:span text:style-name="T21">s</text:span><text:span text:style-name="T20">s</text:span><text:span text:style-name="T19">i</text:span><text:span text:style-name="T21">va</text:span><text:span text:style-name="T19">m</text:span><text:span text:style-name="T20">e</text:span><text:span text:style-name="T19">nt</text:span><text:span text:style-name="T20">e</text:span><text:span text:style-name="T22"> </text:span><text:span text:style-name="T23"><text:s/></text:span><text:span text:style-name="T21">a</text:span><text:span text:style-name="T19">l</text:span><text:span text:style-name="T21">l</text:span><text:span text:style-name="T20">a</text:span><text:span text:style-name="T19"> </text:span><text:span text:style-name="T21">d</text:span><text:span text:style-name="T20">eco</text:span><text:span text:style-name="T19">rr</text:span><text:span text:style-name="T20">e</text:span><text:span text:style-name="T19">nz</text:span><text:span text:style-name="T21">a</text:span><text:span text:style-name="T19"> </text:span><text:span text:style-name="T21">g</text:span><text:span text:style-name="T19">iuri</text:span><text:span text:style-name="T21">d</text:span><text:span text:style-name="T19">ic</text:span><text:span text:style-name="T21">a</text:span><text:span text:style-name="T19"> n</text:span><text:span text:style-name="T20">e</text:span><text:span text:style-name="T19">l</text:span><text:span text:style-name="T21">la</text:span><text:span text:style-name="T19"> n</text:span><text:span text:style-name="T20">o</text:span><text:span text:style-name="T19">min</text:span><text:span text:style-name="T21">a</text:span><text:span text:style-name="T19"> n</text:span><text:span text:style-name="T20">e</text:span><text:span text:style-name="T19">l </text:span><text:span text:style-name="T21">p</text:span><text:span text:style-name="T19">rofilo </text:span><text:span text:style-name="T21">d</text:span><text:span text:style-name="T19">i r</text:span><text:span text:style-name="T20">es</text:span><text:span text:style-name="T21">p</text:span><text:span text:style-name="T20">o</text:span><text:span text:style-name="T19">n</text:span><text:span text:style-name="T20">s</text:span><text:span text:style-name="T21">ab</text:span><text:span text:style-name="T19">i</text:span><text:span text:style-name="T21">l</text:span><text:span text:style-name="T20">e</text:span><text:span text:style-name="T19"> </text:span><text:span text:style-name="T21">a</text:span><text:span text:style-name="T19">mmini</text:span><text:span text:style-name="T20">s</text:span><text:span text:style-name="T19">tr</text:span><text:span text:style-name="T21">a</text:span><text:span text:style-name="T19">ti</text:span><text:span text:style-name="T21">v</text:span><text:span text:style-name="T20">o.</text:span><text:span text:style-name="T19"> </text:span><text:span text:style-name="T21">P</text:span><text:span text:style-name="T20">e</text:span><text:span text:style-name="T19">r i</text:span><text:span text:style-name="T21">l</text:span><text:span text:style-name="T19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19"> </text:span><text:span text:style-name="T21">d</text:span><text:span text:style-name="T20">e</text:span><text:span text:style-name="T19">l</text:span><text:span text:style-name="T21">la</text:span><text:span text:style-name="T19"> Cro</text:span><text:span text:style-name="T20">ce</text:span><text:span text:style-name="T19"> </text:span><text:span text:style-name="T21">R</text:span><text:span text:style-name="T20">o</text:span><text:span text:style-name="T21">s</text:span><text:span text:style-name="T20">s</text:span><text:span text:style-name="T21">a</text:span><text:span text:style-name="T19"> it</text:span><text:span text:style-name="T21">a</text:span><text:span text:style-name="T19">l</text:span><text:span text:style-name="T21">ia</text:span><text:span text:style-name="T19">na </text:span><text:span text:style-name="T20">e</text:span><text:span text:style-name="T19"> </text:span><text:span text:style-name="T21">d</text:span><text:span text:style-name="T20">e</text:span><text:span text:style-name="T21">g</text:span><text:span text:style-name="T19">l</text:span><text:span text:style-name="T21">i</text:span><text:span text:style-name="T34"> </text:span><text:span text:style-name="T19">Enti</text:span><text:span text:style-name="T34"> </text:span><text:span text:style-name="T20">d</text:span><text:span text:style-name="T19">i</text:span><text:span text:style-name="T34"> </text:span><text:span text:style-name="T21">a</text:span><text:span text:style-name="T19">r</text:span><text:span text:style-name="T20">e</text:span><text:span text:style-name="T21">a</text:span><text:span text:style-name="T34"> </text:span><text:span text:style-name="T20">v</text:span><text:span text:style-name="T21">a</text:span><text:span text:style-name="T20">s</text:span><text:span text:style-name="T19">t</text:span><text:span text:style-name="T21">a</text:span><text:span text:style-name="T34"> </text:span><text:span text:style-name="T19">tr</text:span><text:span text:style-name="T21">a</text:span><text:span text:style-name="T19">n</text:span><text:span text:style-name="T20">si</text:span><text:span text:style-name="T19">t</text:span><text:span text:style-name="T20">a</text:span><text:span text:style-name="T19">to</text:span><text:span text:style-name="T34"> </text:span><text:span text:style-name="T19">n</text:span><text:span text:style-name="T20">e</text:span><text:span text:style-name="T19">i</text:span><text:span text:style-name="T34"> </text:span><text:span text:style-name="T19">ru</text:span><text:span text:style-name="T20">o</text:span><text:span text:style-name="T19">l</text:span><text:span text:style-name="T21">i</text:span><text:span text:style-name="T34"> </text:span><text:span text:style-name="T19">ATA</text:span><text:span text:style-name="T35"> </text:span><text:span text:style-name="T19">i</text:span><text:span text:style-name="T21">l</text:span><text:span text:style-name="T34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34"> </text:span><text:span text:style-name="T20">è</text:span><text:span text:style-name="T34"> </text:span><text:span text:style-name="T19">ric</text:span><text:span text:style-name="T20">o</text:span><text:span text:style-name="T19">n</text:span><text:span text:style-name="T20">o</text:span><text:span text:style-name="T21">s</text:span><text:span text:style-name="T20">c</text:span><text:span text:style-name="T19">iuto</text:span><text:span text:style-name="T36"> </text:span><text:span text:style-name="T20">so</text:span><text:span text:style-name="T19">lo</text:span><text:span text:style-name="T34"> </text:span><text:span text:style-name="T21">q</text:span><text:span text:style-name="T19">ualor</text:span><text:span text:style-name="T21">a</text:span><text:span text:style-name="T34"> </text:span><text:span text:style-name="T21">p</text:span><text:span text:style-name="T19">rim</text:span><text:span text:style-name="T21">a</text:span><text:span text:style-name="T37"> </text:span><text:span text:style-name="T21">d</text:span><text:span text:style-name="T20">e</text:span><text:span text:style-name="T19">l</text:span><text:span text:style-name="T34"> </text:span><text:span text:style-name="T19">tr</text:span><text:span text:style-name="T21">a</text:span><text:span text:style-name="T19">n</text:span><text:span text:style-name="T20">s</text:span><text:span text:style-name="T19">ito</text:span><text:span text:style-name="T34"> </text:span><text:span text:style-name="T19">f</text:span><text:span text:style-name="T20">os</text:span><text:span text:style-name="T21">s</text:span><text:span text:style-name="T20">e</text:span><text:span text:style-name="T34"> </text:span><text:span text:style-name="T20">s</text:span><text:span text:style-name="T19">t</text:span><text:span text:style-name="T21">a</text:span><text:span text:style-name="T19">to</text:span><text:span text:style-name="T36"> </text:span><text:span text:style-name="T20">s</text:span><text:span text:style-name="T21">v</text:span><text:span text:style-name="T20">o</text:span><text:span text:style-name="T19">lt</text:span><text:span text:style-name="T25">o</text:span><text:span text:style-name="T19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</text:span><text:span text:style-name="T20">sco</text:span><text:span text:style-name="T19">l</text:span><text:span text:style-name="T21">a</text:span><text:span text:style-name="T20">s</text:span><text:span text:style-name="T19">ti</text:span><text:span text:style-name="T25">c</text:span><text:span text:style-name="T20">o</text:span><text:span text:style-name="T21"> </text:span><text:span text:style-name="T20">s</text:span><text:span text:style-name="T19">t</text:span><text:span text:style-name="T21">a</text:span><text:span text:style-name="T19">t</text:span><text:span text:style-name="T21">a</text:span><text:span text:style-name="T19">l</text:span><text:span text:style-name="T20">e,</text:span><text:span text:style-name="T21"> d</text:span><text:span text:style-name="T19">i</text:span><text:span text:style-name="T21"> </text:span><text:span text:style-name="T26">r</text:span><text:span text:style-name="T19">u</text:span><text:span text:style-name="T20">o</text:span><text:span text:style-name="T19">lo</text:span><text:span text:style-name="T21"> </text:span><text:span text:style-name="T20">o</text:span><text:span text:style-name="T21"> </text:span><text:span text:style-name="T19">n</text:span><text:span text:style-name="T20">o</text:span><text:span text:style-name="T19">n</text:span><text:span text:style-name="T21"> d</text:span><text:span text:style-name="T19">i</text:span><text:span text:style-name="T21"> </text:span><text:span text:style-name="T19">ru</text:span><text:span text:style-name="T20">o</text:span><text:span text:style-name="T19">lo</text:span><text:span text:style-name="T20">,</text:span><text:span text:style-name="T21"> </text:span><text:span text:style-name="T19">n</text:span><text:span text:style-name="T20">e</text:span><text:span text:style-name="T19">i</text:span><text:span text:style-name="T21"> </text:span><text:span text:style-name="T19">ru</text:span><text:span text:style-name="T20">o</text:span><text:span text:style-name="T19">l</text:span><text:span text:style-name="T21">i </text:span><text:span text:style-name="T26">A</text:span><text:span text:style-name="T19">T</text:span><text:span text:style-name="T38">A</text:span><text:span text:style-name="T19"> </text:span></text:p>
      <text:p text:style-name="P24"/>
      <text:p text:style-name="P25" loext:marker-style-name="T19"><text:span text:style-name="T20">(</text:span><text:span text:style-name="T21">b</text:span><text:span text:style-name="T20">)</text:span><text:span text:style-name="T22"> </text:span><text:span text:style-name="T23"><text:s/></text:span><text:span text:style-name="T19">Ta</text:span><text:span text:style-name="T21">l</text:span><text:span text:style-name="T20">e</text:span><text:span text:style-name="T22"> </text:span><text:span text:style-name="T23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4"><text:s/></text:span><text:span text:style-name="T20">è</text:span><text:span text:style-name="T22"> </text:span><text:span text:style-name="T23"><text:s/></text:span><text:span text:style-name="T19">ric</text:span><text:span text:style-name="T20">o</text:span><text:span text:style-name="T19">n</text:span><text:span text:style-name="T20">osc</text:span><text:span text:style-name="T19">iu</text:span><text:span text:style-name="T25">t</text:span><text:span text:style-name="T20">o</text:span><text:span text:style-name="T22"> </text:span><text:span text:style-name="T23"><text:s/></text:span><text:span text:style-name="T20">s</text:span><text:span text:style-name="T19">i</text:span><text:span text:style-name="T21">a</text:span><text:span text:style-name="T22"> </text:span><text:span text:style-name="T23"><text:s/></text:span><text:span text:style-name="T21">a</text:span><text:span text:style-name="T26">l</text:span><text:span text:style-name="T22"> </text:span><text:span text:style-name="T23"><text:s/>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2"> </text:span><text:span text:style-name="T23"><text:s/></text:span><text:span text:style-name="T19">ATA</text:span><text:span text:style-name="T22"> </text:span><text:span text:style-name="T24"><text:s/></text:span><text:span text:style-name="T21">g</text:span><text:span text:style-name="T19">i</text:span><text:span text:style-name="T20">à</text:span><text:span text:style-name="T22"> </text:span><text:span text:style-name="T23"><text:s/></text:span><text:span text:style-name="T20">s</text:span><text:span text:style-name="T19">t</text:span><text:span text:style-name="T21">a</text:span><text:span text:style-name="T19">t</text:span><text:span text:style-name="T21">a</text:span><text:span text:style-name="T19">l</text:span><text:span text:style-name="T20">e,</text:span><text:span text:style-name="T22"> </text:span><text:span text:style-name="T23"><text:s/></text:span><text:span text:style-name="T20">c</text:span><text:span text:style-name="T19">h</text:span><text:span text:style-name="T20">e</text:span><text:span text:style-name="T22"> </text:span><text:span text:style-name="T23"><text:s/></text:span><text:span text:style-name="T21">a</text:span><text:span text:style-name="T22"> </text:span><text:span text:style-name="T23"><text:s/></text:span><text:span text:style-name="T21">q</text:span><text:span text:style-name="T19">u</text:span><text:span text:style-name="T20">e</text:span><text:span text:style-name="T19">l</text:span><text:span text:style-name="T21">l</text:span><text:span text:style-name="T20">o</text:span><text:span text:style-name="T22"> </text:span><text:span text:style-name="T27"><text:s/></text:span><text:span text:style-name="T21">p</text:span><text:span text:style-name="T19">ro</text:span><text:span text:style-name="T21">v</text:span><text:span text:style-name="T20">e</text:span><text:span text:style-name="T19">ni</text:span><text:span text:style-name="T20">e</text:span><text:span text:style-name="T25">n</text:span><text:span text:style-name="T19">t</text:span><text:span text:style-name="T20">e</text:span><text:span text:style-name="T22"> </text:span><text:span text:style-name="T23"><text:s/></text:span><text:span text:style-name="T21">dag</text:span><text:span text:style-name="T26">l</text:span><text:span text:style-name="T19">i</text:span><text:span text:style-name="T22"> </text:span><text:span text:style-name="T23"><text:s/></text:span><text:span text:style-name="T19">Ent</text:span><text:span text:style-name="T26">i</text:span><text:span text:style-name="T22"> </text:span><text:span text:style-name="T23"><text:s/></text:span><text:span text:style-name="T21">L</text:span><text:span text:style-name="T20">oc</text:span><text:span text:style-name="T21">a</text:span><text:span text:style-name="T19">l</text:span><text:span text:style-name="T26">i</text:span><text:span text:style-name="T22"> </text:span><text:span text:style-name="T23"><text:s/></text:span><text:span text:style-name="T19">in</text:span><text:span text:style-name="T22"> </text:span><text:span text:style-name="T23"><text:s/></text:span><text:span text:style-name="T21">q</text:span><text:span text:style-name="T28">u</text:span><text:span text:style-name="T21">a</text:span><text:span text:style-name="T19">nt</text:span><text:span text:style-name="T28">o</text:span><text:span text:style-name="T19"> tr</text:span><text:span text:style-name="T21">a</text:span><text:span text:style-name="T19">n</text:span><text:span text:style-name="T20">s</text:span><text:span text:style-name="T19">it</text:span><text:span text:style-name="T21">a</text:span><text:span text:style-name="T19">to</text:span><text:span text:style-name="T39"> </text:span><text:span text:style-name="T19">n</text:span><text:span text:style-name="T20">e</text:span><text:span text:style-name="T19">i</text:span><text:span text:style-name="T28"> </text:span><text:span text:style-name="T19">ru</text:span><text:span text:style-name="T20">o</text:span><text:span text:style-name="T19">li</text:span><text:span text:style-name="T38"> </text:span><text:span text:style-name="T20">s</text:span><text:span text:style-name="T19">t</text:span><text:span text:style-name="T21">a</text:span><text:span text:style-name="T19">t</text:span><text:span text:style-name="T20">a</text:span><text:span text:style-name="T19">li</text:span><text:span text:style-name="T38"> </text:span><text:span text:style-name="T21">a</text:span><text:span text:style-name="T19">i</text:span><text:span text:style-name="T38"> </text:span><text:span text:style-name="T20">se</text:span><text:span text:style-name="T19">n</text:span><text:span text:style-name="T20">s</text:span><text:span text:style-name="T19">i</text:span><text:span text:style-name="T28"> </text:span><text:span text:style-name="T21">d</text:span><text:span text:style-name="T20">e</text:span><text:span text:style-name="T19">l</text:span><text:span text:style-name="T21">l</text:span><text:span text:style-name="T19">a</text:span><text:span text:style-name="T38"> </text:span><text:span text:style-name="T19">l</text:span><text:span text:style-name="T20">e</text:span><text:span text:style-name="T21">gg</text:span><text:span text:style-name="T19">e</text:span><text:span text:style-name="T40"> </text:span><text:span text:style-name="T19">124</text:span><text:span text:style-name="T20">/</text:span><text:span text:style-name="T19">99.</text:span><text:span text:style-name="T39"> </text:span><text:span text:style-name="T21">P</text:span><text:span text:style-name="T20">e</text:span><text:span text:style-name="T19">r</text:span><text:span text:style-name="T41"> </text:span><text:span text:style-name="T21">q</text:span><text:span text:style-name="T28">u</text:span><text:span text:style-name="T20">es</text:span><text:span text:style-name="T19">t’</text:span><text:span text:style-name="T20">u</text:span><text:span text:style-name="T19">lt</text:span><text:span text:style-name="T21">i</text:span><text:span text:style-name="T19">mo</text:span><text:span text:style-name="T39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</text:span><text:span text:style-name="T21">e</text:span><text:span text:style-name="T19">,</text:span><text:span text:style-name="T39"> </text:span><text:span text:style-name="T20">o</text:span><text:span text:style-name="T21">vv</text:span><text:span text:style-name="T19">i</text:span><text:span text:style-name="T21">a</text:span><text:span text:style-name="T19">m</text:span><text:span text:style-name="T39">e</text:span><text:span text:style-name="T19">nt</text:span><text:span text:style-name="T20">e</text:span><text:span text:style-name="T19">,</text:span><text:span text:style-name="T39"> </text:span><text:span text:style-name="T19">n</text:span><text:span text:style-name="T20">o</text:span><text:span text:style-name="T19">n</text:span><text:span text:style-name="T39"> </text:span><text:span text:style-name="T21">d</text:span><text:span text:style-name="T20">e</text:span><text:span text:style-name="T21">v</text:span><text:span text:style-name="T19">e</text:span><text:span text:style-name="T38"> </text:span><text:span text:style-name="T20">esse</text:span><text:span text:style-name="T25">r</text:span><text:span text:style-name="T19">e</text:span><text:span text:style-name="T38"> </text:span><text:span text:style-name="T21">d</text:span><text:span text:style-name="T19">i</text:span><text:span text:style-name="T38"> </text:span><text:span text:style-name="T19">n</text:span><text:span text:style-name="T20">uo</text:span><text:span text:style-name="T21">v</text:span><text:span text:style-name="T19">o </text:span><text:span text:style-name="T21">va</text:span><text:span text:style-name="T19">lut</text:span><text:span text:style-name="T21">a</text:span><text:span text:style-name="T19">to</text:span><text:span text:style-name="T42"> </text:span><text:span text:style-name="T19">i</text:span><text:span text:style-name="T21">l</text:span><text:span text:style-name="T41"> </text:span><text:span text:style-name="T26">s</text:span><text:span text:style-name="T20">e</text:span><text:span text:style-name="T19">r</text:span><text:span text:style-name="T21">v</text:span><text:span text:style-name="T19">i</text:span><text:span text:style-name="T21">z</text:span><text:span text:style-name="T19">io</text:span><text:span text:style-name="T43"> </text:span><text:span text:style-name="T21">d</text:span><text:span text:style-name="T19">i</text:span><text:span text:style-name="T41"> </text:span><text:span text:style-name="T20">c</text:span><text:span text:style-name="T19">ui</text:span><text:span text:style-name="T43"> </text:span><text:span text:style-name="T21">a</text:span><text:span text:style-name="T19">l</text:span><text:span text:style-name="T21">l</text:span><text:span text:style-name="T20">a</text:span><text:span text:style-name="T41"> </text:span><text:span text:style-name="T26">l</text:span><text:span text:style-name="T20">e</text:span><text:span text:style-name="T19">tt</text:span><text:span text:style-name="T20">e</text:span><text:span text:style-name="T19">r</text:span><text:span text:style-name="T21">a</text:span><text:span text:style-name="T41"> </text:span><text:span text:style-name="T19">A</text:span><text:span text:style-name="T20">)</text:span><text:span text:style-name="T41"> </text:span><text:span text:style-name="T20">e</text:span><text:span text:style-name="T41"> </text:span><text:span text:style-name="T19">B)</text:span><text:span text:style-name="T20">.</text:span><text:span text:style-name="T41"> </text:span><text:span text:style-name="T19">Il</text:span><text:span text:style-name="T41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41"> </text:span><text:span text:style-name="T20">è</text:span><text:span text:style-name="T41"> </text:span><text:span text:style-name="T19">ric</text:span><text:span text:style-name="T20">o</text:span><text:span text:style-name="T19">n</text:span><text:span text:style-name="T20">o</text:span><text:span text:style-name="T21">s</text:span><text:span text:style-name="T20">c</text:span><text:span text:style-name="T19">iuto</text:span><text:span text:style-name="T41"> </text:span><text:span text:style-name="T21">a</text:span><text:span text:style-name="T19">n</text:span><text:span text:style-name="T20">c</text:span><text:span text:style-name="T25">h</text:span><text:span text:style-name="T20">e</text:span><text:span text:style-name="T41"> </text:span><text:span text:style-name="T21">a</text:span><text:span text:style-name="T19">l</text:span><text:span text:style-name="T41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41"> </text:span><text:span text:style-name="T19">tr</text:span><text:span text:style-name="T21">a</text:span><text:span text:style-name="T19">n</text:span><text:span text:style-name="T20">s</text:span><text:span text:style-name="T19">it</text:span><text:span text:style-name="T21">a</text:span><text:span text:style-name="T19">to</text:span><text:span text:style-name="T41"> </text:span><text:span text:style-name="T19">n</text:span><text:span text:style-name="T20">e</text:span><text:span text:style-name="T19">i</text:span><text:span text:style-name="T41"> </text:span><text:span text:style-name="T19">ru</text:span><text:span text:style-name="T20">o</text:span><text:span text:style-name="T19">l</text:span><text:span text:style-name="T21">i</text:span><text:span text:style-name="T41"> </text:span><text:span text:style-name="T19">ATA</text:span><text:span text:style-name="T41"> </text:span><text:span text:style-name="T20">d</text:span><text:span text:style-name="T21">a</text:span><text:span text:style-name="T19">l</text:span><text:span text:style-name="T21">l</text:span><text:span text:style-name="T39">a</text:span><text:span text:style-name="T19"> Cro</text:span><text:span text:style-name="T20">ce</text:span><text:span text:style-name="T21"> </text:span><text:span text:style-name="T20">R</text:span><text:span text:style-name="T25">o</text:span><text:span text:style-name="T20">ss</text:span><text:span text:style-name="T21">a </text:span><text:span text:style-name="T19">it</text:span><text:span text:style-name="T21">a</text:span><text:span text:style-name="T19">l</text:span><text:span text:style-name="T21">ia</text:span><text:span text:style-name="T19">na</text:span><text:span text:style-name="T21"> </text:span><text:span text:style-name="T20">e </text:span><text:span text:style-name="T21">da</text:span><text:span text:style-name="T20">g</text:span><text:span text:style-name="T19">l</text:span><text:span text:style-name="T21">i </text:span><text:span text:style-name="T19">E</text:span><text:span text:style-name="T26">n</text:span><text:span text:style-name="T19">ti</text:span><text:span text:style-name="T25"> </text:span><text:span text:style-name="T21">d</text:span><text:span text:style-name="T26">i</text:span><text:span text:style-name="T21"> a</text:span><text:span text:style-name="T19">r</text:span><text:span text:style-name="T20">e</text:span><text:span text:style-name="T21">a </text:span><text:span text:style-name="T28">V</text:span><text:span text:style-name="T21">a</text:span><text:span text:style-name="T20">s</text:span><text:span text:style-name="T19">t</text:span><text:span text:style-name="T21">a p</text:span><text:span text:style-name="T20">e</text:span><text:span text:style-name="T19">r</text:span><text:span text:style-name="T21"> </text:span><text:span text:style-name="T26">i</text:span><text:span text:style-name="T19">l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</text:span><text:span text:style-name="T39">s</text:span><text:span text:style-name="T21">v</text:span><text:span text:style-name="T20">o</text:span><text:span text:style-name="T19">lto</text:span><text:span text:style-name="T21"> </text:span><text:span text:style-name="T19">n</text:span><text:span text:style-name="T20">e</text:span><text:span text:style-name="T19">i</text:span><text:span text:style-name="T21"> </text:span><text:span text:style-name="T20">s</text:span><text:span text:style-name="T19">u</text:span><text:span text:style-name="T21">dd</text:span><text:span text:style-name="T20">e</text:span><text:span text:style-name="T19">tt</text:span><text:span text:style-name="T21">i </text:span><text:span text:style-name="T20">co</text:span><text:span text:style-name="T19">m</text:span><text:span text:style-name="T21">pa</text:span><text:span text:style-name="T19">rt</text:span><text:span text:style-name="T26">i</text:span><text:span text:style-name="T21"> d</text:span><text:span text:style-name="T26">i</text:span><text:span text:style-name="T20"> </text:span><text:span text:style-name="T21">p</text:span><text:span text:style-name="T19">ro</text:span><text:span text:style-name="T21">v</text:span><text:span text:style-name="T20">e</text:span><text:span text:style-name="T19">ni</text:span><text:span text:style-name="T20">e</text:span><text:span text:style-name="T19">nz</text:span><text:span text:style-name="T21">a</text:span><text:span text:style-name="T20">.</text:span><text:span text:style-name="T40"> </text:span><text:span text:style-name="T19"><text:s/></text:span><text:s text:c="2"/><text:span text:style-name="T44"><text:s/></text:span><text:span text:style-name="T19"><text:s/></text:span></text:p>
      <text:p text:style-name="P24"/>
      <text:p text:style-name="P26" loext:marker-style-name="T19"><text:span text:style-name="T20">(c</text:span><text:span text:style-name="T19">)Ta</text:span><text:span text:style-name="T21">l</text:span><text:span text:style-name="T20">e</text:span><text:span text:style-name="T45"> </text:span><text:span text:style-name="T21">s</text:span><text:span text:style-name="T20">e</text:span><text:span text:style-name="T19">r</text:span><text:span text:style-name="T21">v</text:span><text:span text:style-name="T19">i</text:span><text:span text:style-name="T21">z</text:span><text:span text:style-name="T19">io</text:span><text:span text:style-name="T46"> </text:span><text:span text:style-name="T20">è</text:span><text:span text:style-name="T45"> </text:span><text:span text:style-name="T19">ric</text:span><text:span text:style-name="T20">o</text:span><text:span text:style-name="T19">n</text:span><text:span text:style-name="T20">osc</text:span><text:span text:style-name="T19">iu</text:span><text:span text:style-name="T25">t</text:span><text:span text:style-name="T20">o</text:span><text:span text:style-name="T45"> </text:span><text:span text:style-name="T21">s</text:span><text:span text:style-name="T19">i</text:span><text:span text:style-name="T21">a</text:span><text:span text:style-name="T45"> </text:span><text:span text:style-name="T20">a</text:span><text:span text:style-name="T19">l</text:span><text:span text:style-name="T45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45"> </text:span><text:span text:style-name="T19">ATA</text:span><text:span text:style-name="T46"> </text:span><text:span text:style-name="T21">g</text:span><text:span text:style-name="T26">i</text:span><text:span text:style-name="T21">à</text:span><text:span text:style-name="T45"> </text:span><text:span text:style-name="T20">s</text:span><text:span text:style-name="T19">t</text:span><text:span text:style-name="T21">a</text:span><text:span text:style-name="T26">t</text:span><text:span text:style-name="T21">a</text:span><text:span text:style-name="T19">l</text:span><text:span text:style-name="T20">e</text:span><text:span text:style-name="T36"> </text:span><text:span text:style-name="T20">c</text:span><text:span text:style-name="T19">h</text:span><text:span text:style-name="T20">e</text:span><text:span text:style-name="T45"> </text:span><text:span text:style-name="T21">a</text:span><text:span text:style-name="T45"> </text:span><text:span text:style-name="T21">q</text:span><text:span text:style-name="T19">u</text:span><text:span text:style-name="T20">e</text:span><text:span text:style-name="T19">l</text:span><text:span text:style-name="T21">l</text:span><text:span text:style-name="T20">o</text:span><text:span text:style-name="T45"> </text:span><text:span text:style-name="T21">p</text:span><text:span text:style-name="T19">ro</text:span><text:span text:style-name="T21">v</text:span><text:span text:style-name="T20">e</text:span><text:span text:style-name="T19">ni</text:span><text:span text:style-name="T20">e</text:span><text:span text:style-name="T19">nt</text:span><text:span text:style-name="T20">e</text:span><text:span text:style-name="T45"> </text:span><text:span text:style-name="T21">dag</text:span><text:span text:style-name="T26">l</text:span><text:span text:style-name="T19">i</text:span><text:span text:style-name="T47"> </text:span><text:span text:style-name="T19">Enti</text:span><text:span text:style-name="T45"> </text:span><text:span text:style-name="T21">L</text:span><text:span text:style-name="T20">oc</text:span><text:span text:style-name="T21">a</text:span><text:span text:style-name="T19">l</text:span><text:span text:style-name="T21">i</text:span><text:span text:style-name="T36"> </text:span><text:span text:style-name="T19">in</text:span><text:span text:style-name="T45"> </text:span><text:span text:style-name="T21">q</text:span><text:span text:style-name="T28">u</text:span><text:span text:style-name="T21">a</text:span><text:span text:style-name="T19">nt</text:span><text:span text:style-name="T20">o</text:span><text:span text:style-name="T45"> </text:span><text:span text:style-name="T19">tr</text:span><text:span text:style-name="T21">a</text:span><text:span text:style-name="T19">n</text:span><text:span text:style-name="T20">s</text:span><text:span text:style-name="T19">i</text:span><text:span text:style-name="T42">t</text:span><text:span text:style-name="T21">a</text:span><text:span text:style-name="T19">t</text:span><text:span text:style-name="T28">o</text:span><text:span text:style-name="T19"> n</text:span><text:span text:style-name="T20">e</text:span><text:span text:style-name="T19">i</text:span><text:span text:style-name="T22"> </text:span><text:span text:style-name="T48"><text:s/></text:span><text:span text:style-name="T19">ru</text:span><text:span text:style-name="T20">o</text:span><text:span text:style-name="T19">l</text:span><text:span text:style-name="T21">i</text:span><text:span text:style-name="T22"> </text:span><text:span text:style-name="T48"><text:s/></text:span><text:span text:style-name="T20">s</text:span><text:span text:style-name="T19">t</text:span><text:span text:style-name="T21">a</text:span><text:span text:style-name="T19">t</text:span><text:span text:style-name="T21">a</text:span><text:span text:style-name="T26">l</text:span><text:span text:style-name="T19">i</text:span><text:span text:style-name="T22"> </text:span><text:span text:style-name="T23"><text:s/></text:span><text:span text:style-name="T21">a</text:span><text:span text:style-name="T26">i</text:span><text:span text:style-name="T22"> </text:span><text:span text:style-name="T48"><text:s/></text:span><text:span text:style-name="T20">se</text:span><text:span text:style-name="T19">n</text:span><text:span text:style-name="T20">s</text:span><text:span text:style-name="T19">i</text:span><text:span text:style-name="T22"> </text:span><text:span text:style-name="T48"><text:s/></text:span><text:span text:style-name="T21">d</text:span><text:span text:style-name="T20">e</text:span><text:span text:style-name="T19">l</text:span><text:span text:style-name="T21">la</text:span><text:span text:style-name="T22"> </text:span><text:span text:style-name="T23"><text:s/></text:span><text:span text:style-name="T19">l</text:span><text:span text:style-name="T20">e</text:span><text:span text:style-name="T21">gg</text:span><text:span text:style-name="T20">e</text:span><text:span text:style-name="T22"> </text:span><text:span text:style-name="T48"><text:s/></text:span><text:span text:style-name="T19">124</text:span><text:span text:style-name="T20">/</text:span><text:span text:style-name="T19">99</text:span><text:span text:style-name="T20">.</text:span><text:span text:style-name="T22"> </text:span><text:span text:style-name="T27"><text:s/></text:span><text:span text:style-name="T19">A</text:span><text:span text:style-name="T26">i</text:span><text:span text:style-name="T22"> </text:span><text:span text:style-name="T48"><text:s/></text:span><text:span text:style-name="T19">f</text:span><text:span text:style-name="T20">u</text:span><text:span text:style-name="T19">nz</text:span><text:span text:style-name="T21">i</text:span><text:span text:style-name="T20">o</text:span><text:span text:style-name="T19">nar</text:span><text:span text:style-name="T26">i</text:span><text:span text:style-name="T22"> </text:span><text:span text:style-name="T48"><text:s/></text:span><text:span text:style-name="T20">c</text:span><text:span text:style-name="T19">h</text:span><text:span text:style-name="T20">e</text:span><text:span text:style-name="T22"> </text:span><text:span text:style-name="T48"><text:s/></text:span><text:span text:style-name="T20">s</text:span><text:span text:style-name="T19">ull</text:span><text:span text:style-name="T21">a</text:span><text:span text:style-name="T22"> </text:span><text:span text:style-name="T48"><text:s/></text:span><text:span text:style-name="T20">b</text:span><text:span text:style-name="T21">a</text:span><text:span text:style-name="T20">se</text:span><text:span text:style-name="T22"> </text:span><text:span text:style-name="T48"><text:s/></text:span><text:span text:style-name="T21">d</text:span><text:span text:style-name="T20">e</text:span><text:span text:style-name="T19">l</text:span><text:span text:style-name="T22"> </text:span><text:span text:style-name="T23"><text:s/></text:span><text:span text:style-name="T21">p</text:span><text:span text:style-name="T19">r</text:span><text:span text:style-name="T20">e</text:span><text:span text:style-name="T21">v</text:span><text:span text:style-name="T19">i</text:span><text:span text:style-name="T21">g</text:span><text:span text:style-name="T20">e</text:span><text:span text:style-name="T19">nt</text:span><text:span text:style-name="T20">e</text:span><text:span text:style-name="T22"> </text:span><text:span text:style-name="T23"><text:s/></text:span><text:span text:style-name="T20">o</text:span><text:span text:style-name="T19">r</text:span><text:span text:style-name="T21">d</text:span><text:span text:style-name="T19">in</text:span><text:span text:style-name="T21">a</text:span><text:span text:style-name="T19">m</text:span><text:span text:style-name="T20">e</text:span><text:span text:style-name="T19">nt</text:span><text:span text:style-name="T20">o</text:span><text:span text:style-name="T22"> </text:span><text:span text:style-name="T48"><text:s/></text:span><text:span text:style-name="T20">e</text:span><text:span text:style-name="T19">r</text:span><text:span text:style-name="T21">a</text:span><text:span text:style-name="T19">n</text:span><text:span text:style-name="T20">o</text:span><text:span text:style-name="T22"> </text:span><text:span text:style-name="T48"><text:s/></text:span><text:span text:style-name="T19">in</text:span><text:span text:style-name="T21">q</text:span><text:span text:style-name="T19">u</text:span><text:span text:style-name="T26">a</text:span><text:span text:style-name="T21">d</text:span><text:span text:style-name="T19">r</text:span><text:span text:style-name="T21">a</text:span><text:span text:style-name="T19">t</text:span><text:span text:style-name="T39">i</text:span><text:span text:style-name="T19"> n</text:span><text:span text:style-name="T20">e</text:span><text:span text:style-name="T19">l</text:span><text:span text:style-name="T21">l</text:span><text:span text:style-name="T19">’ar</text:span><text:span text:style-name="T20">e</text:span><text:span text:style-name="T19">a</text:span><text:span text:style-name="T49"> </text:span><text:span text:style-name="T21">d</text:span><text:span text:style-name="T20">e</text:span><text:span text:style-name="T19">i</text:span><text:span text:style-name="T49"> </text:span><text:span text:style-name="T19">D</text:span><text:span text:style-name="T20">S</text:span><text:span text:style-name="T19">GA</text:span><text:span text:style-name="T50"> </text:span><text:span text:style-name="T20">co</text:span><text:span text:style-name="T19">m</text:span><text:span text:style-name="T21">p</text:span><text:span text:style-name="T20">e</text:span><text:span text:style-name="T19">t</text:span><text:span text:style-name="T20">e</text:span><text:span text:style-name="T22"> </text:span><text:span text:style-name="T51"><text:s/></text:span><text:span text:style-name="T52">l</text:span><text:span text:style-name="T21">a</text:span><text:span text:style-name="T22"> </text:span><text:span text:style-name="T51"><text:s/></text:span><text:span text:style-name="T21">va</text:span><text:span text:style-name="T19">lu</text:span><text:span text:style-name="T26">t</text:span><text:span text:style-name="T21">az</text:span><text:span text:style-name="T19">io</text:span><text:span text:style-name="T20">ne</text:span><text:span text:style-name="T22"> </text:span><text:span text:style-name="T51"><text:s/></text:span><text:span text:style-name="T21">a</text:span><text:span text:style-name="T19">n</text:span><text:span text:style-name="T20">c</text:span><text:span text:style-name="T19">h</text:span><text:span text:style-name="T20">e</text:span><text:span text:style-name="T22"> </text:span><text:span text:style-name="T51"><text:s/></text:span><text:span text:style-name="T21">d</text:span><text:span text:style-name="T20">e</text:span><text:span text:style-name="T19">l</text:span><text:span text:style-name="T22"> </text:span><text:span text:style-name="T51"><text:s/></text:span><text:span text:style-name="T20">se</text:span><text:span text:style-name="T19">r</text:span><text:span text:style-name="T21">v</text:span><text:span text:style-name="T19">i</text:span><text:span text:style-name="T37">z</text:span><text:span text:style-name="T19">io</text:span><text:span text:style-name="T22"> </text:span><text:span text:style-name="T53"><text:s/></text:span><text:span text:style-name="T20">e</text:span><text:span text:style-name="T19">ff</text:span><text:span text:style-name="T20">e</text:span><text:span text:style-name="T19">tt</text:span><text:span text:style-name="T21">iva</text:span><text:span text:style-name="T19">m</text:span><text:span text:style-name="T20">e</text:span><text:span text:style-name="T19">nt</text:span><text:span text:style-name="T20">e</text:span><text:span text:style-name="T22"> </text:span><text:span text:style-name="T51"><text:s/></text:span><text:span text:style-name="T21">p</text:span><text:span text:style-name="T19">r</text:span><text:span text:style-name="T21">e</text:span><text:span text:style-name="T20">s</text:span><text:span text:style-name="T19">t</text:span><text:span text:style-name="T21">a</text:span><text:span text:style-name="T19">to</text:span><text:span text:style-name="T22"> </text:span><text:span text:style-name="T51"><text:s/></text:span><text:span text:style-name="T20">s</text:span><text:span text:style-name="T25">uc</text:span><text:span text:style-name="T20">ce</text:span><text:span text:style-name="T21">s</text:span><text:span text:style-name="T20">s</text:span><text:span text:style-name="T19">i</text:span><text:span text:style-name="T21">va</text:span><text:span text:style-name="T19">m</text:span><text:span text:style-name="T20">e</text:span><text:span text:style-name="T19">nt</text:span><text:span text:style-name="T20">e</text:span><text:span text:style-name="T22"> </text:span><text:span text:style-name="T51"><text:s/></text:span><text:span text:style-name="T21">a</text:span><text:span text:style-name="T19">l</text:span><text:span text:style-name="T21">la</text:span><text:span text:style-name="T22"> </text:span><text:span text:style-name="T51"><text:s/></text:span><text:span text:style-name="T21">d</text:span><text:span text:style-name="T20">eco</text:span><text:span text:style-name="T19">rr</text:span><text:span text:style-name="T20">e</text:span><text:span text:style-name="T19">nz</text:span><text:span text:style-name="T21">a</text:span><text:span text:style-name="T19"> </text:span><text:span text:style-name="T21">g</text:span><text:span text:style-name="T19">iuri</text:span><text:span text:style-name="T21">d</text:span><text:span text:style-name="T19">ic</text:span><text:span text:style-name="T20">a</text:span><text:span text:style-name="T21"> </text:span><text:span text:style-name="T19">n</text:span><text:span text:style-name="T20">e</text:span><text:span text:style-name="T19">l</text:span><text:span text:style-name="T21">la </text:span><text:span text:style-name="T19">n</text:span><text:span text:style-name="T20">o</text:span><text:span text:style-name="T19">min</text:span><text:span text:style-name="T21">a </text:span><text:span text:style-name="T19">n</text:span><text:span text:style-name="T20">e</text:span><text:span text:style-name="T19">l</text:span><text:span text:style-name="T20"> </text:span><text:span text:style-name="T21">p</text:span><text:span text:style-name="T19">rofilo</text:span><text:span text:style-name="T21"> d</text:span><text:span text:style-name="T19">i</text:span><text:span text:style-name="T21"> </text:span><text:span text:style-name="T19">r</text:span><text:span text:style-name="T20">es</text:span><text:span text:style-name="T21">p</text:span><text:span text:style-name="T20">o</text:span><text:span text:style-name="T19">n</text:span><text:span text:style-name="T20">s</text:span><text:span text:style-name="T21">ab</text:span><text:span text:style-name="T19">i</text:span><text:span text:style-name="T21">l</text:span><text:span text:style-name="T20">e</text:span><text:span text:style-name="T21"> a</text:span><text:span text:style-name="T19">mmini</text:span><text:span text:style-name="T20">s</text:span><text:span text:style-name="T19">tr</text:span><text:span text:style-name="T21">a</text:span><text:span text:style-name="T19">t</text:span><text:span text:style-name="T26">i</text:span><text:span text:style-name="T21">v</text:span><text:span text:style-name="T20">o</text:span><text:span text:style-name="T39">.</text:span><text:span text:style-name="T19"> </text:span></text:p>
      <text:p text:style-name="P27"/>
      <text:p text:style-name="P28" loext:marker-style-name="T19"><text:span text:style-name="T20">(</text:span><text:span text:style-name="T21">d</text:span><text:span text:style-name="T20">)</text:span><text:span text:style-name="T21"> </text:span><text:span text:style-name="T19">Al</text:span><text:span text:style-name="T21"> p</text:span><text:span text:style-name="T20">e</text:span><text:span text:style-name="T19">r</text:span><text:span text:style-name="T20">so</text:span><text:span text:style-name="T19">nal</text:span><text:span text:style-name="T20">e</text:span><text:span text:style-name="T21"> </text:span><text:span text:style-name="T19">tr</text:span><text:span text:style-name="T21">a</text:span><text:span text:style-name="T19">n</text:span><text:span text:style-name="T20">s</text:span><text:span text:style-name="T19">it</text:span><text:span text:style-name="T21">a</text:span><text:span text:style-name="T19">to</text:span><text:span text:style-name="T21"> </text:span><text:span text:style-name="T20">d</text:span><text:span text:style-name="T21">a</text:span><text:span text:style-name="T20">g</text:span><text:span text:style-name="T19">l</text:span><text:span text:style-name="T21">i </text:span><text:span text:style-name="T19">Enti</text:span><text:span text:style-name="T20"> </text:span><text:span text:style-name="T21">L</text:span><text:span text:style-name="T20">oc</text:span><text:span text:style-name="T21">a</text:span><text:span text:style-name="T19">l</text:span><text:span text:style-name="T21">i </text:span><text:span text:style-name="T20">a</text:span><text:span text:style-name="T19">l</text:span><text:span text:style-name="T21">l</text:span><text:span text:style-name="T20">o</text:span><text:span text:style-name="T21"> </text:span><text:span text:style-name="T19">St</text:span><text:span text:style-name="T21">a</text:span><text:span text:style-name="T19">to</text:span><text:span text:style-name="T21"> </text:span><text:span text:style-name="T20">co</text:span><text:span text:style-name="T19">m</text:span><text:span text:style-name="T21">p</text:span><text:span text:style-name="T20">e</text:span><text:span text:style-name="T26">t</text:span><text:span text:style-name="T20">e</text:span><text:span text:style-name="T21"> </text:span><text:span text:style-name="T19">i</text:span><text:span text:style-name="T21">l 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21"> p</text:span><text:span text:style-name="T20">e</text:span><text:span text:style-name="T19">r</text:span><text:span text:style-name="T21"> </text:span><text:span text:style-name="T19">l</text:span><text:span text:style-name="T20">a</text:span><text:span text:style-name="T21"> </text:span><text:span text:style-name="T20">co</text:span><text:span text:style-name="T19">ntinuit</text:span><text:span text:style-name="T20">à</text:span><text:span text:style-name="T21"> d</text:span><text:span text:style-name="T19">i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21"> p</text:span><text:span text:style-name="T19">r</text:span><text:span text:style-name="T20">es</text:span><text:span text:style-name="T19">t</text:span><text:span text:style-name="T21">a</text:span><text:span text:style-name="T19">to</text:span><text:span text:style-name="T21"> </text:span><text:span text:style-name="T19">n</text:span><text:span text:style-name="T20">e</text:span><text:span text:style-name="T19">l</text:span><text:span text:style-name="T21"> p</text:span><text:span text:style-name="T19">ro</text:span><text:span text:style-name="T42">f</text:span><text:span text:style-name="T19">i</text:span><text:span text:style-name="T21">l</text:span><text:span text:style-name="T20">o</text:span><text:span text:style-name="T19"> </text:span><text:span text:style-name="T21">d</text:span><text:span text:style-name="T19">i</text:span><text:span text:style-name="T37"> </text:span><text:span text:style-name="T20">a</text:span><text:span text:style-name="T21">p</text:span><text:span text:style-name="T20">p</text:span><text:span text:style-name="T21">a</text:span><text:span text:style-name="T19">rt</text:span><text:span text:style-name="T20">e</text:span><text:span text:style-name="T19">n</text:span><text:span text:style-name="T20">e</text:span><text:span text:style-name="T19">nz</text:span><text:span text:style-name="T21">a</text:span><text:span text:style-name="T37"> </text:span><text:span text:style-name="T21">p</text:span><text:span text:style-name="T20">e</text:span><text:span text:style-name="T19">r</text:span><text:span text:style-name="T37"> </text:span><text:span text:style-name="T21">a</text:span><text:span text:style-name="T19">lm</text:span><text:span text:style-name="T20">e</text:span><text:span text:style-name="T19">n</text:span><text:span text:style-name="T20">o</text:span><text:span text:style-name="T37"> </text:span><text:span text:style-name="T28">u</text:span><text:span text:style-name="T19">n</text:span><text:span text:style-name="T52"> </text:span><text:span text:style-name="T19">trien</text:span><text:span text:style-name="T20">n</text:span><text:span text:style-name="T19">io</text:span><text:span text:style-name="T52"> </text:span><text:span text:style-name="T19">n</text:span><text:span text:style-name="T20">e</text:span><text:span text:style-name="T19">l</text:span><text:span text:style-name="T21">la</text:span><text:span text:style-name="T37"> </text:span><text:span text:style-name="T20">sc</text:span><text:span text:style-name="T19">u</text:span><text:span text:style-name="T20">o</text:span><text:span text:style-name="T19">l</text:span><text:span text:style-name="T21">a</text:span><text:span text:style-name="T37"> </text:span><text:span text:style-name="T21">d</text:span><text:span text:style-name="T19">i</text:span><text:span text:style-name="T37"> </text:span><text:span text:style-name="T21">a</text:span><text:span text:style-name="T19">tt</text:span><text:span text:style-name="T26">u</text:span><text:span text:style-name="T21">a</text:span><text:span text:style-name="T26">l</text:span><text:span text:style-name="T20">e</text:span><text:span text:style-name="T37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</text:span><text:span text:style-name="T21">à a</text:span><text:span text:style-name="T19">n</text:span><text:span text:style-name="T20">c</text:span><text:span text:style-name="T19">h</text:span><text:span text:style-name="T20">e</text:span><text:span text:style-name="T37"> </text:span><text:span text:style-name="T21">p</text:span><text:span text:style-name="T20">e</text:span><text:span text:style-name="T19">r</text:span><text:span text:style-name="T37"> </text:span><text:span text:style-name="T19">i</text:span><text:span text:style-name="T21">l</text:span><text:span text:style-name="T37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37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37"> </text:span><text:span text:style-name="T21">a</text:span><text:span text:style-name="T19">l</text:span><text:span text:style-name="T21">l</text:span><text:span text:style-name="T20">e</text:span><text:span text:style-name="T37"> </text:span><text:span text:style-name="T20">s</text:span><text:span text:style-name="T19">t</text:span><text:span text:style-name="T20">esse</text:span><text:span text:style-name="T37"> </text:span><text:span text:style-name="T25">c</text:span><text:span text:style-name="T20">o</text:span><text:span text:style-name="T19">n</text:span><text:span text:style-name="T21">d</text:span><text:span text:style-name="T19">i</text:span><text:span text:style-name="T21">z</text:span><text:span text:style-name="T19">i</text:span><text:span text:style-name="T54">o</text:span><text:span text:style-name="T19">n</text:span><text:span text:style-name="T52">i</text:span><text:span text:style-name="T19"> </text:span><text:span text:style-name="T21">q</text:span><text:span text:style-name="T19">ual</text:span><text:span text:style-name="T20">e</text:span><text:span text:style-name="T21"> d</text:span><text:span text:style-name="T26">i</text:span><text:span text:style-name="T21">p</text:span><text:span text:style-name="T20">e</text:span><text:span text:style-name="T19">n</text:span><text:span text:style-name="T21">d</text:span><text:span text:style-name="T20">e</text:span><text:span text:style-name="T19">nt</text:span><text:span text:style-name="T20">e</text:span><text:span text:style-name="T21"> d</text:span><text:span text:style-name="T20">e</text:span><text:span text:style-name="T21">g</text:span><text:span text:style-name="T19">l</text:span><text:span text:style-name="T21">i </text:span><text:span text:style-name="T19">Ent</text:span><text:span text:style-name="T26">i</text:span><text:span text:style-name="T21"> L</text:span><text:span text:style-name="T28">o</text:span><text:span text:style-name="T20">c</text:span><text:span text:style-name="T21">a</text:span><text:span text:style-name="T19">l</text:span><text:span text:style-name="T21">i</text:span><text:span text:style-name="T28">.</text:span><text:span text:style-name="T19"> </text:span></text:p>
      <text:p text:style-name="P29"/>
      <text:p text:style-name="P30" loext:marker-style-name="T19"><text:span text:style-name="T20">(e</text:span><text:span text:style-name="T19">)</text:span><text:span text:style-name="T26"> </text:span><text:span text:style-name="T19">Il</text:span><text:span text:style-name="T20"> </text:span><text:span text:style-name="T21">d</text:span><text:span text:style-name="T19">ir</text:span><text:span text:style-name="T21">i</text:span><text:span text:style-name="T19">tto</text:span><text:span text:style-name="T26"> </text:span><text:span text:style-name="T20">a</text:span><text:span text:style-name="T19">l</text:span><text:span text:style-name="T21">l</text:span><text:span text:style-name="T19">’a</text:span><text:span text:style-name="T21">t</text:span><text:span text:style-name="T19">tr</text:span><text:span text:style-name="T26">i</text:span><text:span text:style-name="T21">b</text:span><text:span text:style-name="T19">uz</text:span><text:span text:style-name="T21">i</text:span><text:span text:style-name="T20">o</text:span><text:span text:style-name="T19">ne</text:span><text:span text:style-name="T28"> </text:span><text:span text:style-name="T21">d</text:span><text:span text:style-name="T20">e</text:span><text:span text:style-name="T19">l</text:span><text:span text:style-name="T28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39"> </text:span><text:span text:style-name="T21">d</text:span><text:span text:style-name="T20">e</text:span><text:span text:style-name="T21">v</text:span><text:span text:style-name="T19">e</text:span><text:span text:style-name="T26"> </text:span><text:span text:style-name="T20">esse</text:span><text:span text:style-name="T25">r</text:span><text:span text:style-name="T19">e</text:span><text:span text:style-name="T26"> </text:span><text:span text:style-name="T21">a</text:span><text:span text:style-name="T19">tt</text:span><text:span text:style-name="T20">es</text:span><text:span text:style-name="T52">t</text:span><text:span text:style-name="T21">a</text:span><text:span text:style-name="T19">to</text:span><text:span text:style-name="T26"> </text:span><text:span text:style-name="T20">co</text:span><text:span text:style-name="T19">n</text:span><text:span text:style-name="T26"> </text:span><text:span text:style-name="T21">a</text:span><text:span text:style-name="T20">p</text:span><text:span text:style-name="T21">p</text:span><text:span text:style-name="T20">os</text:span><text:span text:style-name="T19">ita </text:span><text:span text:style-name="T21">d</text:span><text:span text:style-name="T19">ichi</text:span><text:span text:style-name="T21">a</text:span><text:span text:style-name="T26">r</text:span><text:span text:style-name="T21">az</text:span><text:span text:style-name="T19">ione</text:span><text:span text:style-name="T26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</text:span><text:span text:style-name="T20">e</text:span><text:span text:style-name="T19">,</text:span><text:span text:style-name="T26"> </text:span><text:span text:style-name="T19">n</text:span><text:span text:style-name="T20">e</text:span><text:span text:style-name="T19">l</text:span><text:span text:style-name="T21">l</text:span><text:span text:style-name="T19">a </text:span><text:span text:style-name="T21">q</text:span><text:span text:style-name="T19">u</text:span><text:span text:style-name="T21">a</text:span><text:span text:style-name="T19">le</text:span><text:span text:style-name="T26"> </text:span><text:span text:style-name="T20">s</text:span><text:span text:style-name="T19">i</text:span><text:span text:style-name="T20"> e</text:span><text:span text:style-name="T19">l</text:span><text:span text:style-name="T20">e</text:span><text:span text:style-name="T19">n- </text:span><text:span text:style-name="T20">c</text:span><text:span text:style-name="T21">a</text:span><text:span text:style-name="T19">n</text:span><text:span text:style-name="T20">o</text:span><text:span text:style-name="T34"> </text:span><text:span text:style-name="T21">g</text:span><text:span text:style-name="T19">l</text:span><text:span text:style-name="T21">i</text:span><text:span text:style-name="T34"> </text:span><text:span text:style-name="T21">a</text:span><text:span text:style-name="T19">n</text:span><text:span text:style-name="T20">n</text:span><text:span text:style-name="T19">i</text:span><text:span text:style-name="T34"> </text:span><text:span text:style-name="T19">in</text:span><text:span text:style-name="T34"> </text:span><text:span text:style-name="T20">c</text:span><text:span text:style-name="T19">ui</text:span><text:span text:style-name="T34"> </text:span><text:span text:style-name="T19">n</text:span><text:span text:style-name="T20">o</text:span><text:span text:style-name="T19">n</text:span><text:span text:style-name="T35"> </text:span><text:span text:style-name="T20">s</text:span><text:span text:style-name="T19">i</text:span><text:span text:style-name="T47"> </text:span><text:span text:style-name="T20">è</text:span><text:span text:style-name="T34"> </text:span><text:span text:style-name="T21">p</text:span><text:span text:style-name="T19">r</text:span><text:span text:style-name="T21">e</text:span><text:span text:style-name="T20">se</text:span><text:span text:style-name="T19">nt</text:span><text:span text:style-name="T21">a</text:span><text:span text:style-name="T19">t</text:span><text:span text:style-name="T21">a</text:span><text:span text:style-name="T34"> </text:span><text:span text:style-name="T19">l</text:span><text:span text:style-name="T21">a</text:span><text:span text:style-name="T34"> </text:span><text:span text:style-name="T21">d</text:span><text:span text:style-name="T20">o</text:span><text:span text:style-name="T19">m</text:span><text:span text:style-name="T21">a</text:span><text:span text:style-name="T19">n</text:span><text:span text:style-name="T21">da</text:span><text:span text:style-name="T37"> </text:span><text:span text:style-name="T21">d</text:span><text:span text:style-name="T19">i</text:span><text:span text:style-name="T34"> </text:span><text:span text:style-name="T19">m</text:span><text:span text:style-name="T20">o</text:span><text:span text:style-name="T21">b</text:span><text:span text:style-name="T19">i</text:span><text:span text:style-name="T21">l</text:span><text:span text:style-name="T19">i</text:span><text:span text:style-name="T26">t</text:span><text:span text:style-name="T20">à</text:span><text:span text:style-name="T34"> </text:span><text:span text:style-name="T21">v</text:span><text:span text:style-name="T20">o</text:span><text:span text:style-name="T19">lo</text:span><text:span text:style-name="T20">n</text:span><text:span text:style-name="T19">t</text:span><text:span text:style-name="T21">a</text:span><text:span text:style-name="T19">ri</text:span><text:span text:style-name="T21">a</text:span><text:span text:style-name="T34"> </text:span><text:span text:style-name="T19">in</text:span><text:span text:style-name="T34"> </text:span><text:span text:style-name="T21">a</text:span><text:span text:style-name="T19">m</text:span><text:span text:style-name="T20">b</text:span><text:span text:style-name="T19">ito</text:span><text:span text:style-name="T34"> </text:span><text:span text:style-name="T21">p</text:span><text:span text:style-name="T19">ro</text:span><text:span text:style-name="T21">v</text:span><text:span text:style-name="T19">in</text:span><text:span text:style-name="T20">c</text:span><text:span text:style-name="T19">i</text:span><text:span text:style-name="T21">a</text:span><text:span text:style-name="T26">l</text:span><text:span text:style-name="T20">e,</text:span><text:span text:style-name="T34"> </text:span><text:span text:style-name="T21">a</text:span><text:span text:style-name="T19">nalo</text:span><text:span text:style-name="T21">ga</text:span><text:span text:style-name="T34"> </text:span><text:span text:style-name="T21">a</text:span><text:span text:style-name="T19">l</text:span><text:span text:style-name="T34"> </text:span><text:span text:style-name="T19">m</text:span><text:span text:style-name="T20">o</text:span><text:span text:style-name="T21">d</text:span><text:span text:style-name="T20">e</text:span><text:span text:style-name="T19">l</text:span><text:span text:style-name="T21">l</text:span><text:span text:style-name="T20">o</text:span><text:span text:style-name="T34"> </text:span><text:span text:style-name="T21">a</text:span><text:span text:style-name="T19">l</text:span><text:span text:style-name="T21">l</text:span><text:span text:style-name="T20">e</text:span><text:span text:style-name="T21">ga</text:span><text:span text:style-name="T19">t</text:span><text:span text:style-name="T43">o</text:span><text:span text:style-name="T19"> </text:span><text:span text:style-name="T21">a</text:span><text:span text:style-name="T19">l</text:span><text:span text:style-name="T21">l</text:span><text:span text:style-name="T19">’</text:span><text:span text:style-name="T20">O.</text:span><text:span text:style-name="T19">M</text:span><text:span text:style-name="T20">.</text:span><text:span text:style-name="T21"> </text:span><text:span text:style-name="T20">s</text:span><text:span text:style-name="T19">ull</text:span><text:span text:style-name="T21">a </text:span><text:span text:style-name="T19">m</text:span><text:span text:style-name="T20">o</text:span><text:span text:style-name="T21">b</text:span><text:span text:style-name="T19">i</text:span><text:span text:style-name="T21">l</text:span><text:span text:style-name="T19">i</text:span><text:span text:style-name="T26">t</text:span><text:span text:style-name="T21">à</text:span><text:span text:style-name="T20"> </text:span><text:span text:style-name="T21">d</text:span><text:span text:style-name="T20">e</text:span><text:span text:style-name="T19">l</text:span><text:span text:style-name="T21"> p</text:span><text:span text:style-name="T20">e</text:span><text:span text:style-name="T19">r</text:span><text:span text:style-name="T20">so</text:span><text:span text:style-name="T19">nal</text:span><text:span text:style-name="T20">e.</text:span><text:span text:style-name="T19"> </text:span></text:p>
      <text:p text:style-name="P24"/>
      <text:p text:style-name="P31" loext:marker-style-name="T19"><text:span text:style-name="T19">Ai</text:span><text:span text:style-name="T20"> </text:span><text:span text:style-name="T19">fini</text:span><text:span text:style-name="T39"> </text:span><text:span text:style-name="T21">d</text:span><text:span text:style-name="T20">e</text:span><text:span text:style-name="T19">l</text:span><text:span text:style-name="T21">la</text:span><text:span text:style-name="T20"> </text:span><text:span text:style-name="T26">m</text:span><text:span text:style-name="T21">a</text:span><text:span text:style-name="T19">tur</text:span><text:span text:style-name="T21">az</text:span><text:span text:style-name="T19">io</text:span><text:span text:style-name="T20">ne </text:span><text:span text:style-name="T19">u</text:span><text:span text:style-name="T20">n</text:span><text:span text:style-name="T21">a</text:span><text:span text:style-name="T39"> </text:span><text:span text:style-name="T26">t</text:span><text:span text:style-name="T21">a</text:span><text:span text:style-name="T19">ntum</text:span><text:span text:style-name="T20"> </text:span><text:span text:style-name="T21">d</text:span><text:span text:style-name="T20">e</text:span><text:span text:style-name="T19">l</text:span><text:span text:style-name="T28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0"> è </text:span><text:span text:style-name="T19">util</text:span><text:span text:style-name="T20">e </text:span><text:span text:style-name="T28">u</text:span><text:span text:style-name="T19">n</text:span><text:span text:style-name="T26"> </text:span><text:span text:style-name="T19">trien</text:span><text:span text:style-name="T20">n</text:span><text:span text:style-name="T19">io</text:span><text:span text:style-name="T20"> co</text:span><text:span text:style-name="T19">m</text:span><text:span text:style-name="T21">p</text:span><text:span text:style-name="T19">r</text:span><text:span text:style-name="T20">eso </text:span><text:span text:style-name="T25">n</text:span><text:span text:style-name="T20">e</text:span><text:span text:style-name="T19">l</text:span><text:span text:style-name="T20"> </text:span><text:span text:style-name="T21">p</text:span><text:span text:style-name="T20">e</text:span><text:span text:style-name="T19">rio</text:span><text:span text:style-name="T21">d</text:span><text:span text:style-name="T20">o </text:span><text:span text:style-name="T19">int</text:span><text:span text:style-name="T20">e</text:span><text:span text:style-name="T19">r</text:span><text:span text:style-name="T20">co</text:span><text:span text:style-name="T19">rr</text:span><text:span text:style-name="T20">e</text:span><text:span text:style-name="T19">n</text:span><text:span text:style-name="T25">t</text:span><text:span text:style-name="T20">e </text:span><text:span text:style-name="T19">tr</text:span><text:span text:style-name="T21">a</text:span><text:span text:style-name="T20"> </text:span><text:span text:style-name="T19">l</text:span><text:span text:style-name="T20">e </text:span><text:span text:style-name="T21">d</text:span><text:span text:style-name="T20">o</text:span><text:span text:style-name="T19">m</text:span><text:span text:style-name="T21">a</text:span><text:span text:style-name="T28">n</text:span><text:span text:style-name="T21">d</text:span><text:span text:style-name="T20">e</text:span><text:span text:style-name="T19"> </text:span></text:p>
      <text:p text:style-name="P32" loext:marker-style-name="T19"><text:span text:style-name="T21">d</text:span><text:span text:style-name="T19">i</text:span><text:span text:style-name="T21"> </text:span><text:span text:style-name="T19">m</text:span><text:span text:style-name="T20">o</text:span><text:span text:style-name="T21">b</text:span><text:span text:style-name="T19">i</text:span><text:span text:style-name="T20">l</text:span><text:span text:style-name="T19">ità </text:span><text:span text:style-name="T21">p</text:span><text:span text:style-name="T20">e</text:span><text:span text:style-name="T19">r</text:span><text:span text:style-name="T21"> </text:span><text:span text:style-name="T19">l’</text:span><text:span text:style-name="T21">a</text:span><text:span text:style-name="T20">.s</text:span><text:span text:style-name="T19">. 2000</text:span><text:span text:style-name="T20">/</text:span><text:span text:style-name="T19">2001 e </text:span><text:span text:style-name="T21">q</text:span><text:span text:style-name="T19">u</text:span><text:span text:style-name="T20">e</text:span><text:span text:style-name="T19">l</text:span><text:span text:style-name="T21">l</text:span><text:span text:style-name="T19">e </text:span><text:span text:style-name="T21">p</text:span><text:span text:style-name="T20">e</text:span><text:span text:style-name="T19">r</text:span><text:span text:style-name="T21"> </text:span><text:span text:style-name="T19">l’</text:span><text:span text:style-name="T21">a</text:span><text:span text:style-name="T19">n</text:span><text:span text:style-name="T20">n</text:span><text:span text:style-name="T19">o </text:span><text:span text:style-name="T20">sco</text:span><text:span text:style-name="T19">l</text:span><text:span text:style-name="T21">a</text:span><text:span text:style-name="T20">s</text:span><text:span text:style-name="T19">tico</text:span><text:span text:style-name="T25"> </text:span><text:span text:style-name="T19">2007</text:span><text:span text:style-name="T20">/</text:span><text:span text:style-name="T19">2008</text:span><text:span text:style-name="T28">.</text:span><text:span text:style-name="T19"> </text:span></text:p>
      <text:p text:style-name="P33"/>
      <text:p text:style-name="P34" loext:marker-style-name="T19"><text:span text:style-name="T19">Con</text:span><text:span text:style-name="T55"> </text:span><text:span text:style-name="T19">le</text:span><text:span text:style-name="T55"> </text:span><text:span text:style-name="T21">d</text:span><text:span text:style-name="T20">o</text:span><text:span text:style-name="T19">m</text:span><text:span text:style-name="T21">a</text:span><text:span text:style-name="T19">n</text:span><text:span text:style-name="T21">d</text:span><text:span text:style-name="T19">e</text:span><text:span text:style-name="T55"> </text:span><text:span text:style-name="T21">d</text:span><text:span text:style-name="T19">i</text:span><text:span text:style-name="T56"> </text:span><text:span text:style-name="T19">m</text:span><text:span text:style-name="T20">o</text:span><text:span text:style-name="T21">b</text:span><text:span text:style-name="T19">i</text:span><text:span text:style-name="T21">l</text:span><text:span text:style-name="T19">ità</text:span><text:span text:style-name="T55"> </text:span><text:span text:style-name="T20">pe</text:span><text:span text:style-name="T19">r</text:span><text:span text:style-name="T56"> </text:span><text:span text:style-name="T19">l’</text:span><text:span text:style-name="T21">a</text:span><text:span text:style-name="T19">n</text:span><text:span text:style-name="T20">n</text:span><text:span text:style-name="T19">o</text:span><text:span text:style-name="T55"> </text:span><text:span text:style-name="T21">s</text:span><text:span text:style-name="T20">co</text:span><text:span text:style-name="T19">l</text:span><text:span text:style-name="T21">a</text:span><text:span text:style-name="T20">s</text:span><text:span text:style-name="T19">tico</text:span><text:span text:style-name="T55"> </text:span><text:span text:style-name="T19">2</text:span><text:span text:style-name="T25">0</text:span><text:span text:style-name="T19">07</text:span><text:span text:style-name="T20">/</text:span><text:span text:style-name="T19">20</text:span><text:span text:style-name="T25">0</text:span><text:span text:style-name="T19">8</text:span><text:span text:style-name="T56"> </text:span><text:span text:style-name="T20">s</text:span><text:span text:style-name="T19">i</text:span><text:span text:style-name="T56"> </text:span><text:span text:style-name="T20">è</text:span><text:span text:style-name="T19">,</text:span><text:span text:style-name="T55"> </text:span><text:span text:style-name="T19">inf</text:span><text:span text:style-name="T21">a</text:span><text:span text:style-name="T19">tt</text:span><text:span text:style-name="T21">i</text:span><text:span text:style-name="T19">,</text:span><text:span text:style-name="T55"> </text:span><text:span text:style-name="T21">c</text:span><text:span text:style-name="T20">o</text:span><text:span text:style-name="T19">n</text:span><text:span text:style-name="T20">c</text:span><text:span text:style-name="T19">l</text:span><text:span text:style-name="T52">u</text:span><text:span text:style-name="T20">s</text:span><text:span text:style-name="T19">o</text:span><text:span text:style-name="T55"> </text:span><text:span text:style-name="T19">il</text:span><text:span text:style-name="T57"> </text:span><text:span text:style-name="T21">p</text:span><text:span text:style-name="T20">e</text:span><text:span text:style-name="T19">r</text:span><text:span text:style-name="T52">i</text:span><text:span text:style-name="T20">o</text:span><text:span text:style-name="T21">d</text:span><text:span text:style-name="T19">o</text:span><text:span text:style-name="T55"> </text:span><text:span text:style-name="T19">uti</text:span><text:span text:style-name="T21">l</text:span><text:span text:style-name="T19">e</text:span><text:span text:style-name="T55"> </text:span><text:span text:style-name="T21">p</text:span><text:span text:style-name="T20">e</text:span><text:span text:style-name="T19">r</text:span><text:span text:style-name="T56"> </text:span><text:span text:style-name="T19">l’</text:span><text:span text:style-name="T21">a</text:span><text:span text:style-name="T20">c</text:span><text:span text:style-name="T21">q</text:span><text:span text:style-name="T19">ui</text:span><text:span text:style-name="T20">s</text:span><text:span text:style-name="T19">i</text:span><text:span text:style-name="T21">z</text:span><text:span text:style-name="T19">ione</text:span><text:span text:style-name="T55"> </text:span><text:span text:style-name="T21">de</text:span><text:span text:style-name="T19">l</text:span></text:p>
      <text:p text:style-name="P35" loext:marker-style-name="T19"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1"> </text:span><text:span text:style-name="T20">a</text:span><text:span text:style-name="T21">gg</text:span><text:span text:style-name="T19">iunt</text:span><text:span text:style-name="T26">i</text:span><text:span text:style-name="T21">v</text:span><text:span text:style-name="T20">o</text:span><text:span text:style-name="T21"> </text:span><text:span text:style-name="T20">a</text:span><text:span text:style-name="T21"> </text:span><text:span text:style-name="T20">se</text:span><text:span text:style-name="T21">g</text:span><text:span text:style-name="T19">uito</text:span><text:span text:style-name="T21"> d</text:span><text:span text:style-name="T20">e</text:span><text:span text:style-name="T19">l</text:span><text:span text:style-name="T21">la </text:span><text:span text:style-name="T26">m</text:span><text:span text:style-name="T21">a</text:span><text:span text:style-name="T19">tur</text:span><text:span text:style-name="T21">a</text:span><text:span text:style-name="T20">z</text:span><text:span text:style-name="T19">io</text:span><text:span text:style-name="T20">ne</text:span><text:span text:style-name="T21"> d</text:span><text:span text:style-name="T20">e</text:span><text:span text:style-name="T19">l</text:span><text:span text:style-name="T21"> </text:span><text:span text:style-name="T19">trien</text:span><text:span text:style-name="T20">n</text:span><text:span text:style-name="T19">io</text:span><text:span text:style-name="T38">.</text:span><text:span text:style-name="T19"> </text:span></text:p>
      <text:p text:style-name="P36"/>
      <text:p text:style-name="P28" loext:marker-style-name="T19"><text:span text:style-name="T21">L</text:span><text:span text:style-name="T20">e</text:span><text:span text:style-name="T19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19">i </text:span><text:span text:style-name="T21">p</text:span><text:span text:style-name="T19">r</text:span><text:span text:style-name="T20">e</text:span><text:span text:style-name="T21">v</text:span><text:span text:style-name="T19">i</text:span><text:span text:style-name="T20">s</text:span><text:span text:style-name="T19">t</text:span><text:span text:style-name="T20">e</text:span><text:span text:style-name="T19"> </text:span><text:span text:style-name="T21">a</text:span><text:span text:style-name="T19">l</text:span><text:span text:style-name="T26">l</text:span><text:span text:style-name="T21">a</text:span><text:span text:style-name="T19"> l</text:span><text:span text:style-name="T20">e</text:span><text:span text:style-name="T19">t</text:span><text:span text:style-name="T26">t</text:span><text:span text:style-name="T20">e</text:span><text:span text:style-name="T19">r</text:span><text:span text:style-name="T21">a</text:span><text:span text:style-name="T19"> F)</text:span><text:span text:style-name="T20"> </text:span><text:span text:style-name="T19">ti</text:span><text:span text:style-name="T21">t</text:span><text:span text:style-name="T20">o</text:span><text:span text:style-name="T19">lo </text:span><text:span text:style-name="T26">I</text:span><text:span text:style-name="T19"> </text:span><text:span text:style-name="T21">d</text:span><text:span text:style-name="T20">e</text:span><text:span text:style-name="T19">l</text:span><text:span text:style-name="T21">l</text:span><text:span text:style-name="T20">a</text:span><text:span text:style-name="T19"> Ta</text:span><text:span text:style-name="T25">b</text:span><text:span text:style-name="T20">e</text:span><text:span text:style-name="T19">l</text:span><text:span text:style-name="T21">la</text:span><text:span text:style-name="T28">,</text:span><text:span text:style-name="T19"> </text:span><text:span text:style-name="T20">s</text:span><text:span text:style-name="T19">i </text:span><text:span text:style-name="T20">so</text:span><text:span text:style-name="T19">n</text:span><text:span text:style-name="T20">o</text:span><text:span text:style-name="T19"> </text:span><text:span text:style-name="T20">co</text:span><text:span text:style-name="T25">n</text:span><text:span text:style-name="T20">c</text:span><text:span text:style-name="T19">r</text:span><text:span text:style-name="T20">e</text:span><text:span text:style-name="T19">ti</text:span><text:span text:style-name="T21">zza</text:span><text:span text:style-name="T19">t</text:span><text:span text:style-name="T20">e</text:span><text:span text:style-name="T19"> </text:span><text:span text:style-name="T20">se</text:span><text:span text:style-name="T19"> n</text:span><text:span text:style-name="T20">e</text:span><text:span text:style-name="T19">l </text:span><text:span text:style-name="T21">p</text:span><text:span text:style-name="T20">e</text:span><text:span text:style-name="T19">rio</text:span><text:span text:style-name="T21">d</text:span><text:span text:style-name="T20">o</text:span><text:span text:style-name="T19"> in</text:span><text:span text:style-name="T21">d</text:span><text:span text:style-name="T19">ic</text:span><text:span text:style-name="T21">a</text:span><text:span text:style-name="T19">to </text:span><text:span text:style-name="T20">è</text:span><text:span text:style-name="T19"> </text:span><text:span text:style-name="T20">s</text:span><text:span text:style-name="T19">t</text:span><text:span text:style-name="T21">a</text:span><text:span text:style-name="T19">t</text:span><text:span text:style-name="T28">o</text:span><text:span text:style-name="T19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</text:span><text:span text:style-name="T58">o</text:span><text:span text:style-name="T19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0"> </text:span><text:span text:style-name="T19">n</text:span><text:span text:style-name="T20">e</text:span><text:span text:style-name="T19">l</text:span><text:span text:style-name="T21">l</text:span><text:span text:style-name="T19">a </text:span><text:span text:style-name="T20">s</text:span><text:span text:style-name="T19">t</text:span><text:span text:style-name="T20">ess</text:span><text:span text:style-name="T19">a </text:span><text:span text:style-name="T20">sc</text:span><text:span text:style-name="T19">u</text:span><text:span text:style-name="T20">o</text:span><text:span text:style-name="T19">l</text:span><text:span text:style-name="T21">a</text:span><text:span text:style-name="T19">,</text:span><text:span text:style-name="T26"> </text:span><text:span text:style-name="T21">p</text:span><text:span text:style-name="T20">e</text:span><text:span text:style-name="T19">r</text:span><text:span text:style-name="T20"> </text:span><text:span text:style-name="T19">n</text:span><text:span text:style-name="T20">o</text:span><text:span text:style-name="T19">n</text:span><text:span text:style-name="T26"> </text:span><text:span text:style-name="T19">m</text:span><text:span text:style-name="T20">e</text:span><text:span text:style-name="T19">no</text:span><text:span text:style-name="T26"> </text:span><text:span text:style-name="T21">d</text:span><text:span text:style-name="T19">i</text:span><text:span text:style-name="T28"> </text:span><text:span text:style-name="T19">4</text:span><text:span text:style-name="T39"> </text:span><text:span text:style-name="T21">a</text:span><text:span text:style-name="T19">n</text:span><text:span text:style-name="T20">n</text:span><text:span text:style-name="T19">i</text:span><text:span text:style-name="T20"> co</text:span><text:span text:style-name="T19">n</text:span><text:span text:style-name="T20">sec</text:span><text:span text:style-name="T19">u</text:span><text:span text:style-name="T25">t</text:span><text:span text:style-name="T19">i</text:span><text:span text:style-name="T21">v</text:span><text:span text:style-name="T19">i:</text:span><text:span text:style-name="T26"> </text:span><text:span text:style-name="T19">l’</text:span><text:span text:style-name="T21">a</text:span><text:span text:style-name="T19">n</text:span><text:span text:style-name="T20">n</text:span><text:span text:style-name="T19">o</text:span><text:span text:style-name="T39"> </text:span><text:span text:style-name="T21">d</text:span><text:span text:style-name="T19">i</text:span><text:span text:style-name="T28"> </text:span><text:span text:style-name="T21">a</text:span><text:span text:style-name="T19">rri</text:span><text:span text:style-name="T21">v</text:span><text:span text:style-name="T20">o</text:span><text:span text:style-name="T19">,</text:span><text:span text:style-name="T39"> </text:span><text:span text:style-name="T21">p</text:span><text:span text:style-name="T19">iù</text:span><text:span text:style-name="T28"> </text:span><text:span text:style-name="T19">i</text:span><text:span text:style-name="T20"> s</text:span><text:span text:style-name="T19">u</text:span><text:span text:style-name="T20">cc</text:span><text:span text:style-name="T21">e</text:span><text:span text:style-name="T20">ss</text:span><text:span text:style-name="T19">i</text:span><text:span text:style-name="T21">v</text:span><text:span text:style-name="T19">i</text:span><text:span text:style-name="T20"> </text:span><text:span text:style-name="T19">3</text:span><text:span text:style-name="T20"> </text:span><text:span text:style-name="T21">a</text:span><text:span text:style-name="T19">n</text:span><text:span text:style-name="T20">n</text:span><text:span text:style-name="T19">i</text:span><text:span text:style-name="T28"> </text:span><text:span text:style-name="T19">in</text:span><text:span text:style-name="T20"> c</text:span><text:span text:style-name="T19">ui</text:span><text:span text:style-name="T28"> </text:span><text:span text:style-name="T19">n</text:span><text:span text:style-name="T20">o</text:span><text:span text:style-name="T19">n</text:span><text:span text:style-name="T26"> </text:span><text:span text:style-name="T19">è</text:span><text:span text:style-name="T26"> </text:span><text:span text:style-name="T20">s</text:span><text:span text:style-name="T19">t</text:span><text:span text:style-name="T21">a</text:span><text:span text:style-name="T58">t</text:span><text:span text:style-name="T26">a</text:span><text:span text:style-name="T19"> </text:span><text:span text:style-name="T21">p</text:span><text:span text:style-name="T19">r</text:span><text:span text:style-name="T26">e</text:span><text:span text:style-name="T20">se</text:span><text:span text:style-name="T19">nt</text:span><text:span text:style-name="T21">a</text:span><text:span text:style-name="T19">t</text:span><text:span text:style-name="T21">a</text:span><text:span text:style-name="T42"> </text:span><text:span text:style-name="T21">d</text:span><text:span text:style-name="T20">o</text:span><text:span text:style-name="T19">m</text:span><text:span text:style-name="T21">a</text:span><text:span text:style-name="T19">n</text:span><text:span text:style-name="T21">d</text:span><text:span text:style-name="T20">a</text:span><text:span text:style-name="T42"> </text:span><text:span text:style-name="T21">d</text:span><text:span text:style-name="T26">i</text:span><text:span text:style-name="T42"> </text:span><text:span text:style-name="T19">m</text:span><text:span text:style-name="T20">o</text:span><text:span text:style-name="T21">b</text:span><text:span text:style-name="T19">i</text:span><text:span text:style-name="T21">l</text:span><text:span text:style-name="T19">i</text:span><text:span text:style-name="T26">t</text:span><text:span text:style-name="T21">à</text:span><text:span text:style-name="T42"> </text:span><text:span text:style-name="T21">v</text:span><text:span text:style-name="T20">o</text:span><text:span text:style-name="T19">lo</text:span><text:span text:style-name="T20">n</text:span><text:span text:style-name="T19">t</text:span><text:span text:style-name="T21">a</text:span><text:span text:style-name="T19">r</text:span><text:span text:style-name="T26">i</text:span><text:span text:style-name="T21">a</text:span><text:span text:style-name="T42"> </text:span><text:span text:style-name="T19">in</text:span><text:span text:style-name="T22"> </text:span><text:span text:style-name="T21">a</text:span><text:span text:style-name="T19">m</text:span><text:span text:style-name="T21">b</text:span><text:span text:style-name="T19">it</text:span><text:span text:style-name="T26">o</text:span><text:span text:style-name="T42"> </text:span><text:span text:style-name="T21">p</text:span><text:span text:style-name="T19">ro</text:span><text:span text:style-name="T21">v</text:span><text:span text:style-name="T19">in</text:span><text:span text:style-name="T20">c</text:span><text:span text:style-name="T26">i</text:span><text:span text:style-name="T21">a</text:span><text:span text:style-name="T19">l</text:span><text:span text:style-name="T20">e.</text:span><text:span text:style-name="T42"> </text:span><text:span text:style-name="T21">L</text:span><text:span text:style-name="T20">e</text:span><text:span text:style-name="T42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19">i</text:span><text:span text:style-name="T42"> </text:span><text:span text:style-name="T20">s</text:span><text:span text:style-name="T19">i</text:span><text:span text:style-name="T42"> </text:span><text:span text:style-name="T20">so</text:span><text:span text:style-name="T19">n</text:span><text:span text:style-name="T20">o</text:span><text:span text:style-name="T42"> </text:span><text:span text:style-name="T19">r</text:span><text:span text:style-name="T20">e</text:span><text:span text:style-name="T21">a</text:span><text:span text:style-name="T19">l</text:span><text:span text:style-name="T21">izza</text:span><text:span text:style-name="T19">t</text:span><text:span text:style-name="T20">e</text:span><text:span text:style-name="T42"> </text:span><text:span text:style-name="T21">a</text:span><text:span text:style-name="T19">n</text:span><text:span text:style-name="T20">c</text:span><text:span text:style-name="T19">h</text:span><text:span text:style-name="T20">e</text:span><text:span text:style-name="T42"> </text:span><text:span text:style-name="T20">se</text:span><text:span text:style-name="T42"> </text:span><text:span text:style-name="T20">s</text:span><text:span text:style-name="T19">i</text:span><text:span text:style-name="T42"> </text:span><text:span text:style-name="T20">è</text:span><text:span text:style-name="T42"> </text:span><text:span text:style-name="T20">o</text:span><text:span text:style-name="T19">tt</text:span><text:span text:style-name="T20">e</text:span><text:span text:style-name="T19">n</text:span><text:span text:style-name="T20">u</text:span><text:span text:style-name="T19">to</text:span><text:span text:style-name="T25">,</text:span><text:span text:style-name="T19"> n</text:span><text:span text:style-name="T20">e</text:span><text:span text:style-name="T19">l</text:span><text:span text:style-name="T21"> p</text:span><text:span text:style-name="T20">e</text:span><text:span text:style-name="T19">rio</text:span><text:span text:style-name="T21">d</text:span><text:span text:style-name="T20">o</text:span><text:span text:style-name="T21"> a</text:span><text:span text:style-name="T20">p</text:span><text:span text:style-name="T21">p</text:span><text:span text:style-name="T20">e</text:span><text:span text:style-name="T19">na</text:span><text:span text:style-name="T21"> </text:span><text:span text:style-name="T20">co</text:span><text:span text:style-name="T19">n</text:span><text:span text:style-name="T20">s</text:span><text:span text:style-name="T19">i</text:span><text:span text:style-name="T21">d</text:span><text:span text:style-name="T20">e</text:span><text:span text:style-name="T19">r</text:span><text:span text:style-name="T21">a</text:span><text:span text:style-name="T19">to</text:span><text:span text:style-name="T20">,</text:span><text:span text:style-name="T21"> </text:span><text:span text:style-name="T19">u</text:span><text:span text:style-name="T20">n</text:span><text:span text:style-name="T21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</text:span><text:span text:style-name="T20">o</text:span><text:span text:style-name="T21"> </text:span><text:span text:style-name="T19">in</text:span><text:span text:style-name="T21"> d</text:span><text:span text:style-name="T19">i</text:span><text:span text:style-name="T21">v</text:span><text:span text:style-name="T20">e</text:span><text:span text:style-name="T19">r</text:span><text:span text:style-name="T20">s</text:span><text:span text:style-name="T21">a p</text:span><text:span text:style-name="T19">ro</text:span><text:span text:style-name="T21">v</text:span><text:span text:style-name="T19">in</text:span><text:span text:style-name="T20">c</text:span><text:span text:style-name="T19">i</text:span><text:span text:style-name="T21">a</text:span><text:span text:style-name="T41">.</text:span><text:span text:style-name="T19"> </text:span></text:p>
      <text:p text:style-name="P37"/>
      <text:p text:style-name="P38" loext:marker-style-name="T19"><text:span text:style-name="T19">Ta</text:span><text:span text:style-name="T21">l</text:span><text:span text:style-name="T20">e</text:span><text:span text:style-name="T39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39"> </text:span><text:span text:style-name="T21">v</text:span><text:span text:style-name="T19">i</text:span><text:span text:style-name="T20">e</text:span><text:span text:style-name="T19">n</text:span><text:span text:style-name="T20">e,</text:span><text:span text:style-name="T39"> </text:span><text:span text:style-name="T19">in</text:span><text:span text:style-name="T20">o</text:span><text:span text:style-name="T19">ltre</text:span><text:span text:style-name="T20">,</text:span><text:span text:style-name="T39"> </text:span><text:span text:style-name="T19">ric</text:span><text:span text:style-name="T20">o</text:span><text:span text:style-name="T19">n</text:span><text:span text:style-name="T20">o</text:span><text:span text:style-name="T21">s</text:span><text:span text:style-name="T20">c</text:span><text:span text:style-name="T19">iuto</text:span><text:span text:style-name="T39"> </text:span><text:span text:style-name="T21">a</text:span><text:span text:style-name="T19">n</text:span><text:span text:style-name="T20">c</text:span><text:span text:style-name="T19">h</text:span><text:span text:style-name="T20">e</text:span><text:span text:style-name="T39"> </text:span><text:span text:style-name="T21">a</text:span><text:span text:style-name="T39"> </text:span><text:span text:style-name="T20">co</text:span><text:span text:style-name="T19">lor</text:span><text:span text:style-name="T20">o</text:span><text:span text:style-name="T39"> </text:span><text:span text:style-name="T20">c</text:span><text:span text:style-name="T19">h</text:span><text:span text:style-name="T20">e,</text:span><text:span text:style-name="T39"> </text:span><text:span text:style-name="T19">n</text:span><text:span text:style-name="T20">e</text:span><text:span text:style-name="T19">l</text:span><text:span text:style-name="T28"> </text:span><text:span text:style-name="T20">s</text:span><text:span text:style-name="T19">u</text:span><text:span text:style-name="T21">dd</text:span><text:span text:style-name="T20">e</text:span><text:span text:style-name="T19">tto</text:span><text:span text:style-name="T39"> </text:span><text:span text:style-name="T21">p</text:span><text:span text:style-name="T20">e</text:span><text:span text:style-name="T19">rio</text:span><text:span text:style-name="T21">d</text:span><text:span text:style-name="T20">o,</text:span><text:span text:style-name="T39"> </text:span><text:span text:style-name="T19">han</text:span><text:span text:style-name="T28">n</text:span><text:span text:style-name="T20">o</text:span><text:span text:style-name="T39"> </text:span><text:span text:style-name="T21">p</text:span><text:span text:style-name="T19">r</text:span><text:span text:style-name="T20">ese</text:span><text:span text:style-name="T19">nt</text:span><text:span text:style-name="T21">a</text:span><text:span text:style-name="T19">to</text:span><text:span text:style-name="T39"> </text:span><text:span text:style-name="T19">in</text:span><text:span text:style-name="T39"> </text:span><text:span text:style-name="T21">a</text:span><text:span text:style-name="T26">m</text:span><text:span text:style-name="T21">b</text:span><text:span text:style-name="T19">ito</text:span><text:span text:style-name="T41"> </text:span><text:span text:style-name="T21">p</text:span><text:span text:style-name="T19">ro</text:span><text:span text:style-name="T21">v</text:span><text:span text:style-name="T19">in-</text:span> <text:span text:style-name="T20">c</text:span><text:span text:style-name="T19">i</text:span><text:span text:style-name="T21">a</text:span><text:span text:style-name="T19">l</text:span><text:span text:style-name="T20">e</text:span><text:span text:style-name="T21">:</text:span><text:span text:style-name="T19"> </text:span></text:p>
      <text:p text:style-name="P29"/>
      <text:p text:style-name="P39" loext:marker-style-name="T19"><text:span text:style-name="T59">•</text:span><text:span text:style-name="T60"> </text:span><text:s text:c="4"/><text:span text:style-name="T61"><text:s/></text:span><text:span text:style-name="T21">d</text:span><text:span text:style-name="T20">o</text:span><text:span text:style-name="T19">m</text:span><text:span text:style-name="T21">a</text:span><text:span text:style-name="T19">n</text:span><text:span text:style-name="T21">d</text:span><text:span text:style-name="T20">a</text:span><text:span text:style-name="T21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21">a</text:span><text:span text:style-name="T19">t</text:span><text:span text:style-name="T20">a</text:span><text:span text:style-name="T21"> d</text:span><text:span text:style-name="T26">i</text:span><text:span text:style-name="T21"> </text:span><text:span text:style-name="T19">tr</text:span><text:span text:style-name="T21">a</text:span><text:span text:style-name="T20">s</text:span><text:span text:style-name="T26">f</text:span><text:span text:style-name="T20">e</text:span><text:span text:style-name="T19">rim</text:span><text:span text:style-name="T20">e</text:span><text:span text:style-name="T19">nt</text:span><text:span text:style-name="T20">o</text:span><text:span text:style-name="T21"> </text:span><text:span text:style-name="T19">in</text:span><text:span text:style-name="T21"> q</text:span><text:span text:style-name="T19">uant</text:span><text:span text:style-name="T20">o</text:span><text:span text:style-name="T21"> </text:span><text:span text:style-name="T19">in</text:span><text:span text:style-name="T21">d</text:span><text:span text:style-name="T19">i</text:span><text:span text:style-name="T21">v</text:span><text:span text:style-name="T26">i</text:span><text:span text:style-name="T21">d</text:span><text:span text:style-name="T19">uat</text:span><text:span text:style-name="T26">i</text:span><text:span text:style-name="T20"> 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</text:span><text:span text:style-name="T21">a</text:span><text:span text:style-name="T19">ri</text:span><text:span text:style-name="T28">;</text:span><text:span text:style-name="T19"> </text:span></text:p>
      <text:p text:style-name="P40"/>
      <text:p text:style-name="P41" loext:marker-style-name="T19"><text:span text:style-name="T59">•</text:span><text:span text:style-name="T60"> </text:span><text:s text:c="4"/><text:span text:style-name="T61"><text:s/></text:span><text:span text:style-name="T21">d</text:span><text:span text:style-name="T20">o</text:span><text:span text:style-name="T19">m</text:span><text:span text:style-name="T21">a</text:span><text:span text:style-name="T19">n</text:span><text:span text:style-name="T21">d</text:span><text:span text:style-name="T20">a</text:span><text:span text:style-name="T42"> </text:span><text:span text:style-name="T21">d</text:span><text:span text:style-name="T19">i</text:span><text:span text:style-name="T42"> </text:span><text:span text:style-name="T26">r</text:span><text:span text:style-name="T19">i</text:span><text:span text:style-name="T20">e</text:span><text:span text:style-name="T19">ntr</text:span><text:span text:style-name="T20">o</text:span><text:span text:style-name="T42"> </text:span><text:span text:style-name="T19">n</text:span><text:span text:style-name="T20">e</text:span><text:span text:style-name="T19">l</text:span><text:span text:style-name="T21">la</text:span><text:span text:style-name="T42"> </text:span><text:span text:style-name="T20">sc</text:span><text:span text:style-name="T19">u</text:span><text:span text:style-name="T20">o</text:span><text:span text:style-name="T52">l</text:span><text:span text:style-name="T21">a</text:span><text:span text:style-name="T42"> </text:span><text:span text:style-name="T21">d</text:span><text:span text:style-name="T26">i</text:span><text:span text:style-name="T42"> </text:span><text:span text:style-name="T21">p</text:span><text:span text:style-name="T19">r</text:span><text:span text:style-name="T20">ece</text:span><text:span text:style-name="T21">d</text:span><text:span text:style-name="T20">e</text:span><text:span text:style-name="T19">nt</text:span><text:span text:style-name="T20">e</text:span><text:span text:style-name="T42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</text:span><text:span text:style-name="T21">à</text:span><text:span text:style-name="T42"> </text:span><text:span text:style-name="T19">n</text:span><text:span text:style-name="T20">e</text:span><text:span text:style-name="T19">l</text:span><text:span text:style-name="T42"> </text:span><text:span text:style-name="T20">dec</text:span><text:span text:style-name="T21">e</text:span><text:span text:style-name="T19">n</text:span><text:span text:style-name="T20">n</text:span><text:span text:style-name="T19">io</text:span><text:span text:style-name="T43"> </text:span><text:span text:style-name="T21">d</text:span><text:span text:style-name="T19">i</text:span><text:span text:style-name="T42"> </text:span><text:span text:style-name="T19">frui</text:span><text:span text:style-name="T21">z</text:span><text:span text:style-name="T19">io</text:span><text:span text:style-name="T20">ne</text:span><text:span text:style-name="T42"> </text:span><text:span text:style-name="T21">d</text:span><text:span text:style-name="T20">e</text:span><text:span text:style-name="T19">l</text:span><text:span text:style-name="T42"> </text:span><text:span text:style-name="T21">d</text:span><text:span text:style-name="T19">ir</text:span><text:span text:style-name="T21">i</text:span><text:span text:style-name="T19">tt</text:span><text:span text:style-name="T28">o</text:span><text:span text:style-name="T42"> </text:span><text:span text:style-name="T21">a</text:span><text:span text:style-name="T19">l</text:span><text:span text:style-name="T21">l</text:span><text:span text:style-name="T20">a</text:span><text:span text:style-name="T42"> </text:span><text:span text:style-name="T21">p</text:span><text:span text:style-name="T19">r</text:span><text:span text:style-name="T20">ece</text:span><text:span text:style-name="T21">d</text:span><text:span text:style-name="T20">e</text:span><text:span text:style-name="T19">nz</text:span><text:span text:style-name="T21">a</text:span><text:span text:style-name="T42"> </text:span><text:span text:style-name="T21">d</text:span><text:span text:style-name="T19">i</text:span><text:span text:style-name="T42"> </text:span><text:span text:style-name="T20">c</text:span><text:span text:style-name="T19">ui</text:span><text:span text:style-name="T22"> </text:span><text:span text:style-name="T21">a</text:span><text:span text:style-name="T26">i</text:span><text:span text:style-name="T19"> </text:span></text:p>
      <text:p text:style-name="P42" loext:marker-style-name="T19"><text:span text:style-name="T21">p</text:span><text:span text:style-name="T19">u</text:span><text:span text:style-name="T20">n</text:span><text:span text:style-name="T19">ti</text:span><text:span text:style-name="T21"> </text:span><text:span text:style-name="T19">II</text:span><text:span text:style-name="T21"> </text:span><text:span text:style-name="T19">e V</text:span><text:span text:style-name="T26"> </text:span><text:span text:style-name="T21">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 40, </text:span><text:span text:style-name="T20">co</text:span><text:span text:style-name="T19">mma</text:span><text:span text:style-name="T25"> </text:span><text:span text:style-name="T19">1</text:span><text:span text:style-name="T20"> </text:span><text:span text:style-name="T21">d</text:span><text:span text:style-name="T20">e</text:span><text:span text:style-name="T19">l</text:span><text:span text:style-name="T21"> </text:span><text:span text:style-name="T19">CCNI</text:span><text:span text:style-name="T38">.</text:span><text:span text:style-name="T19"> </text:span></text:p>
      <text:p text:style-name="P43"/>
      <text:p text:style-name="P44"/>
      <text:p text:style-name="P45" loext:marker-style-name="T19"><text:span text:style-name="T19">Ta</text:span><text:span text:style-name="T21">l</text:span><text:span text:style-name="T20">e</text:span><text:span text:style-name="T37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0">,</text:span><text:span text:style-name="T37"> </text:span><text:span text:style-name="T19">u</text:span><text:span text:style-name="T20">na</text:span><text:span text:style-name="T37"> </text:span><text:span text:style-name="T21">v</text:span><text:span text:style-name="T20">o</text:span><text:span text:style-name="T19">l</text:span><text:span text:style-name="T26">t</text:span><text:span text:style-name="T21">a a</text:span><text:span text:style-name="T20">c</text:span><text:span text:style-name="T21">q</text:span><text:span text:style-name="T19">ui</text:span><text:span text:style-name="T20">s</text:span><text:span text:style-name="T19">ito</text:span><text:span text:style-name="T20">,</text:span><text:span text:style-name="T37"> </text:span><text:span text:style-name="T20">s</text:span><text:span text:style-name="T19">i</text:span><text:span text:style-name="T37"> </text:span><text:span text:style-name="T21">p</text:span><text:span text:style-name="T20">e</text:span><text:span text:style-name="T19">r</text:span><text:span text:style-name="T21">d</text:span><text:span text:style-name="T20">e</text:span><text:span text:style-name="T37"> </text:span><text:span text:style-name="T20">esc</text:span><text:span text:style-name="T19">lu</text:span><text:span text:style-name="T20">s</text:span><text:span text:style-name="T19">i</text:span><text:span text:style-name="T21">va</text:span><text:span text:style-name="T19">m</text:span><text:span text:style-name="T20">e</text:span><text:span text:style-name="T19">n</text:span><text:span text:style-name="T25">t</text:span><text:span text:style-name="T20">e</text:span><text:span text:style-name="T37"> </text:span><text:span text:style-name="T19">n</text:span><text:span text:style-name="T20">e</text:span><text:span text:style-name="T19">l</text:span><text:span text:style-name="T37"> </text:span><text:span text:style-name="T20">c</text:span><text:span text:style-name="T21">a</text:span><text:span text:style-name="T20">so</text:span><text:span text:style-name="T37"> </text:span><text:span text:style-name="T19">in</text:span><text:span text:style-name="T52"> </text:span><text:span text:style-name="T20">c</text:span><text:span text:style-name="T19">ui</text:span><text:span text:style-name="T52"> </text:span><text:span text:style-name="T20">s</text:span><text:span text:style-name="T19">i</text:span><text:span text:style-name="T37"> </text:span><text:span text:style-name="T20">o</text:span><text:span text:style-name="T19">tt</text:span><text:span text:style-name="T20">e</text:span><text:span text:style-name="T19">n</text:span><text:span text:style-name="T21">ga</text:span><text:span text:style-name="T20">,</text:span><text:span text:style-name="T21"> a</text:span><text:span text:style-name="T37"> </text:span><text:span text:style-name="T20">se</text:span><text:span text:style-name="T21">g</text:span><text:span text:style-name="T19">uito</text:span><text:span text:style-name="T52"> </text:span><text:span text:style-name="T21">d</text:span><text:span text:style-name="T26">i</text:span><text:span text:style-name="T21"> d</text:span><text:span text:style-name="T20">o</text:span><text:span text:style-name="T19">m</text:span><text:span text:style-name="T21">a</text:span><text:span text:style-name="T19">n</text:span><text:span text:style-name="T21">d</text:span><text:span text:style-name="T20">a</text:span><text:span text:style-name="T37"> </text:span><text:span text:style-name="T21">v</text:span><text:span text:style-name="T20">o</text:span><text:span text:style-name="T19">lo</text:span><text:span text:style-name="T20">n</text:span><text:span text:style-name="T19">t</text:span><text:span text:style-name="T21">a</text:span><text:span text:style-name="T19">r</text:span><text:span text:style-name="T26">i</text:span><text:span text:style-name="T21">a</text:span><text:span text:style-name="T37"> </text:span><text:span text:style-name="T19">i</text:span><text:span text:style-name="T38">n</text:span><text:span text:style-name="T19"> </text:span></text:p>
      <text:p text:style-name="P46" loext:marker-style-name="T19"><text:span text:style-name="T21">a</text:span><text:span text:style-name="T19">m</text:span><text:span text:style-name="T21">b</text:span><text:span text:style-name="T19">ito</text:span><text:span text:style-name="T20"> </text:span><text:span text:style-name="T21">p</text:span><text:span text:style-name="T19">r</text:span><text:span text:style-name="T20">o</text:span><text:span text:style-name="T21">v</text:span><text:span text:style-name="T19">in</text:span><text:span text:style-name="T20">c</text:span><text:span text:style-name="T19">i</text:span><text:span text:style-name="T21">a</text:span><text:span text:style-name="T19">l</text:span><text:span text:style-name="T20">e</text:span><text:span text:style-name="T19">, il</text:span><text:span text:style-name="T25"> </text:span><text:span text:style-name="T19">t</text:span><text:span text:style-name="T26">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</text:span><text:span text:style-name="T20">o</text:span><text:span text:style-name="T19">, il</text:span><text:span text:style-name="T25"> </text:span><text:span text:style-name="T21">pa</text:span><text:span text:style-name="T20">ss</text:span><text:span text:style-name="T21">agg</text:span><text:span text:style-name="T19">io</text:span><text:span text:style-name="T21"> </text:span><text:span text:style-name="T19">o</text:span><text:span text:style-name="T26"> </text:span><text:span text:style-name="T19">l’</text:span><text:span text:style-name="T21">a</text:span><text:span text:style-name="T20">sse</text:span><text:span text:style-name="T21">g</text:span><text:span text:style-name="T19">n</text:span><text:span text:style-name="T21">az</text:span><text:span text:style-name="T19">ione </text:span><text:span text:style-name="T21">p</text:span><text:span text:style-name="T19">r</text:span><text:span text:style-name="T20">o</text:span><text:span text:style-name="T21">vv</text:span><text:span text:style-name="T19">i</text:span><text:span text:style-name="T20">so</text:span><text:span text:style-name="T19">ri</text:span><text:span text:style-name="T21">a</text:span><text:span text:style-name="T41">.</text:span><text:span text:style-name="T19"> </text:span></text:p>
      <text:p text:style-name="P33"/>
      <text:p text:style-name="P28" loext:marker-style-name="T19"><text:span text:style-name="T19">N</text:span><text:span text:style-name="T20">e</text:span><text:span text:style-name="T19">i</text:span><text:span text:style-name="T37"> </text:span><text:span text:style-name="T19">ri</text:span><text:span text:style-name="T25">g</text:span><text:span text:style-name="T19">u</text:span><text:span text:style-name="T21">a</text:span><text:span text:style-name="T19">r</text:span><text:span text:style-name="T21">d</text:span><text:span text:style-name="T19">i</text:span><text:span text:style-name="T21"> d</text:span><text:span text:style-name="T20">e</text:span><text:span text:style-name="T19">l</text:span><text:span text:style-name="T37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52"> </text:span><text:span text:style-name="T19">ATA</text:span><text:span text:style-name="T35"> </text:span><text:span text:style-name="T19">in</text:span><text:span text:style-name="T21">d</text:span><text:span text:style-name="T19">i</text:span><text:span text:style-name="T21">v</text:span><text:span text:style-name="T26">i</text:span><text:span text:style-name="T21">d</text:span><text:span text:style-name="T19">u</text:span><text:span text:style-name="T21">a</text:span><text:span text:style-name="T19">to</text:span><text:span text:style-name="T52"> </text:span><text:span text:style-name="T20">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</text:span><text:span text:style-name="T21">a</text:span><text:span text:style-name="T19">rio</text:span><text:span text:style-name="T52"> </text:span><text:span text:style-name="T19">e</text:span><text:span text:style-name="T37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to</text:span><text:span text:style-name="T52"> </text:span><text:span text:style-name="T21">d</text:span><text:span text:style-name="T19">’</text:span><text:span text:style-name="T20">u</text:span><text:span text:style-name="T19">f</text:span><text:span text:style-name="T20">f</text:span><text:span text:style-name="T19">icio</text:span><text:span text:style-name="T34"> </text:span><text:span text:style-name="T20">se</text:span><text:span text:style-name="T19">nza</text:span><text:span text:style-name="T35"> </text:span><text:span text:style-name="T21">av</text:span><text:span text:style-name="T20">e</text:span><text:span text:style-name="T19">r</text:span><text:span text:style-name="T34"> </text:span><text:span text:style-name="T21">p</text:span><text:span text:style-name="T19">r</text:span><text:span text:style-name="T20">o</text:span><text:span text:style-name="T21">d</text:span><text:span text:style-name="T20">o</text:span><text:span text:style-name="T19">tto</text:span><text:span text:style-name="T52"> </text:span><text:span text:style-name="T21">d</text:span><text:span text:style-name="T20">o</text:span><text:span text:style-name="T19">m</text:span><text:span text:style-name="T21">a</text:span><text:span text:style-name="T19">n</text:span><text:span text:style-name="T21">d</text:span><text:span text:style-name="T19">a</text:span><text:span text:style-name="T37"> </text:span><text:span text:style-name="T19">o</text:span><text:span text:style-name="T52"> </text:span><text:span text:style-name="T19">t</text:span><text:span text:style-name="T26">r</text:span><text:span text:style-name="T21">a</text:span><text:span text:style-name="T20">s</text:span><text:span text:style-name="T19">f</text:span><text:span text:style-name="T20">e</text:span><text:span text:style-name="T19">rito a</text:span><text:span text:style-name="T28"> </text:span><text:span text:style-name="T21">d</text:span><text:span text:style-name="T20">o</text:span><text:span text:style-name="T26">m</text:span><text:span text:style-name="T21">a</text:span><text:span text:style-name="T19">n</text:span><text:span text:style-name="T21">d</text:span><text:span text:style-name="T19">a</text:span><text:span text:style-name="T38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n</text:span><text:span text:style-name="T21">a</text:span><text:span text:style-name="T19">t</text:span><text:span text:style-name="T21">a</text:span><text:span text:style-name="T19">,</text:span><text:span text:style-name="T41"> </text:span><text:span text:style-name="T19">n</text:span><text:span text:style-name="T20">o</text:span><text:span text:style-name="T19">n</text:span><text:span text:style-name="T41"> </text:span><text:span text:style-name="T19">fa</text:span><text:span text:style-name="T28"> </text:span><text:span text:style-name="T21">p</text:span><text:span text:style-name="T20">e</text:span><text:span text:style-name="T19">r</text:span><text:span text:style-name="T21">d</text:span><text:span text:style-name="T20">e</text:span><text:span text:style-name="T19">re</text:span><text:span text:style-name="T38"> </text:span><text:span text:style-name="T19">il</text:span><text:span text:style-name="T38"> </text:span><text:span text:style-name="T19">ric</text:span><text:span text:style-name="T20">o</text:span><text:span text:style-name="T19">n</text:span><text:span text:style-name="T20">osc</text:span><text:span text:style-name="T19">im</text:span><text:span text:style-name="T21">e</text:span><text:span text:style-name="T19">nto</text:span><text:span text:style-name="T39"> </text:span><text:span text:style-name="T21">d</text:span><text:span text:style-name="T20">e</text:span><text:span text:style-name="T19">l</text:span><text:span text:style-name="T28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41"> </text:span><text:span text:style-name="T21">a</text:span><text:span text:style-name="T20">g</text:span><text:span text:style-name="T21">g</text:span><text:span text:style-name="T19">iunti</text:span><text:span text:style-name="T21">v</text:span><text:span text:style-name="T19">o</text:span><text:span text:style-name="T40"> </text:span><text:span text:style-name="T19">l’</text:span><text:span text:style-name="T21">av</text:span><text:span text:style-name="T20">e</text:span><text:span text:style-name="T19">r</text:span><text:span text:style-name="T41"> </text:span><text:span text:style-name="T20">o</text:span><text:span text:style-name="T19">tt</text:span><text:span text:style-name="T20">e</text:span><text:span text:style-name="T19">n</text:span><text:span text:style-name="T20">u</text:span><text:span text:style-name="T19">to</text:span><text:span text:style-name="T39"> </text:span><text:span text:style-name="T19">n</text:span><text:span text:style-name="T20">e</text:span><text:span text:style-name="T19">l</text:span><text:span text:style-name="T28"> </text:span><text:span text:style-name="T20">co</text:span><text:span text:style-name="T25">r</text:span><text:span text:style-name="T20">s</text:span><text:span text:style-name="T19">o</text:span><text:span text:style-name="T39"> </text:span><text:span text:style-name="T21">d</text:span><text:span text:style-name="T20">e</text:span><text:span text:style-name="T19">l</text:span><text:span text:style-name="T28"> </text:span><text:span text:style-name="T21">p</text:span><text:span text:style-name="T20">e</text:span><text:span text:style-name="T19">rio</text:span><text:span text:style-name="T21">d</text:span><text:span text:style-name="T19">o </text:span><text:span text:style-name="T21">d</text:span><text:span text:style-name="T19">i</text:span><text:span text:style-name="T62"> </text:span><text:span text:style-name="T19">frui</text:span><text:span text:style-name="T21">z</text:span><text:span text:style-name="T19">io</text:span><text:span text:style-name="T20">ne</text:span><text:span text:style-name="T22"> </text:span><text:span text:style-name="T63"><text:s/></text:span><text:span text:style-name="T21">d</text:span><text:span text:style-name="T20">e</text:span><text:span text:style-name="T19">l</text:span><text:span text:style-name="T62"> </text:span><text:span text:style-name="T21">d</text:span><text:span text:style-name="T19">ir</text:span><text:span text:style-name="T20">i</text:span><text:span text:style-name="T19">tto</text:span><text:span text:style-name="T64"> </text:span><text:span text:style-name="T21">a</text:span><text:span text:style-name="T26">l</text:span><text:span text:style-name="T19">la</text:span><text:span text:style-name="T57"> </text:span><text:span text:style-name="T21">p</text:span><text:span text:style-name="T19">r</text:span><text:span text:style-name="T20">ece</text:span><text:span text:style-name="T21">d</text:span><text:span text:style-name="T20">e</text:span><text:span text:style-name="T19">nza</text:span><text:span text:style-name="T65"> </text:span><text:span text:style-name="T21">d</text:span><text:span text:style-name="T19">i</text:span><text:span text:style-name="T62"> </text:span><text:span text:style-name="T20">c</text:span><text:span text:style-name="T19">ui</text:span><text:span text:style-name="T56"> </text:span><text:span text:style-name="T21">a</text:span><text:span text:style-name="T19">i</text:span><text:span text:style-name="T56"> </text:span><text:span text:style-name="T21">p</text:span><text:span text:style-name="T19">u</text:span><text:span text:style-name="T20">n</text:span><text:span text:style-name="T19">ti</text:span><text:span text:style-name="T62"> </text:span><text:span text:style-name="T19">II</text:span><text:span text:style-name="T56"> </text:span><text:span text:style-name="T19">e</text:span><text:span text:style-name="T57"> </text:span><text:span text:style-name="T19">V</text:span><text:span text:style-name="T56"> </text:span><text:span text:style-name="T21">d</text:span><text:span text:style-name="T20">e</text:span><text:span text:style-name="T19">l</text:span><text:span text:style-name="T21">l</text:span><text:span text:style-name="T19">’ar</text:span><text:span text:style-name="T21">t</text:span><text:span text:style-name="T20">.</text:span><text:span text:style-name="T19">40,</text:span><text:span text:style-name="T64"> </text:span><text:span text:style-name="T20">co</text:span><text:span text:style-name="T19">mma</text:span><text:span text:style-name="T62"> </text:span><text:span text:style-name="T19">1</text:span><text:span text:style-name="T56"> </text:span><text:span text:style-name="T21">d</text:span><text:span text:style-name="T20">e</text:span><text:span text:style-name="T19">l</text:span><text:span text:style-name="T62"> </text:span><text:span text:style-name="T19">CC</text:span><text:span text:style-name="T26">N</text:span><text:span text:style-name="T19">I,</text:span><text:span text:style-name="T64"> </text:span><text:span text:style-name="T19">il</text:span><text:span text:style-name="T62"> </text:span><text:span text:style-name="T19">ri</text:span><text:span text:style-name="T20">e</text:span><text:span text:style-name="T19">ntro</text:span><text:span text:style-name="T64"> </text:span><text:span text:style-name="T19">n</text:span><text:span text:style-name="T20">e</text:span><text:span text:style-name="T19">l</text:span><text:span text:style-name="T21">l</text:span><text:span text:style-name="T19">a</text:span><text:span text:style-name="T62"> </text:span><text:span text:style-name="T20">sc</text:span><text:span text:style-name="T19">u</text:span><text:span text:style-name="T20">o</text:span><text:span text:style-name="T19">la</text:span><text:span text:style-name="T65"> </text:span><text:span text:style-name="T19">o</text:span><text:span text:style-name="T64"> </text:span><text:span text:style-name="T19">n</text:span><text:span text:style-name="T20">e</text:span><text:span text:style-name="T19">l </text:span><text:span text:style-name="T20">co</text:span><text:span text:style-name="T19">mu</text:span><text:span text:style-name="T25">n</text:span><text:span text:style-name="T19">e</text:span><text:span text:style-name="T35"> </text:span><text:span text:style-name="T21">d</text:span><text:span text:style-name="T19">i</text:span><text:span text:style-name="T34"> </text:span><text:span text:style-name="T21">p</text:span><text:span text:style-name="T19">r</text:span><text:span text:style-name="T20">ece</text:span><text:span text:style-name="T21">d</text:span><text:span text:style-name="T20">e</text:span><text:span text:style-name="T19">nte</text:span><text:span text:style-name="T37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</text:span><text:span text:style-name="T21">à</text:span><text:span text:style-name="T19">,</text:span><text:span text:style-name="T35"> </text:span><text:span text:style-name="T19">il</text:span><text:span text:style-name="T66"> </text:span><text:span text:style-name="T19">t</text:span><text:span text:style-name="T26">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o</text:span><text:span text:style-name="T35"> </text:span><text:span text:style-name="T21">p</text:span><text:span text:style-name="T20">e</text:span><text:span text:style-name="T19">r</text:span><text:span text:style-name="T34"> </text:span><text:span text:style-name="T21">a</text:span><text:span text:style-name="T19">ltre</text:span><text:span text:style-name="T35"> </text:span><text:span text:style-name="T21">p</text:span><text:span text:style-name="T19">r</text:span><text:span text:style-name="T20">e</text:span><text:span text:style-name="T19">f</text:span><text:span text:style-name="T20">e</text:span><text:span text:style-name="T19">r</text:span><text:span text:style-name="T20">e</text:span><text:span text:style-name="T19">nze</text:span><text:span text:style-name="T66"> </text:span><text:span text:style-name="T20">es</text:span><text:span text:style-name="T21">p</text:span><text:span text:style-name="T19">r</text:span><text:span text:style-name="T21">e</text:span><text:span text:style-name="T20">s</text:span><text:span text:style-name="T21">s</text:span><text:span text:style-name="T19">e</text:span><text:span text:style-name="T35"> </text:span><text:span text:style-name="T19">n</text:span><text:span text:style-name="T20">e</text:span><text:span text:style-name="T19">l</text:span><text:span text:style-name="T21">l</text:span><text:span text:style-name="T19">a</text:span><text:span text:style-name="T66"> </text:span><text:span text:style-name="T21">d</text:span><text:span text:style-name="T20">o</text:span><text:span text:style-name="T19">m</text:span><text:span text:style-name="T21">a</text:span><text:span text:style-name="T19">n</text:span><text:span text:style-name="T20">d</text:span><text:span text:style-name="T19">a</text:span><text:span text:style-name="T66"> </text:span><text:span text:style-name="T19">o</text:span><text:span text:style-name="T35"> </text:span><text:span text:style-name="T19">l’</text:span><text:span text:style-name="T21">a</text:span><text:span text:style-name="T20">sse</text:span><text:span text:style-name="T21">g</text:span><text:span text:style-name="T19">n</text:span><text:span text:style-name="T21">az</text:span><text:span text:style-name="T19">ione</text:span><text:span text:style-name="T35"> </text:span><text:span text:style-name="T21">p</text:span><text:span text:style-name="T19">r</text:span><text:span text:style-name="T20">o</text:span><text:span text:style-name="T21">vv</text:span><text:span text:style-name="T19">i</text:span><text:span text:style-name="T20">so</text:span><text:span text:style-name="T19">ri</text:span><text:span text:style-name="T21">a</text:span><text:span text:style-name="T67">.</text:span><text:span text:style-name="T19"> </text:span></text:p>
      <text:p text:style-name="P29"/>
      <text:p text:style-name="P47" loext:marker-style-name="T19"><text:span text:style-name="T19">Ana</text:span><text:span text:style-name="T21">l</text:span><text:span text:style-name="T20">o</text:span><text:span text:style-name="T21">ga</text:span><text:span text:style-name="T19">m</text:span><text:span text:style-name="T20">e</text:span><text:span text:style-name="T19">nte</text:span><text:span text:style-name="T25"> </text:span><text:span text:style-name="T19">n</text:span><text:span text:style-name="T20">o</text:span><text:span text:style-name="T19">n</text:span><text:span text:style-name="T52"> </text:span><text:span text:style-name="T21">p</text:span><text:span text:style-name="T20">e</text:span><text:span text:style-name="T19">r</text:span><text:span text:style-name="T21">d</text:span><text:span text:style-name="T19">e</text:span><text:span text:style-name="T25"> </text:span><text:span text:style-name="T19">il</text:span><text:span text:style-name="T37"> </text:span><text:span text:style-name="T19">ric</text:span><text:span text:style-name="T20">o</text:span><text:span text:style-name="T19">n</text:span><text:span text:style-name="T20">o</text:span><text:span text:style-name="T21">s</text:span><text:span text:style-name="T20">c</text:span><text:span text:style-name="T19">im</text:span><text:span text:style-name="T20">e</text:span><text:span text:style-name="T19">nto</text:span><text:span text:style-name="T52"> </text:span><text:span text:style-name="T21">d</text:span><text:span text:style-name="T20">e</text:span><text:span text:style-name="T19">l</text:span><text:span text:style-name="T37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52"> </text:span><text:span text:style-name="T21">a</text:span><text:span text:style-name="T20">g</text:span><text:span text:style-name="T21">g</text:span><text:span text:style-name="T19">iunti</text:span><text:span text:style-name="T21">v</text:span><text:span text:style-name="T19">o</text:span><text:span text:style-name="T52"> </text:span><text:span text:style-name="T19">il</text:span><text:span text:style-name="T25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52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to</text:span><text:span text:style-name="T34"> </text:span><text:span text:style-name="T21">d</text:span><text:span text:style-name="T19">’</text:span><text:span text:style-name="T20">u</text:span><text:span text:style-name="T19">f</text:span><text:span text:style-name="T20">f</text:span><text:span text:style-name="T19">icio</text:span><text:span text:style-name="T52"> </text:span><text:span text:style-name="T19">o</text:span><text:span text:style-name="T52"> </text:span><text:span text:style-name="T19">a</text:span><text:span text:style-name="T37"> </text:span><text:span text:style-name="T21">d</text:span><text:span text:style-name="T20">o</text:span><text:span text:style-name="T19">m</text:span><text:span text:style-name="T21">a</text:span><text:span text:style-name="T19">n</text:span><text:span text:style-name="T20">d</text:span><text:span text:style-name="T19">a</text:span><text:span text:style-name="T37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</text:span><text:span text:style-name="T28">o</text:span><text:span text:style-name="T19">-</text:span></text:p>
      <text:p text:style-name="P48" loext:marker-style-name="T19"><text:span text:style-name="T19">nat</text:span><text:span text:style-name="T21">a </text:span><text:span text:style-name="T20">c</text:span><text:span text:style-name="T19">h</text:span><text:span text:style-name="T20">e</text:span><text:span text:style-name="T21"> </text:span><text:span text:style-name="T19">n</text:span><text:span text:style-name="T20">e</text:span><text:span text:style-name="T19">l</text:span><text:span text:style-name="T21"> p</text:span><text:span text:style-name="T20">e</text:span><text:span text:style-name="T19">rio</text:span><text:span text:style-name="T21">d</text:span><text:span text:style-name="T20">o</text:span><text:span text:style-name="T21"> d</text:span><text:span text:style-name="T26">i</text:span><text:span text:style-name="T21"> </text:span><text:span text:style-name="T20">c</text:span><text:span text:style-name="T19">ui</text:span><text:span text:style-name="T21"> </text:span><text:span text:style-name="T20">so</text:span><text:span text:style-name="T21">p</text:span><text:span text:style-name="T19">r</text:span><text:span text:style-name="T21">a </text:span><text:span text:style-name="T19">n</text:span><text:span text:style-name="T20">o</text:span><text:span text:style-name="T19">n</text:span><text:span text:style-name="T21"> </text:span><text:span text:style-name="T20">c</text:span><text:span text:style-name="T19">hi</text:span><text:span text:style-name="T20">e</text:span><text:span text:style-name="T21">d</text:span><text:span text:style-name="T20">e</text:span><text:span text:style-name="T21"> </text:span><text:span text:style-name="T19">i</text:span><text:span text:style-name="T21">l </text:span><text:span text:style-name="T19">ri</text:span><text:span text:style-name="T20">e</text:span><text:span text:style-name="T19">ntr</text:span><text:span text:style-name="T20">o</text:span><text:span text:style-name="T21"> </text:span><text:span text:style-name="T19">n</text:span><text:span text:style-name="T20">e</text:span><text:span text:style-name="T19">l</text:span><text:span text:style-name="T21">la </text:span><text:span text:style-name="T20">sc</text:span><text:span text:style-name="T19">u</text:span><text:span text:style-name="T20">o</text:span><text:span text:style-name="T19">l</text:span><text:span text:style-name="T21">a d</text:span><text:span text:style-name="T26">i</text:span><text:span text:style-name="T21"> p</text:span><text:span text:style-name="T19">r</text:span><text:span text:style-name="T20">ece</text:span><text:span text:style-name="T21">d</text:span><text:span text:style-name="T20">e</text:span><text:span text:style-name="T19">nt</text:span><text:span text:style-name="T20">e</text:span><text:span text:style-name="T21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</text:span><text:span text:style-name="T21">à</text:span><text:span text:style-name="T41">.</text:span><text:span text:style-name="T19"> </text:span></text:p>
      <text:p text:style-name="P36"/>
      <text:p text:style-name="P49" loext:marker-style-name="T19"><text:span text:style-name="T19">In</text:span><text:span text:style-name="T22"> </text:span><text:span text:style-name="T20">o</text:span><text:span text:style-name="T21">g</text:span><text:span text:style-name="T19">ni</text:span><text:span text:style-name="T22"> </text:span><text:span text:style-name="T20">c</text:span><text:span text:style-name="T21">a</text:span><text:span text:style-name="T20">so</text:span><text:span text:style-name="T22"> </text:span><text:span text:style-name="T19">l</text:span><text:span text:style-name="T21">a</text:span><text:span text:style-name="T22"> </text:span><text:span text:style-name="T20">so</text:span><text:span text:style-name="T19">l</text:span><text:span text:style-name="T21">a</text:span><text:span text:style-name="T22"> </text:span><text:span text:style-name="T21">p</text:span><text:span text:style-name="T19">r</text:span><text:span text:style-name="T20">e</text:span><text:span text:style-name="T21">s</text:span><text:span text:style-name="T20">e</text:span><text:span text:style-name="T19">nt</text:span><text:span text:style-name="T21">az</text:span><text:span text:style-name="T19">io</text:span><text:span text:style-name="T20">ne</text:span><text:span text:style-name="T22"> </text:span><text:span text:style-name="T21">d</text:span><text:span text:style-name="T20">e</text:span><text:span text:style-name="T19">l</text:span><text:span text:style-name="T21">la</text:span><text:span text:style-name="T22"> </text:span><text:span text:style-name="T21">d</text:span><text:span text:style-name="T20">o</text:span><text:span text:style-name="T19">m</text:span><text:span text:style-name="T21">a</text:span><text:span text:style-name="T19">n</text:span><text:span text:style-name="T21">da</text:span><text:span text:style-name="T22"> </text:span><text:span text:style-name="T21">d</text:span><text:span text:style-name="T19">i</text:span><text:span text:style-name="T54"> </text:span><text:span text:style-name="T19">m</text:span><text:span text:style-name="T28">o</text:span><text:span text:style-name="T21">b</text:span><text:span text:style-name="T19">i</text:span><text:span text:style-name="T21">l</text:span><text:span text:style-name="T19">i</text:span><text:span text:style-name="T26">t</text:span><text:span text:style-name="T21">à</text:span><text:span text:style-name="T20">,</text:span><text:span text:style-name="T22"> </text:span><text:span text:style-name="T21">a</text:span><text:span text:style-name="T19">n</text:span><text:span text:style-name="T20">c</text:span><text:span text:style-name="T19">h</text:span><text:span text:style-name="T20">e</text:span><text:span text:style-name="T22"> </text:span><text:span text:style-name="T19">in</text:span><text:span text:style-name="T22"> </text:span><text:span text:style-name="T21">a</text:span><text:span text:style-name="T19">m</text:span><text:span text:style-name="T21">b</text:span><text:span text:style-name="T19">ito</text:span><text:span text:style-name="T22"> </text:span><text:span text:style-name="T21">p</text:span><text:span text:style-name="T19">ro</text:span><text:span text:style-name="T21">v</text:span><text:span text:style-name="T19">in</text:span><text:span text:style-name="T20">c</text:span><text:span text:style-name="T19">i</text:span><text:span text:style-name="T21">a</text:span><text:span text:style-name="T19">l</text:span><text:span text:style-name="T20">e,</text:span><text:span text:style-name="T22"> </text:span><text:span text:style-name="T19">n</text:span><text:span text:style-name="T20">o</text:span><text:span text:style-name="T19">n</text:span><text:span text:style-name="T22"> </text:span><text:span text:style-name="T21">d</text:span><text:span text:style-name="T20">e</text:span><text:span text:style-name="T19">t</text:span><text:span text:style-name="T20">e</text:span><text:span text:style-name="T19">rm</text:span><text:span text:style-name="T52">i</text:span><text:span text:style-name="T19">na</text:span><text:span text:style-name="T22"> </text:span><text:span text:style-name="T19">l</text:span><text:span text:style-name="T21">a</text:span><text:span text:style-name="T22"> </text:span><text:span text:style-name="T21">p</text:span><text:span text:style-name="T20">e</text:span><text:span text:style-name="T19">r</text:span><text:span text:style-name="T21">d</text:span><text:span text:style-name="T19">it</text:span><text:span text:style-name="T21">a</text:span><text:span text:style-name="T58"> </text:span><text:span text:style-name="T21">d</text:span><text:span text:style-name="T20">e</text:span><text:span text:style-name="T19">l </text:span></text:p>
      <text:p text:style-name="P50" loext:marker-style-name="T19"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1"> </text:span><text:span text:style-name="T20">a</text:span><text:span text:style-name="T21">gg</text:span><text:span text:style-name="T19">iunt</text:span><text:span text:style-name="T26">i</text:span><text:span text:style-name="T21">v</text:span><text:span text:style-name="T20">o</text:span><text:span text:style-name="T21"> </text:span><text:span text:style-name="T19">u</text:span><text:span text:style-name="T20">n</text:span><text:span text:style-name="T21">a</text:span><text:span text:style-name="T20"> </text:span><text:span text:style-name="T21">v</text:span><text:span text:style-name="T20">o</text:span><text:span text:style-name="T19">lt</text:span><text:span text:style-name="T21">a </text:span><text:span text:style-name="T20">c</text:span><text:span text:style-name="T19">h</text:span><text:span text:style-name="T20">e</text:span><text:span text:style-name="T21"> </text:span><text:span text:style-name="T19">lo</text:span><text:span text:style-name="T21"> </text:span><text:span text:style-name="T20">s</text:span><text:span text:style-name="T19">t</text:span><text:span text:style-name="T20">e</text:span><text:span text:style-name="T21">s</text:span><text:span text:style-name="T20">so</text:span><text:span text:style-name="T21"> </text:span><text:span text:style-name="T20">è</text:span><text:span text:style-name="T21"> </text:span><text:span text:style-name="T20">s</text:span><text:span text:style-name="T19">t</text:span><text:span text:style-name="T21">a</text:span><text:span text:style-name="T19">to</text:span><text:span text:style-name="T21"> a</text:span><text:span text:style-name="T20">c</text:span><text:span text:style-name="T21">q</text:span><text:span text:style-name="T19">ui</text:span><text:span text:style-name="T20">s</text:span><text:span text:style-name="T19">ito</text:span><text:span text:style-name="T26">.</text:span><text:span text:style-name="T19"> </text:span></text:p>
      <text:p text:style-name="P33"/>
      <text:p text:style-name="P51" loext:marker-style-name="T19"><text:span text:style-name="T20">(</text:span><text:span text:style-name="T19">f) V</text:span><text:span text:style-name="T21">a</text:span><text:span text:style-name="T19">n</text:span><text:span text:style-name="T20">n</text:span><text:span text:style-name="T19">o</text:span><text:span text:style-name="T52"> </text:span><text:span text:style-name="T20">co</text:span><text:span text:style-name="T19">m</text:span><text:span text:style-name="T21">p</text:span><text:span text:style-name="T19">ut</text:span><text:span text:style-name="T21">a</text:span><text:span text:style-name="T19">ti</text:span><text:span text:style-name="T21"> </text:span><text:span text:style-name="T19">n</text:span><text:span text:style-name="T20">e</text:span><text:span text:style-name="T19">l</text:span><text:span text:style-name="T21">l</text:span><text:span text:style-name="T19">’an</text:span><text:span text:style-name="T21">z</text:span><text:span text:style-name="T19">i</text:span><text:span text:style-name="T20">a</text:span><text:span text:style-name="T19">nità</text:span><text:span text:style-name="T25"> </text:span><text:span text:style-name="T21">d</text:span><text:span text:style-name="T19">i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, a</text:span><text:span text:style-name="T25"> </text:span><text:span text:style-name="T19">tutti</text:span><text:span text:style-name="T21"> </text:span><text:span text:style-name="T20">g</text:span><text:span text:style-name="T19">li</text:span><text:span text:style-name="T25"> </text:span><text:span text:style-name="T20">e</text:span><text:span text:style-name="T19">f</text:span><text:span text:style-name="T20">fe</text:span><text:span text:style-name="T19">tt</text:span><text:span text:style-name="T21">i</text:span><text:span text:style-name="T19">, i</text:span><text:span text:style-name="T21"> p</text:span><text:span text:style-name="T20">e</text:span><text:span text:style-name="T19">rio</text:span><text:span text:style-name="T21">d</text:span><text:span text:style-name="T19">i</text:span><text:span text:style-name="T21"> d</text:span><text:span text:style-name="T19">i</text:span><text:span text:style-name="T21"> </text:span><text:span text:style-name="T20">co</text:span><text:span text:style-name="T19">n</text:span><text:span text:style-name="T21">g</text:span><text:span text:style-name="T20">e</text:span><text:span text:style-name="T21">d</text:span><text:span text:style-name="T19">o r</text:span><text:span text:style-name="T20">e</text:span><text:span text:style-name="T19">tri</text:span><text:span text:style-name="T25">b</text:span><text:span text:style-name="T19">uiti</text:span><text:span text:style-name="T20"> </text:span><text:span text:style-name="T19">e n</text:span><text:span text:style-name="T20">o</text:span><text:span text:style-name="T19">n </text:span><text:span text:style-name="T25">r</text:span><text:span text:style-name="T20">e</text:span><text:span text:style-name="T19">tri</text:span><text:span text:style-name="T25">b</text:span><text:span text:style-name="T19">uiti</text:span><text:span text:style-name="T21"> d</text:span><text:span text:style-name="T19">i</text:span><text:span text:style-name="T20">sc</text:span><text:span text:style-name="T19">i</text:span><text:span text:style-name="T25">p</text:span><text:span text:style-name="T41">l</text:span><text:span text:style-name="T19">in</text:span><text:span text:style-name="T21">a</text:span><text:span text:style-name="T19">ti</text:span><text:span text:style-name="T20"> </text:span><text:span text:style-name="T21">da</text:span><text:span text:style-name="T19">l </text:span><text:span text:style-name="T21">d</text:span><text:span text:style-name="T20">ec</text:span><text:span text:style-name="T19">r</text:span><text:span text:style-name="T20">e</text:span><text:span text:style-name="T19">to</text:span><text:span text:style-name="T41"> </text:span><text:span text:style-name="T52">l</text:span><text:span text:style-name="T20">e</text:span><text:span text:style-name="T21">g</text:span><text:span text:style-name="T19">i</text:span><text:span text:style-name="T20">s</text:span><text:span text:style-name="T19">l</text:span><text:span text:style-name="T21">a</text:span><text:span text:style-name="T19">ti</text:span><text:span text:style-name="T21">v</text:span><text:span text:style-name="T20">o</text:span><text:span text:style-name="T41"> </text:span><text:span text:style-name="T19">26</text:span><text:span text:style-name="T20">.</text:span><text:span text:style-name="T19">3</text:span><text:span text:style-name="T20">.</text:span><text:span text:style-name="T19">2001</text:span><text:span text:style-name="T39"> </text:span><text:span text:style-name="T19">n</text:span><text:span text:style-name="T20">.</text:span><text:span text:style-name="T41"> </text:span><text:span text:style-name="T19">151</text:span><text:span text:style-name="T41"> </text:span><text:span text:style-name="T20">e</text:span><text:span text:style-name="T39"> </text:span><text:span text:style-name="T20">s</text:span><text:span text:style-name="T19">u</text:span><text:span text:style-name="T21">c</text:span><text:span text:style-name="T20">c</text:span><text:span text:style-name="T21">e</text:span><text:span text:style-name="T20">ss</text:span><text:span text:style-name="T19">i</text:span><text:span text:style-name="T21">v</text:span><text:span text:style-name="T20">e</text:span><text:span text:style-name="T41"> </text:span><text:span text:style-name="T25">m</text:span><text:span text:style-name="T20">o</text:span><text:span text:style-name="T21">d</text:span><text:span text:style-name="T19">ifich</text:span><text:span text:style-name="T20">e</text:span><text:span text:style-name="T39"> </text:span><text:span text:style-name="T20">e</text:span><text:span text:style-name="T21">d</text:span><text:span text:style-name="T41"> </text:span><text:span text:style-name="T19">int</text:span><text:span text:style-name="T20">e</text:span><text:span text:style-name="T21">g</text:span><text:span text:style-name="T19">r</text:span><text:span text:style-name="T21">az</text:span><text:span text:style-name="T19">io</text:span><text:span text:style-name="T20">n</text:span><text:span text:style-name="T19">i</text:span><text:span text:style-name="T41"> </text:span><text:span text:style-name="T20">(</text:span><text:span text:style-name="T19">C</text:span><text:span text:style-name="T21">ap</text:span><text:span text:style-name="T20">o</text:span><text:span text:style-name="T41"> </text:span><text:span text:style-name="T19">III</text:span><text:span text:style-name="T65"> </text:span><text:span text:style-name="T19">–</text:span><text:span text:style-name="T41"> </text:span><text:span text:style-name="T19">Co</text:span><text:span text:style-name="T20">n</text:span><text:span text:style-name="T21">g</text:span><text:span text:style-name="T20">e</text:span><text:span text:style-name="T21">d</text:span><text:span text:style-name="T20">o</text:span><text:span text:style-name="T41"> </text:span><text:span text:style-name="T21">d</text:span><text:span text:style-name="T19">i</text:span><text:span text:style-name="T41"> </text:span><text:span text:style-name="T19">m</text:span><text:span text:style-name="T21">a</text:span><text:span text:style-name="T19">t</text:span><text:span text:style-name="T20">e</text:span><text:span text:style-name="T19">rnit</text:span><text:span text:style-name="T21">à</text:span><text:span text:style-name="T20">,</text:span><text:span text:style-name="T41"> </text:span><text:span text:style-name="T19">C</text:span><text:span text:style-name="T21">ap</text:span><text:span text:style-name="T20">o</text:span><text:span text:style-name="T41"> </text:span><text:span text:style-name="T19">I</text:span><text:span text:style-name="T20">V</text:span><text:span text:style-name="T42"> </text:span><text:span text:style-name="T28">–</text:span><text:span text:style-name="T19"> C</text:span><text:span text:style-name="T20">o</text:span><text:span text:style-name="T19">n</text:span><text:span text:style-name="T21">g</text:span><text:span text:style-name="T20">e</text:span><text:span text:style-name="T21">d</text:span><text:span text:style-name="T20">o</text:span><text:span text:style-name="T21"> d</text:span><text:span text:style-name="T19">i</text:span><text:span text:style-name="T20"> </text:span><text:span text:style-name="T21">pa</text:span><text:span text:style-name="T19">t</text:span><text:span text:style-name="T20">e</text:span><text:span text:style-name="T19">rnit</text:span><text:span text:style-name="T21">à</text:span><text:span text:style-name="T20">,</text:span><text:span text:style-name="T21"> </text:span><text:span text:style-name="T26">C</text:span><text:span text:style-name="T21">ap</text:span><text:span text:style-name="T20">o</text:span><text:span text:style-name="T21"> </text:span><text:span text:style-name="T19">V</text:span><text:span text:style-name="T26"> </text:span><text:span text:style-name="T19">–</text:span><text:span text:style-name="T21"> </text:span><text:span text:style-name="T19">Co</text:span><text:span text:style-name="T20">n</text:span><text:span text:style-name="T21">g</text:span><text:span text:style-name="T20">e</text:span><text:span text:style-name="T21">d</text:span><text:span text:style-name="T20">o</text:span><text:span text:style-name="T21"> pa</text:span><text:span text:style-name="T19">r</text:span><text:span text:style-name="T20">e</text:span><text:span text:style-name="T19">nt</text:span><text:span text:style-name="T21">a</text:span><text:span text:style-name="T19">l</text:span><text:span text:style-name="T20">e,</text:span><text:span text:style-name="T21"> </text:span><text:span text:style-name="T19">C</text:span><text:span text:style-name="T20">a</text:span><text:span text:style-name="T21">p</text:span><text:span text:style-name="T20">o</text:span><text:span text:style-name="T21"> </text:span><text:span text:style-name="T19">V</text:span><text:span text:style-name="T26">I</text:span><text:span text:style-name="T19">I</text:span><text:span text:style-name="T20"> </text:span><text:span text:style-name="T19">–</text:span><text:span text:style-name="T21"> </text:span><text:span text:style-name="T19">Co</text:span><text:span text:style-name="T20">n</text:span><text:span text:style-name="T21">g</text:span><text:span text:style-name="T20">e</text:span><text:span text:style-name="T21">d</text:span><text:span text:style-name="T19">i</text:span><text:span text:style-name="T20"> </text:span><text:span text:style-name="T21">p</text:span><text:span text:style-name="T20">e</text:span><text:span text:style-name="T19">r</text:span><text:span text:style-name="T21"> </text:span><text:span text:style-name="T19">l</text:span><text:span text:style-name="T20">a</text:span><text:span text:style-name="T21"> </text:span><text:span text:style-name="T19">m</text:span><text:span text:style-name="T21">a</text:span><text:span text:style-name="T26">l</text:span><text:span text:style-name="T21">a</text:span><text:span text:style-name="T19">tt</text:span><text:span text:style-name="T21">i</text:span><text:span text:style-name="T20">a</text:span><text:span text:style-name="T21"> d</text:span><text:span text:style-name="T20">e</text:span><text:span text:style-name="T26">l</text:span><text:span text:style-name="T21"> </text:span><text:span text:style-name="T19">fi</text:span><text:span text:style-name="T21">g</text:span><text:span text:style-name="T19">l</text:span><text:span text:style-name="T21">i</text:span><text:span text:style-name="T20">o)</text:span><text:span text:style-name="T39"> </text:span><text:span text:style-name="T19"><text:s/></text:span></text:p>
      <text:p text:style-name="P24"/>
      <text:p text:style-name="P26" loext:marker-style-name="T19"><text:span text:style-name="T20">(</text:span><text:span text:style-name="T21">g</text:span><text:span text:style-name="T20">)</text:span><text:span text:style-name="T22"> </text:span><text:span text:style-name="T63"><text:s/></text:span><text:span text:style-name="T19">E</text:span><text:span text:style-name="T20">sc</text:span><text:span text:style-name="T19">lu</text:span><text:span text:style-name="T20">s</text:span><text:span text:style-name="T19">i</text:span><text:span text:style-name="T21">va</text:span><text:span text:style-name="T19">m</text:span><text:span text:style-name="T20">e</text:span><text:span text:style-name="T19">n</text:span><text:span text:style-name="T25">t</text:span><text:span text:style-name="T20">e</text:span><text:span text:style-name="T22"> </text:span><text:span text:style-name="T68"><text:s/></text:span><text:span text:style-name="T21">a</text:span><text:span text:style-name="T19">i</text:span><text:span text:style-name="T22"> </text:span><text:span text:style-name="T68"><text:s/></text:span><text:span text:style-name="T19">fini</text:span><text:span text:style-name="T22"> </text:span><text:span text:style-name="T68"><text:s/></text:span><text:span text:style-name="T21">d</text:span><text:span text:style-name="T20">e</text:span><text:span text:style-name="T19">l</text:span><text:span text:style-name="T26">l</text:span><text:span text:style-name="T21">a</text:span><text:span text:style-name="T22"> </text:span><text:span text:style-name="T68"><text:s/></text:span><text:span text:style-name="T19">m</text:span><text:span text:style-name="T20">o</text:span><text:span text:style-name="T21">b</text:span><text:span text:style-name="T19">i</text:span><text:span text:style-name="T21">l</text:span><text:span text:style-name="T19">i</text:span><text:span text:style-name="T26">tà</text:span><text:span text:style-name="T20">,</text:span><text:span text:style-name="T22"> </text:span><text:span text:style-name="T68"><text:s/></text:span><text:span text:style-name="T19">i</text:span><text:span text:style-name="T21">l</text:span><text:span text:style-name="T22"> </text:span><text:span text:style-name="T51"><text:s/>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2"> </text:span><text:span text:style-name="T68"><text:s/></text:span><text:span text:style-name="T20">è</text:span><text:span text:style-name="T22"> </text:span><text:span text:style-name="T68"><text:s/></text:span><text:span text:style-name="T19">ric</text:span><text:span text:style-name="T20">o</text:span><text:span text:style-name="T19">n</text:span><text:span text:style-name="T20">osc</text:span><text:span text:style-name="T19">iu</text:span><text:span text:style-name="T25">t</text:span><text:span text:style-name="T20">o</text:span><text:span text:style-name="T22"> </text:span><text:span text:style-name="T68"><text:s/></text:span><text:span text:style-name="T21">a</text:span><text:span text:style-name="T19">n</text:span><text:span text:style-name="T20">c</text:span><text:span text:style-name="T19">h</text:span><text:span text:style-name="T20">e</text:span><text:span text:style-name="T22"> </text:span><text:span text:style-name="T68"><text:s/></text:span><text:span text:style-name="T21">a</text:span><text:span text:style-name="T19">l</text:span><text:span text:style-name="T22"> </text:span><text:span text:style-name="T68"><text:s/>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2"> </text:span><text:span text:style-name="T68"><text:s/></text:span><text:span text:style-name="T52">i</text:span><text:span text:style-name="T19">mm</text:span><text:span text:style-name="T20">e</text:span><text:span text:style-name="T21">s</text:span><text:span text:style-name="T20">so</text:span><text:span text:style-name="T22"> </text:span><text:span text:style-name="T68"><text:s/></text:span><text:span text:style-name="T19">in</text:span><text:span text:style-name="T22"> </text:span><text:span text:style-name="T68"><text:s/></text:span><text:span text:style-name="T19">ru</text:span><text:span text:style-name="T20">o</text:span><text:span text:style-name="T19">lo</text:span><text:span text:style-name="T22"> </text:span><text:span text:style-name="T68"><text:s/></text:span><text:span text:style-name="T19">n</text:span><text:span text:style-name="T20">e</text:span><text:span text:style-name="T19">l</text:span><text:span text:style-name="T22"> </text:span><text:span text:style-name="T68"><text:s/></text:span><text:span text:style-name="T21">p</text:span><text:span text:style-name="T19">rofilo</text:span><text:span text:style-name="T22"> </text:span><text:span text:style-name="T68"><text:s/></text:span><text:span text:style-name="T21">d</text:span><text:span text:style-name="T19">i </text:span><text:span text:style-name="T20">co</text:span><text:span text:style-name="T19">l</text:span><text:span text:style-name="T21">lab</text:span><text:span text:style-name="T20">o</text:span><text:span text:style-name="T19">r</text:span><text:span text:style-name="T21">a</text:span><text:span text:style-name="T19">tore</text:span><text:span text:style-name="T26"> </text:span><text:span text:style-name="T20">sco</text:span><text:span text:style-name="T19">l</text:span><text:span text:style-name="T21">a</text:span><text:span text:style-name="T20">s</text:span><text:span text:style-name="T19">tico</text:span><text:span text:style-name="T26"> </text:span><text:span text:style-name="T19">a </text:span><text:span text:style-name="T21">s</text:span><text:span text:style-name="T20">e</text:span><text:span text:style-name="T21">g</text:span><text:span text:style-name="T19">uito</text:span><text:span text:style-name="T26"> </text:span><text:span text:style-name="T21">d</text:span><text:span text:style-name="T20">e</text:span><text:span text:style-name="T19">l</text:span><text:span text:style-name="T21">l</text:span><text:span text:style-name="T19">e</text:span><text:span text:style-name="T26"> </text:span><text:span text:style-name="T21">p</text:span><text:span text:style-name="T19">r</text:span><text:span text:style-name="T20">oce</text:span><text:span text:style-name="T21">d</text:span><text:span text:style-name="T19">ure</text:span><text:span text:style-name="T28"> </text:span><text:span text:style-name="T21">d</text:span><text:span text:style-name="T19">i</text:span><text:span text:style-name="T20"> </text:span><text:span text:style-name="T19">int</text:span><text:span text:style-name="T20">e</text:span><text:span text:style-name="T19">rn</text:span><text:span text:style-name="T21">a</text:span><text:span text:style-name="T19">l</text:span><text:span text:style-name="T20">i</text:span><text:span text:style-name="T21">zzaz</text:span><text:span text:style-name="T19">ione</text:span><text:span text:style-name="T26"> </text:span><text:span text:style-name="T21">d</text:span><text:span text:style-name="T19">i</text:span><text:span text:style-name="T28"> </text:span><text:span text:style-name="T20">c</text:span><text:span text:style-name="T19">ui</text:span><text:span text:style-name="T20"> </text:span><text:span text:style-name="T21">a</text:span><text:span text:style-name="T19">l</text:span><text:span text:style-name="T21">l</text:span><text:span text:style-name="T19">’a</text:span><text:span text:style-name="T26">r</text:span><text:span text:style-name="T19">tic</text:span><text:span text:style-name="T20">o</text:span><text:span text:style-name="T19">lo</text:span><text:span text:style-name="T20"> </text:span><text:span text:style-name="T19">58,</text:span><text:span text:style-name="T26"> </text:span><text:span text:style-name="T20">co</text:span><text:span text:style-name="T19">mma 5</text:span><text:span text:style-name="T20"> ss</text:span><text:span text:style-name="T19">,</text:span><text:span text:style-name="T26"> </text:span><text:span text:style-name="T21">d</text:span><text:span text:style-name="T20">e</text:span><text:span text:style-name="T19">l</text:span><text:span text:style-name="T20"> </text:span><text:span text:style-name="T21">d</text:span><text:span text:style-name="T20">ec</text:span><text:span text:style-name="T19">r</text:span><text:span text:style-name="T20">e</text:span><text:span text:style-name="T19">t</text:span><text:span text:style-name="T22">o</text:span><text:span text:style-name="T21">-</text:span><text:span text:style-name="T19">l</text:span><text:span text:style-name="T20">e</text:span><text:span text:style-name="T21">g</text:span><text:span text:style-name="T37">g</text:span><text:span text:style-name="T21">e</text:span><text:span text:style-name="T19"> n</text:span><text:span text:style-name="T20">.</text:span><text:span text:style-name="T19"> 69 </text:span><text:span text:style-name="T21">d</text:span><text:span text:style-name="T20">e</text:span><text:span text:style-name="T19">l 2013</text:span><text:span text:style-name="T20">,</text:span><text:span text:style-name="T19"> </text:span><text:span text:style-name="T21">p</text:span><text:span text:style-name="T20">e</text:span><text:span text:style-name="T19">r i </text:span><text:span text:style-name="T20">se</text:span><text:span text:style-name="T19">r</text:span><text:span text:style-name="T21">v</text:span><text:span text:style-name="T19">i</text:span><text:span text:style-name="T21">z</text:span><text:span text:style-name="T19">i </text:span><text:span text:style-name="T20">d</text:span><text:span text:style-name="T19">i </text:span><text:span text:style-name="T21">p</text:span><text:span text:style-name="T19">uli</text:span><text:span text:style-name="T21">z</text:span><text:span text:style-name="T26">i</text:span><text:span text:style-name="T21">a</text:span><text:span text:style-name="T19"> </text:span><text:span text:style-name="T20">e</text:span><text:span text:style-name="T19"> </text:span><text:span text:style-name="T21">a</text:span><text:span text:style-name="T19">u</text:span><text:span text:style-name="T20">s</text:span><text:span text:style-name="T19">i</text:span><text:span text:style-name="T21">l</text:span><text:span text:style-name="T19">i</text:span><text:span text:style-name="T21">a</text:span><text:span text:style-name="T38">r</text:span><text:span text:style-name="T19">i </text:span><text:span text:style-name="T20">s</text:span><text:span text:style-name="T21">v</text:span><text:span text:style-name="T20">o</text:span><text:span text:style-name="T19">lt</text:span><text:span text:style-name="T21">i</text:span><text:span text:style-name="T20">,</text:span><text:span text:style-name="T19"> </text:span><text:span text:style-name="T20">p</text:span><text:span text:style-name="T19">r</text:span><text:span text:style-name="T20">e</text:span><text:span text:style-name="T21">s</text:span><text:span text:style-name="T20">so</text:span><text:span text:style-name="T19"> l</text:span><text:span text:style-name="T20">e</text:span><text:span text:style-name="T19"> i</text:span><text:span text:style-name="T20">s</text:span><text:span text:style-name="T19">ti</text:span><text:span text:style-name="T21">t</text:span><text:span text:style-name="T19">uz</text:span><text:span text:style-name="T21">i</text:span><text:span text:style-name="T20">o</text:span><text:span text:style-name="T19">ni </text:span><text:span text:style-name="T21">s</text:span><text:span text:style-name="T20">co</text:span><text:span text:style-name="T19">l</text:span><text:span text:style-name="T21">a</text:span><text:span text:style-name="T20">s</text:span><text:span text:style-name="T19">tic</text:span><text:span text:style-name="T25">h</text:span><text:span text:style-name="T20">e</text:span><text:span text:style-name="T19"> </text:span><text:span text:style-name="T20">e</text:span><text:span text:style-name="T37">d</text:span><text:span text:style-name="T19"> </text:span><text:span text:style-name="T20">e</text:span><text:span text:style-name="T21">d</text:span><text:span text:style-name="T19">u</text:span><text:span text:style-name="T20">c</text:span><text:span text:style-name="T21">a</text:span><text:span text:style-name="T19">ti</text:span><text:span text:style-name="T21">v</text:span><text:span text:style-name="T20">e</text:span><text:span text:style-name="T19"> </text:span><text:span text:style-name="T20">s</text:span><text:span text:style-name="T19">t</text:span><text:span text:style-name="T21">a</text:span><text:span text:style-name="T19">t</text:span><text:span text:style-name="T21">a</text:span><text:span text:style-name="T19">l</text:span><text:span text:style-name="T21">i</text:span><text:span text:style-name="T20">,</text:span><text:span text:style-name="T19"> in </text:span><text:span text:style-name="T21">q</text:span><text:span text:style-name="T19">u</text:span><text:span text:style-name="T26">a</text:span><text:span text:style-name="T19">l</text:span><text:span text:style-name="T21">i</text:span><text:span text:style-name="T19">t</text:span><text:span text:style-name="T21">à</text:span><text:span text:style-name="T28"> </text:span><text:span text:style-name="T21">d</text:span><text:span text:style-name="T26">i</text:span><text:span text:style-name="T19"> </text:span><text:span text:style-name="T21">d</text:span><text:span text:style-name="T19">i</text:span><text:span text:style-name="T21">p</text:span><text:span text:style-name="T20">e</text:span><text:span text:style-name="T19">n</text:span><text:span text:style-name="T21">d</text:span><text:span text:style-name="T20">e</text:span><text:span text:style-name="T19">nt</text:span><text:span text:style-name="T20">e</text:span><text:span text:style-name="T19"> </text:span><text:span text:style-name="T21">d</text:span><text:span text:style-name="T19">i im</text:span><text:span text:style-name="T21">p</text:span><text:span text:style-name="T19">r</text:span><text:span text:style-name="T20">ese</text:span><text:span text:style-name="T19"> ti</text:span><text:span text:style-name="T21">t</text:span><text:span text:style-name="T20">o</text:span><text:span text:style-name="T19">l</text:span><text:span text:style-name="T21">a</text:span><text:span text:style-name="T19">ri</text:span><text:span text:style-name="T26"> </text:span><text:span text:style-name="T21">d</text:span><text:span text:style-name="T19">i </text:span><text:span text:style-name="T20">co</text:span><text:span text:style-name="T19">ntr</text:span><text:span text:style-name="T21">a</text:span><text:span text:style-name="T19">tt</text:span><text:span text:style-name="T21">i</text:span><text:span text:style-name="T26"> </text:span><text:span text:style-name="T21">p</text:span><text:span text:style-name="T20">e</text:span><text:span text:style-name="T19">r lo </text:span><text:span text:style-name="T20">s</text:span><text:span text:style-name="T21">v</text:span><text:span text:style-name="T20">o</text:span><text:span text:style-name="T19">l</text:span><text:span text:style-name="T21">g</text:span><text:span text:style-name="T19">im</text:span><text:span text:style-name="T20">e</text:span><text:span text:style-name="T19">nt</text:span><text:span text:style-name="T20">o</text:span><text:span text:style-name="T19"> </text:span><text:span text:style-name="T21">d</text:span><text:span text:style-name="T20">e</text:span><text:span text:style-name="T19">i </text:span><text:span text:style-name="T21">p</text:span><text:span text:style-name="T19">r</text:span><text:span text:style-name="T20">e</text:span><text:span text:style-name="T21">d</text:span><text:span text:style-name="T20">e</text:span><text:span text:style-name="T19">tt</text:span><text:span text:style-name="T21">i</text:span><text:span text:style-name="T19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. Al</text:span><text:span text:style-name="T26"> </text:span><text:span text:style-name="T21">p</text:span><text:span text:style-name="T20">e</text:span><text:span text:style-name="T19">r</text:span><text:span text:style-name="T20">so</text:span><text:span text:style-name="T25">n</text:span><text:span text:style-name="T21">a</text:span><text:span text:style-name="T19">l</text:span><text:span text:style-name="T20">e</text:span><text:span text:style-name="T19"> in </text:span><text:span text:style-name="T21">q</text:span><text:span text:style-name="T19">u</text:span><text:span text:style-name="T20">es</text:span><text:span text:style-name="T19">tion</text:span><text:span text:style-name="T26">e</text:span><text:span text:style-name="T19"> n</text:span><text:span text:style-name="T20">o</text:span><text:span text:style-name="T19">n </text:span><text:span text:style-name="T25">c</text:span><text:span text:style-name="T20">o</text:span><text:span text:style-name="T19">m</text:span><text:span text:style-name="T21">p</text:span><text:span text:style-name="T20">e</text:span><text:span text:style-name="T19">t</text:span><text:span text:style-name="T20">e</text:span><text:span text:style-name="T25">,</text:span><text:span text:style-name="T19"> in</text:span><text:span text:style-name="T21">v</text:span><text:span text:style-name="T20">ece,</text:span><text:span text:style-name="T22"> </text:span><text:span text:style-name="T48"><text:s/></text:span><text:span text:style-name="T20">i</text:span><text:span text:style-name="T19">l</text:span><text:span text:style-name="T22"> </text:span><text:span text:style-name="T48"><text:s/>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22"> </text:span><text:span text:style-name="T48"><text:s/></text:span><text:span text:style-name="T21">p</text:span><text:span text:style-name="T20">e</text:span><text:span text:style-name="T19">r</text:span><text:span text:style-name="T22"> </text:span><text:span text:style-name="T23"><text:s/></text:span><text:span text:style-name="T19">l</text:span><text:span text:style-name="T20">a</text:span><text:span text:style-name="T22"> </text:span><text:span text:style-name="T48"><text:s/></text:span><text:span text:style-name="T20">co</text:span><text:span text:style-name="T19">ntinuit</text:span><text:span text:style-name="T21">à</text:span><text:span text:style-name="T22"> </text:span><text:span text:style-name="T23"><text:s/></text:span><text:span text:style-name="T21">d</text:span><text:span text:style-name="T19">i</text:span><text:span text:style-name="T22"> </text:span><text:span text:style-name="T48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22"> </text:span><text:span text:style-name="T48"><text:s/></text:span><text:span text:style-name="T21">a</text:span><text:span text:style-name="T19">n</text:span><text:span text:style-name="T20">c</text:span><text:span text:style-name="T19">h</text:span><text:span text:style-name="T20">e</text:span><text:span text:style-name="T22"> </text:span><text:span text:style-name="T48"><text:s/></text:span><text:span text:style-name="T21">p</text:span><text:span text:style-name="T20">e</text:span><text:span text:style-name="T26">r</text:span><text:span text:style-name="T22"> </text:span><text:span text:style-name="T48"><text:s/></text:span><text:span text:style-name="T19">i</text:span><text:span text:style-name="T26">l</text:span><text:span text:style-name="T22"> </text:span><text:span text:style-name="T48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4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48"><text:s/></text:span><text:span text:style-name="T19">n</text:span><text:span text:style-name="T20">e</text:span><text:span text:style-name="T19">l</text:span><text:span text:style-name="T21">l</text:span><text:span text:style-name="T20">e</text:span><text:span text:style-name="T22"> </text:span><text:span text:style-name="T48"><text:s/></text:span><text:span text:style-name="T19">i</text:span><text:span text:style-name="T20">s</text:span><text:span text:style-name="T19">ti</text:span><text:span text:style-name="T21">t</text:span><text:span text:style-name="T19">uz</text:span><text:span text:style-name="T21">i</text:span><text:span text:style-name="T20">o</text:span><text:span text:style-name="T19">ni</text:span><text:span text:style-name="T22"> </text:span><text:span text:style-name="T48"><text:s/></text:span><text:span text:style-name="T20">sco</text:span><text:span text:style-name="T19">l</text:span><text:span text:style-name="T21">a</text:span><text:span text:style-name="T20">s</text:span><text:span text:style-name="T19">tic</text:span><text:span text:style-name="T20">he</text:span><text:span text:style-name="T22"> </text:span><text:span text:style-name="T48"><text:s/></text:span><text:span text:style-name="T19">in</text:span><text:span text:style-name="T22"> </text:span><text:span text:style-name="T48"><text:s/></text:span><text:span text:style-name="T21">q</text:span><text:span text:style-name="T19">ual</text:span><text:span text:style-name="T21">i</text:span><text:span text:style-name="T26">t</text:span><text:span text:style-name="T21">à</text:span><text:span text:style-name="T22"> </text:span><text:span text:style-name="T23"><text:s/></text:span><text:span text:style-name="T21">d</text:span><text:span text:style-name="T26">i</text:span><text:span text:style-name="T19"> </text:span><text:span text:style-name="T21">d</text:span><text:span text:style-name="T19">i</text:span><text:span text:style-name="T21">p</text:span><text:span text:style-name="T20">e</text:span><text:span text:style-name="T19">n</text:span><text:span text:style-name="T21">d</text:span><text:span text:style-name="T20">e</text:span><text:span text:style-name="T19">nt</text:span><text:span text:style-name="T20">e</text:span><text:span text:style-name="T21"> d</text:span><text:span text:style-name="T20">e</text:span><text:span text:style-name="T19">l</text:span><text:span text:style-name="T21">l</text:span><text:span text:style-name="T20">e</text:span><text:span text:style-name="T21"> </text:span><text:span text:style-name="T19">im</text:span><text:span text:style-name="T21">p</text:span><text:span text:style-name="T19">r</text:span><text:span text:style-name="T20">ese</text:span><text:span text:style-name="T21"> d</text:span><text:span text:style-name="T19">i</text:span><text:span text:style-name="T21"> p</text:span><text:span text:style-name="T28">u</text:span><text:span text:style-name="T19">l</text:span><text:span text:style-name="T21">iz</text:span><text:span text:style-name="T19">i</text:span><text:span text:style-name="T20">e</text:span><text:span text:style-name="T39">.</text:span><text:span text:style-name="T19"> </text:span></text:p>
      <text:p text:style-name="P24"/>
      <text:p text:style-name="P51" loext:marker-style-name="T19"><text:span text:style-name="T20">(h)</text:span><text:span text:style-name="T19"> E</text:span><text:span text:style-name="T20">sc</text:span><text:span text:style-name="T19">lu</text:span><text:span text:style-name="T20">s</text:span><text:span text:style-name="T19">i</text:span><text:span text:style-name="T21">va</text:span><text:span text:style-name="T19">m</text:span><text:span text:style-name="T20">e</text:span><text:span text:style-name="T19">n</text:span><text:span text:style-name="T25">t</text:span><text:span text:style-name="T20">e</text:span><text:span text:style-name="T19"> </text:span><text:span text:style-name="T21">a</text:span><text:span text:style-name="T19">i fin</text:span><text:span text:style-name="T26">i</text:span><text:span text:style-name="T19"> </text:span><text:span text:style-name="T21">d</text:span><text:span text:style-name="T20">e</text:span><text:span text:style-name="T19">l</text:span><text:span text:style-name="T26">l</text:span><text:span text:style-name="T20">a</text:span><text:span text:style-name="T19"> m</text:span><text:span text:style-name="T20">o</text:span><text:span text:style-name="T21">b</text:span><text:span text:style-name="T19">i</text:span><text:span text:style-name="T21">l</text:span><text:span text:style-name="T19">i</text:span><text:span text:style-name="T26">tà</text:span><text:span text:style-name="T20">,</text:span><text:span text:style-name="T19"> i</text:span><text:span text:style-name="T26">l</text:span><text:span text:style-name="T28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 </text:span><text:span text:style-name="T39">è</text:span><text:span text:style-name="T19"> ric</text:span><text:span text:style-name="T20">o</text:span><text:span text:style-name="T19">n</text:span><text:span text:style-name="T20">osc</text:span><text:span text:style-name="T19">iuto</text:span><text:span text:style-name="T20"> </text:span><text:span text:style-name="T21">a</text:span><text:span text:style-name="T19">n</text:span><text:span text:style-name="T20">c</text:span><text:span text:style-name="T19">h</text:span><text:span text:style-name="T20">e</text:span><text:span text:style-name="T19"> </text:span><text:span text:style-name="T21">a</text:span><text:span text:style-name="T19">l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19"> </text:span><text:span text:style-name="T20">s</text:span><text:span text:style-name="T19">t</text:span><text:span text:style-name="T21">ab</text:span><text:span text:style-name="T26">i</text:span><text:span text:style-name="T19">l</text:span><text:span text:style-name="T21">izza</text:span><text:span text:style-name="T19">t</text:span><text:span text:style-name="T28">o</text:span><text:span text:style-name="T19"> i</text:span><text:span text:style-name="T26">n</text:span><text:span text:style-name="T19"> </text:span><text:span text:style-name="T20">es</text:span><text:span text:style-name="T19">ito </text:span><text:span text:style-name="T21">a</text:span><text:span text:style-name="T19">l</text:span><text:span text:style-name="T21">l</text:span><text:span text:style-name="T20">e</text:span><text:span text:style-name="T19"> </text:span><text:span text:style-name="T21">p</text:span><text:span text:style-name="T19">ro</text:span><text:span text:style-name="T20">ce</text:span><text:span text:style-name="T21">d</text:span><text:span text:style-name="T19">ur</text:span><text:span text:style-name="T21">e</text:span><text:span text:style-name="T19"> </text:span><text:span text:style-name="T21">d</text:span><text:span text:style-name="T19">i</text:span><text:span text:style-name="T22"> </text:span><text:span text:style-name="T68"><text:s/></text:span><text:span text:style-name="T20">c</text:span><text:span text:style-name="T19">u</text:span><text:span text:style-name="T26">i</text:span><text:span text:style-name="T22"> </text:span><text:span text:style-name="T63"><text:s/></text:span><text:span text:style-name="T21">a</text:span><text:span text:style-name="T19">l</text:span><text:span text:style-name="T21">l</text:span><text:span text:style-name="T19">’a</text:span><text:span text:style-name="T26">r</text:span><text:span text:style-name="T19">tic</text:span><text:span text:style-name="T20">o</text:span><text:span text:style-name="T19">lo</text:span><text:span text:style-name="T56"> </text:span><text:span text:style-name="T19">1,</text:span><text:span text:style-name="T55"> </text:span><text:span text:style-name="T20">co</text:span><text:span text:style-name="T19">mmi</text:span><text:span text:style-name="T56"> </text:span><text:span text:style-name="T19">6</text:span><text:span text:style-name="T28">1</text:span><text:span text:style-name="T19">9</text:span><text:span text:style-name="T56"> </text:span><text:span text:style-name="T19">e</text:span><text:span text:style-name="T55"> </text:span><text:span text:style-name="T19">622,</text:span><text:span text:style-name="T69"> </text:span><text:span text:style-name="T21">d</text:span><text:span text:style-name="T20">e</text:span><text:span text:style-name="T19">l</text:span><text:span text:style-name="T21">l</text:span><text:span text:style-name="T19">a</text:span><text:span text:style-name="T49"> </text:span><text:span text:style-name="T19">l</text:span><text:span text:style-name="T20">e</text:span><text:span text:style-name="T21">gg</text:span><text:span text:style-name="T19">e</text:span><text:span text:style-name="T55"> </text:span><text:span text:style-name="T19">27</text:span><text:span text:style-name="T69"> </text:span><text:span text:style-name="T21">d</text:span><text:span text:style-name="T19">ic</text:span><text:span text:style-name="T39">e</text:span><text:span text:style-name="T19">m</text:span><text:span text:style-name="T21">b</text:span><text:span text:style-name="T19">re</text:span><text:span text:style-name="T55"> </text:span><text:span text:style-name="T19">2017,</text:span><text:span text:style-name="T55"> </text:span><text:span text:style-name="T19">n.</text:span><text:span text:style-name="T55"> </text:span><text:span text:style-name="T19">205.</text:span><text:span text:style-name="T31"> </text:span><text:span text:style-name="T26">A</text:span><text:span text:style-name="T19">l</text:span><text:span text:style-name="T22"> </text:span><text:span text:style-name="T51"><text:s/></text:span><text:span text:style-name="T21">p</text:span><text:span text:style-name="T20">e</text:span><text:span text:style-name="T19">r</text:span><text:span text:style-name="T20">so</text:span><text:span text:style-name="T25">n</text:span><text:span text:style-name="T21">a</text:span><text:span text:style-name="T19">l</text:span><text:span text:style-name="T20">e</text:span><text:span text:style-name="T22"> </text:span><text:span text:style-name="T68"><text:s/></text:span><text:span text:style-name="T19">in</text:span><text:span text:style-name="T22"> </text:span><text:span text:style-name="T51"><text:s/></text:span><text:span text:style-name="T21">q</text:span><text:span text:style-name="T19">u</text:span><text:span text:style-name="T20">es</text:span><text:span text:style-name="T19">tion</text:span><text:span text:style-name="T26">e</text:span><text:span text:style-name="T22"> </text:span><text:span text:style-name="T68"><text:s/></text:span><text:span text:style-name="T19">n</text:span><text:span text:style-name="T20">o</text:span><text:span text:style-name="T19">n</text:span><text:span text:style-name="T22"> </text:span><text:span text:style-name="T68"><text:s/></text:span><text:span text:style-name="T20">co</text:span><text:span text:style-name="T19">m</text:span><text:span text:style-name="T21">p</text:span><text:span text:style-name="T20">e</text:span><text:span text:style-name="T19">t</text:span><text:span text:style-name="T21">e</text:span><text:span text:style-name="T25">,</text:span><text:span text:style-name="T19"> in</text:span><text:span text:style-name="T21">v</text:span><text:span text:style-name="T20">ece,</text:span><text:span text:style-name="T22"> </text:span><text:span text:style-name="T48"><text:s/></text:span><text:span text:style-name="T19">i</text:span><text:span text:style-name="T21">l</text:span><text:span text:style-name="T22"> </text:span><text:span text:style-name="T48"><text:s/>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22"> </text:span><text:span text:style-name="T48"><text:s/></text:span><text:span text:style-name="T21">p</text:span><text:span text:style-name="T20">e</text:span><text:span text:style-name="T19">r</text:span><text:span text:style-name="T22"> </text:span><text:span text:style-name="T23"><text:s/></text:span><text:span text:style-name="T19">l</text:span><text:span text:style-name="T20">a</text:span><text:span text:style-name="T22"> </text:span><text:span text:style-name="T48"><text:s/></text:span><text:span text:style-name="T20">co</text:span><text:span text:style-name="T19">ntinuit</text:span><text:span text:style-name="T21">à</text:span><text:span text:style-name="T22"> </text:span><text:span text:style-name="T23"><text:s/></text:span><text:span text:style-name="T21">d</text:span><text:span text:style-name="T19">i</text:span><text:span text:style-name="T22"> </text:span><text:span text:style-name="T48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22"> </text:span><text:span text:style-name="T48"><text:s/></text:span><text:span text:style-name="T21">a</text:span><text:span text:style-name="T19">n</text:span><text:span text:style-name="T20">c</text:span><text:span text:style-name="T19">h</text:span><text:span text:style-name="T20">e</text:span><text:span text:style-name="T22"> </text:span><text:span text:style-name="T48"><text:s/></text:span><text:span text:style-name="T21">p</text:span><text:span text:style-name="T20">e</text:span><text:span text:style-name="T26">r</text:span><text:span text:style-name="T22"> </text:span><text:span text:style-name="T48"><text:s/></text:span><text:span text:style-name="T19">i</text:span><text:span text:style-name="T26">l</text:span><text:span text:style-name="T22"> </text:span><text:span text:style-name="T48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4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48"><text:s/></text:span><text:span text:style-name="T19">n</text:span><text:span text:style-name="T20">e</text:span><text:span text:style-name="T19">l</text:span><text:span text:style-name="T21">l</text:span><text:span text:style-name="T20">e</text:span><text:span text:style-name="T22"> </text:span><text:span text:style-name="T48"><text:s/></text:span><text:span text:style-name="T19">i</text:span><text:span text:style-name="T20">s</text:span><text:span text:style-name="T19">ti</text:span><text:span text:style-name="T21">t</text:span><text:span text:style-name="T19">uz</text:span><text:span text:style-name="T21">i</text:span><text:span text:style-name="T20">o</text:span><text:span text:style-name="T19">ni</text:span><text:span text:style-name="T22"> </text:span><text:span text:style-name="T48"><text:s/></text:span><text:span text:style-name="T20">sco</text:span><text:span text:style-name="T19">l</text:span><text:span text:style-name="T21">a</text:span><text:span text:style-name="T20">s</text:span><text:span text:style-name="T19">tic</text:span><text:span text:style-name="T20">he</text:span><text:span text:style-name="T22"> </text:span><text:span text:style-name="T48"><text:s/></text:span><text:span text:style-name="T19">in</text:span><text:span text:style-name="T22"> </text:span><text:span text:style-name="T48"><text:s/></text:span><text:span text:style-name="T21">q</text:span><text:span text:style-name="T19">ual</text:span><text:span text:style-name="T21">i</text:span><text:span text:style-name="T26">t</text:span><text:span text:style-name="T21">à</text:span><text:span text:style-name="T22"> </text:span><text:span text:style-name="T23"><text:s/></text:span><text:span text:style-name="T21">d</text:span><text:span text:style-name="T58">i</text:span><text:span text:style-name="T19"> </text:span><text:span text:style-name="T21">d</text:span><text:span text:style-name="T19">i</text:span><text:span text:style-name="T21">p</text:span><text:span text:style-name="T20">e</text:span><text:span text:style-name="T19">n</text:span><text:span text:style-name="T21">d</text:span><text:span text:style-name="T20">e</text:span><text:span text:style-name="T19">nt</text:span><text:span text:style-name="T20">e</text:span><text:span text:style-name="T21"> d</text:span><text:span text:style-name="T20">e</text:span><text:span text:style-name="T19">l</text:span><text:span text:style-name="T21">l</text:span><text:span text:style-name="T20">e</text:span><text:span text:style-name="T21"> </text:span><text:span text:style-name="T19">im</text:span><text:span text:style-name="T21">p</text:span><text:span text:style-name="T19">r</text:span><text:span text:style-name="T20">ese</text:span><text:span text:style-name="T21"> d</text:span><text:span text:style-name="T19">i</text:span><text:span text:style-name="T21"> p</text:span><text:span text:style-name="T28">u</text:span><text:span text:style-name="T19">l</text:span><text:span text:style-name="T21">iz</text:span><text:span text:style-name="T19">i</text:span><text:span text:style-name="T20">e</text:span><text:span text:style-name="T39">.</text:span><text:span text:style-name="T19"> </text:span></text:p>
      <text:p text:style-name="P52" loext:marker-style-name="T70"/>
      <text:p text:style-name="P53" loext:marker-style-name="T19"><text:span text:style-name="T70">N</text:span><text:span text:style-name="T71">OTE </text:span></text:p>
      <text:p text:style-name="P33"/>
      <text:p text:style-name="P54" loext:marker-style-name="T19"><text:span text:style-name="T20">(</text:span><text:span text:style-name="T19">1</text:span><text:span text:style-name="T20">)</text:span><text:span text:style-name="T22"> </text:span><text:span text:style-name="T23"><text:s/></text:span><text:span text:style-name="T19">A</text:span><text:span text:style-name="T22"> </text:span><text:span text:style-name="T23"><text:s/></text:span><text:span text:style-name="T19">n</text:span><text:span text:style-name="T20">o</text:span><text:span text:style-name="T19">rm</text:span><text:span text:style-name="T20">a</text:span><text:span text:style-name="T22"> </text:span><text:span text:style-name="T23"><text:s/></text:span><text:span text:style-name="T21">d</text:span><text:span text:style-name="T20">e</text:span><text:span text:style-name="T26">l</text:span><text:span text:style-name="T22"> </text:span><text:span text:style-name="T23"><text:s/></text:span><text:span text:style-name="T19">D</text:span><text:span text:style-name="T20">.</text:span><text:span text:style-name="T21">P</text:span><text:span text:style-name="T20">.R.</text:span><text:span text:style-name="T22"> </text:span><text:span text:style-name="T23"><text:s/></text:span><text:span text:style-name="T19">28</text:span><text:span text:style-name="T20">.</text:span><text:span text:style-name="T19">12</text:span><text:span text:style-name="T20">.</text:span><text:span text:style-name="T19">2000</text:span><text:span text:style-name="T20">,</text:span><text:span text:style-name="T22"> </text:span><text:span text:style-name="T23"><text:s/></text:span><text:span text:style-name="T19">n</text:span><text:span text:style-name="T20">.</text:span><text:span text:style-name="T22"> </text:span><text:span text:style-name="T23"><text:s/></text:span><text:span text:style-name="T19">445</text:span><text:span text:style-name="T22"> </text:span><text:span text:style-name="T24"><text:s/></text:span><text:span text:style-name="T20">e</text:span><text:span text:style-name="T22"> </text:span><text:span text:style-name="T23"><text:s/></text:span><text:span text:style-name="T20">s</text:span><text:span text:style-name="T19">u</text:span><text:span text:style-name="T20">cce</text:span><text:span text:style-name="T21">s</text:span><text:span text:style-name="T20">s</text:span><text:span text:style-name="T19">i</text:span><text:span text:style-name="T21">v</text:span><text:span text:style-name="T20">e</text:span><text:span text:style-name="T22"> </text:span><text:span text:style-name="T23"><text:s/></text:span><text:span text:style-name="T19">m</text:span><text:span text:style-name="T20">o</text:span><text:span text:style-name="T21">d</text:span><text:span text:style-name="T19">ifich</text:span><text:span text:style-name="T20">e</text:span><text:span text:style-name="T22"> </text:span><text:span text:style-name="T23"><text:s/></text:span><text:span text:style-name="T20">e</text:span><text:span text:style-name="T21">d</text:span><text:span text:style-name="T22"> </text:span><text:span text:style-name="T23"><text:s/></text:span><text:span text:style-name="T19">int</text:span><text:span text:style-name="T20">e</text:span><text:span text:style-name="T21">g</text:span><text:span text:style-name="T19">r</text:span><text:span text:style-name="T20">a</text:span><text:span text:style-name="T21">z</text:span><text:span text:style-name="T19">io</text:span><text:span text:style-name="T20">n</text:span><text:span text:style-name="T19">i,</text:span><text:span text:style-name="T22"> </text:span><text:span text:style-name="T24"><text:s/></text:span><text:span text:style-name="T19">l'int</text:span><text:span text:style-name="T20">e</text:span><text:span text:style-name="T19">r</text:span><text:span text:style-name="T20">e</text:span><text:span text:style-name="T21">s</text:span><text:span text:style-name="T20">s</text:span><text:span text:style-name="T21">a</text:span><text:span text:style-name="T19">to</text:span><text:span text:style-name="T22"> </text:span><text:span text:style-name="T23"><text:s/></text:span><text:span text:style-name="T21">p</text:span><text:span text:style-name="T19">u</text:span><text:span text:style-name="T20">ò</text:span><text:span text:style-name="T22"> </text:span><text:span text:style-name="T23"><text:s/></text:span><text:span text:style-name="T20">co</text:span><text:span text:style-name="T19">m</text:span><text:span text:style-name="T21">p</text:span><text:span text:style-name="T19">ro</text:span><text:span text:style-name="T20">v</text:span><text:span text:style-name="T21">a</text:span><text:span text:style-name="T19">r</text:span><text:span text:style-name="T20">e</text:span><text:span text:style-name="T22"> </text:span><text:span text:style-name="T23"><text:s/></text:span><text:span text:style-name="T20">co</text:span><text:span text:style-name="T19">n </text:span><text:span text:style-name="T21">d</text:span><text:span text:style-name="T19">ichi</text:span><text:span text:style-name="T21">a</text:span><text:span text:style-name="T19">r</text:span><text:span text:style-name="T21">az</text:span><text:span text:style-name="T19">io</text:span><text:span text:style-name="T20">ne</text:span><text:span text:style-name="T39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39"> </text:span><text:span text:style-name="T19">in</text:span><text:span text:style-name="T39"> </text:span><text:span text:style-name="T20">c</text:span><text:span text:style-name="T21">a</text:span><text:span text:style-name="T19">r</text:span><text:span text:style-name="T26">t</text:span><text:span text:style-name="T21">a</text:span><text:span text:style-name="T39"> </text:span><text:span text:style-name="T19">l</text:span><text:span text:style-name="T21">ib</text:span><text:span text:style-name="T20">e</text:span><text:span text:style-name="T19">r</text:span><text:span text:style-name="T20">a</text:span><text:span text:style-name="T39"> </text:span><text:span text:style-name="T19">l'</text:span><text:span text:style-name="T20">es</text:span><text:span text:style-name="T19">i</text:span><text:span text:style-name="T20">s</text:span><text:span text:style-name="T19">t</text:span><text:span text:style-name="T20">e</text:span><text:span text:style-name="T19">nz</text:span><text:span text:style-name="T21">a</text:span><text:span text:style-name="T39"> </text:span><text:span text:style-name="T21">d</text:span><text:span text:style-name="T20">e</text:span><text:span text:style-name="T19">i</text:span><text:span text:style-name="T28"> </text:span><text:span text:style-name="T19">fi</text:span><text:span text:style-name="T21">g</text:span><text:span text:style-name="T19">l</text:span><text:span text:style-name="T21">i</text:span><text:span text:style-name="T39"> </text:span><text:span text:style-name="T26">m</text:span><text:span text:style-name="T19">in</text:span><text:span text:style-name="T20">o</text:span><text:span text:style-name="T19">r</text:span><text:span text:style-name="T20">e</text:span><text:span text:style-name="T19">n</text:span><text:span text:style-name="T20">n</text:span><text:span text:style-name="T19">i</text:span><text:span text:style-name="T28"> </text:span><text:span text:style-name="T20">(</text:span><text:span text:style-name="T21">p</text:span><text:span text:style-name="T19">r</text:span><text:span text:style-name="T20">ec</text:span><text:span text:style-name="T52">i</text:span><text:span text:style-name="T20">s</text:span><text:span text:style-name="T21">a</text:span><text:span text:style-name="T19">n</text:span><text:span text:style-name="T21">d</text:span><text:span text:style-name="T20">o</text:span><text:span text:style-name="T39"> </text:span><text:span text:style-name="T19">in</text:span><text:span text:style-name="T39"> </text:span><text:span text:style-name="T19">t</text:span><text:span text:style-name="T21">a</text:span><text:span text:style-name="T19">l</text:span><text:span text:style-name="T28"> </text:span><text:span text:style-name="T20">c</text:span><text:span text:style-name="T21">a</text:span><text:span text:style-name="T20">so</text:span><text:span text:style-name="T41"> </text:span><text:span text:style-name="T19">l</text:span><text:span text:style-name="T21">a</text:span><text:span text:style-name="T39"> </text:span><text:span text:style-name="T20">d</text:span><text:span text:style-name="T21">a</text:span><text:span text:style-name="T19">t</text:span><text:span text:style-name="T20">a</text:span><text:span text:style-name="T39"> </text:span><text:span text:style-name="T21">d</text:span><text:span text:style-name="T26">i</text:span><text:span text:style-name="T39"> </text:span><text:span text:style-name="T19">na</text:span><text:span text:style-name="T20">sc</text:span><text:span text:style-name="T19">it</text:span><text:span text:style-name="T21">a</text:span><text:span text:style-name="T20">),</text:span><text:span text:style-name="T39"> </text:span><text:span text:style-name="T19">lo</text:span><text:span text:style-name="T39"> </text:span><text:span text:style-name="T20">s</text:span><text:span text:style-name="T19">t</text:span><text:span text:style-name="T21">a</text:span><text:span text:style-name="T19">t</text:span><text:span text:style-name="T58">o</text:span><text:span text:style-name="T39"> </text:span><text:span text:style-name="T21">d</text:span><text:span text:style-name="T26">i</text:span><text:span text:style-name="T19"> </text:span><text:span text:style-name="T20">ce</text:span><text:span text:style-name="T19">l</text:span><text:span text:style-name="T21">ib</text:span><text:span text:style-name="T20">e,</text:span><text:span text:style-name="T39"> </text:span><text:span text:style-name="T19">n</text:span><text:span text:style-name="T20">u</text:span><text:span text:style-name="T21">b</text:span><text:span text:style-name="T20">i</text:span><text:span text:style-name="T19">l</text:span><text:span text:style-name="T20">e,</text:span><text:span text:style-name="T39"> </text:span><text:span text:style-name="T20">co</text:span><text:span text:style-name="T19">niu</text:span><text:span text:style-name="T21">ga</text:span><text:span text:style-name="T19">to</text:span><text:span text:style-name="T20">,</text:span><text:span text:style-name="T39"> </text:span><text:span text:style-name="T21">v</text:span><text:span text:style-name="T20">e</text:span><text:span text:style-name="T21">d</text:span><text:span text:style-name="T28">o</text:span><text:span text:style-name="T21">v</text:span><text:span text:style-name="T20">o</text:span><text:span text:style-name="T39"> </text:span><text:span text:style-name="T20">o</text:span><text:span text:style-name="T41"> </text:span><text:span text:style-name="T21">d</text:span><text:span text:style-name="T19">i</text:span><text:span text:style-name="T21">v</text:span><text:span text:style-name="T20">o</text:span><text:span text:style-name="T26">r</text:span><text:span text:style-name="T21">z</text:span><text:span text:style-name="T19">i</text:span><text:span text:style-name="T21">a</text:span><text:span text:style-name="T19">t</text:span><text:span text:style-name="T28">o</text:span><text:span text:style-name="T39"> </text:span><text:span text:style-name="T20">e</text:span><text:span text:style-name="T39"> </text:span><text:span text:style-name="T19">i</text:span><text:span text:style-name="T26">l</text:span><text:span text:style-name="T39"> </text:span><text:span text:style-name="T26">r</text:span><text:span text:style-name="T21">app</text:span><text:span text:style-name="T20">o</text:span><text:span text:style-name="T19">rt</text:span><text:span text:style-name="T28">o</text:span><text:span text:style-name="T39"> </text:span><text:span text:style-name="T21">d</text:span><text:span text:style-name="T26">i</text:span><text:span text:style-name="T39"> </text:span><text:span text:style-name="T20">p</text:span><text:span text:style-name="T21">a</text:span><text:span text:style-name="T19">r</text:span><text:span text:style-name="T20">e</text:span><text:span text:style-name="T19">nt</text:span><text:span text:style-name="T20">e</text:span><text:span text:style-name="T19">l</text:span><text:span text:style-name="T21">a</text:span><text:span text:style-name="T39"> </text:span><text:span text:style-name="T20">co</text:span><text:span text:style-name="T19">n</text:span><text:span text:style-name="T39"> </text:span><text:span text:style-name="T19">l</text:span><text:span text:style-name="T20">e</text:span><text:span text:style-name="T41"> </text:span><text:span text:style-name="T21">p</text:span><text:span text:style-name="T20">e</text:span><text:span text:style-name="T19">r</text:span><text:span text:style-name="T20">so</text:span><text:span text:style-name="T19">n</text:span><text:span text:style-name="T20">e</text:span><text:span text:style-name="T39"> </text:span><text:span text:style-name="T20">co</text:span><text:span text:style-name="T19">n</text:span><text:span text:style-name="T39"> </text:span><text:span text:style-name="T20">c</text:span><text:span text:style-name="T19">ui</text:span><text:span text:style-name="T39"> </text:span><text:span text:style-name="T20">c</text:span><text:span text:style-name="T19">hi</text:span><text:span text:style-name="T20">e</text:span><text:span text:style-name="T21">d</text:span><text:span text:style-name="T20">e</text:span><text:span text:style-name="T39"> </text:span><text:span text:style-name="T21">d</text:span><text:span text:style-name="T26">i</text:span><text:span text:style-name="T39"> </text:span><text:span text:style-name="T19">ric</text:span><text:span text:style-name="T20">o</text:span><text:span text:style-name="T19">n</text:span><text:span text:style-name="T21">g</text:span><text:span text:style-name="T19">iun</text:span><text:span text:style-name="T21">g</text:span><text:span text:style-name="T20">e</text:span><text:span text:style-name="T19">r</text:span><text:span text:style-name="T20">s</text:span><text:span text:style-name="T19">i</text:span><text:span text:style-name="T28"> </text:span><text:span text:style-name="T20">o</text:span><text:span text:style-name="T19"> ri</text:span><text:span text:style-name="T21">avv</text:span><text:span text:style-name="T19">icin</text:span><text:span text:style-name="T21">a</text:span><text:span text:style-name="T19">r</text:span><text:span text:style-name="T20">s</text:span><text:span text:style-name="T19">i.</text:span><text:span text:style-name="T20"> </text:span><text:span text:style-name="T19">Ana</text:span><text:span text:style-name="T21">l</text:span><text:span text:style-name="T20">og</text:span><text:span text:style-name="T21">a</text:span><text:span text:style-name="T19">m</text:span><text:span text:style-name="T20">e</text:span><text:span text:style-name="T19">nt</text:span><text:span text:style-name="T20">e c</text:span><text:span text:style-name="T25">o</text:span><text:span text:style-name="T19">n</text:span><text:span text:style-name="T26"> </text:span><text:span text:style-name="T21">d</text:span><text:span text:style-name="T19">ichi</text:span><text:span text:style-name="T21">a</text:span><text:span text:style-name="T19">r</text:span><text:span text:style-name="T21">az</text:span><text:span text:style-name="T19">io</text:span><text:span text:style-name="T20">ne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 </text:span><text:span text:style-name="T21">p</text:span><text:span text:style-name="T19">u</text:span><text:span text:style-name="T20">ò e</text:span><text:span text:style-name="T21">s</text:span><text:span text:style-name="T20">se</text:span><text:span text:style-name="T25">r</text:span><text:span text:style-name="T20">e co</text:span><text:span text:style-name="T19">m</text:span><text:span text:style-name="T21">p</text:span><text:span text:style-name="T19">ro</text:span><text:span text:style-name="T21">va</text:span><text:span text:style-name="T19">t</text:span><text:span text:style-name="T21">a</text:span><text:span text:style-name="T20"> </text:span><text:span text:style-name="T19">l'</text:span><text:span text:style-name="T20">es</text:span><text:span text:style-name="T19">i</text:span><text:span text:style-name="T20">s</text:span><text:span text:style-name="T19">t</text:span><text:span text:style-name="T20">e</text:span><text:span text:style-name="T19">nz</text:span><text:span text:style-name="T21">a d</text:span><text:span text:style-name="T19">i</text:span><text:span text:style-name="T20"> </text:span><text:span text:style-name="T19">u</text:span><text:span text:style-name="T20">n </text:span><text:span text:style-name="T19">fi</text:span><text:span text:style-name="T21">g</text:span><text:span text:style-name="T19">l</text:span><text:span text:style-name="T21">i</text:span><text:span text:style-name="T20">o </text:span><text:span text:style-name="T26">m</text:span><text:span text:style-name="T21">a</text:span><text:span text:style-name="T20">g</text:span><text:span text:style-name="T21">g</text:span><text:span text:style-name="T19">ior</text:span><text:span text:style-name="T20">e</text:span><text:span text:style-name="T19">n</text:span><text:span text:style-name="T20">ne, </text:span><text:span text:style-name="T21">p</text:span><text:span text:style-name="T20">e</text:span><text:span text:style-name="T19">r-</text:span> <text:span text:style-name="T19">m</text:span><text:span text:style-name="T21">a</text:span><text:span text:style-name="T19">n</text:span><text:span text:style-name="T20">e</text:span><text:span text:style-name="T19">nt</text:span><text:span text:style-name="T20">e</text:span><text:span text:style-name="T19">m</text:span><text:span text:style-name="T21">e</text:span><text:span text:style-name="T19">nt</text:span><text:span text:style-name="T20">e</text:span><text:span text:style-name="T37"> </text:span><text:span text:style-name="T19">in</text:span><text:span text:style-name="T21">ab</text:span><text:span text:style-name="T19">i</text:span><text:span text:style-name="T21">l</text:span><text:span text:style-name="T20">e</text:span><text:span text:style-name="T37"> </text:span><text:span text:style-name="T21">a</text:span><text:span text:style-name="T19">l</text:span><text:span text:style-name="T37"> </text:span><text:span text:style-name="T20">l</text:span><text:span text:style-name="T21">av</text:span><text:span text:style-name="T20">o</text:span><text:span text:style-name="T26">r</text:span><text:span text:style-name="T20">o.</text:span><text:span text:style-name="T37"> </text:span><text:span text:style-name="T21">La</text:span><text:span text:style-name="T37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</text:span><text:span text:style-name="T37"> </text:span><text:span text:style-name="T21">d</text:span><text:span text:style-name="T20">e</text:span><text:span text:style-name="T19">l</text:span><text:span text:style-name="T37"> </text:span><text:span text:style-name="T19">fam</text:span><text:span text:style-name="T21">i</text:span><text:span text:style-name="T19">l</text:span><text:span text:style-name="T21">ia</text:span><text:span text:style-name="T19">r</text:span><text:span text:style-name="T20">e</text:span><text:span text:style-name="T37"> </text:span><text:span text:style-name="T20">de</text:span><text:span text:style-name="T21">v</text:span><text:span text:style-name="T20">e</text:span><text:span text:style-name="T37"> </text:span><text:span text:style-name="T21">e</text:span><text:span text:style-name="T20">s</text:span><text:span text:style-name="T21">s</text:span><text:span text:style-name="T20">e</text:span><text:span text:style-name="T19">r</text:span><text:span text:style-name="T20">e</text:span><text:span text:style-name="T37"> </text:span><text:span text:style-name="T25">c</text:span><text:span text:style-name="T20">o</text:span><text:span text:style-name="T19">m</text:span><text:span text:style-name="T21">p</text:span><text:span text:style-name="T19">ro</text:span><text:span text:style-name="T21">va</text:span><text:span text:style-name="T19">t</text:span><text:span text:style-name="T21">a</text:span><text:span text:style-name="T37"> </text:span><text:span text:style-name="T20">co</text:span><text:span text:style-name="T19">n</text:span><text:span text:style-name="T52"> </text:span><text:span text:style-name="T21">d</text:span><text:span text:style-name="T19">ichi</text:span><text:span text:style-name="T21">a</text:span><text:span text:style-name="T19">r</text:span><text:span text:style-name="T21">az</text:span><text:span text:style-name="T19">io</text:span><text:span text:style-name="T20">ne</text:span><text:span text:style-name="T37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37"> </text:span><text:span text:style-name="T19">r</text:span><text:span text:style-name="T20">e</text:span><text:span text:style-name="T21">da</text:span><text:span text:style-name="T19">tt</text:span><text:span text:style-name="T21">a</text:span><text:span text:style-name="T37"> </text:span><text:span text:style-name="T21">a</text:span><text:span text:style-name="T26">i</text:span><text:span text:style-name="T19"> </text:span><text:span text:style-name="T20">se</text:span><text:span text:style-name="T25">n</text:span><text:span text:style-name="T20">s</text:span><text:span text:style-name="T19">i</text:span><text:span text:style-name="T41"> </text:span><text:span text:style-name="T21">d</text:span><text:span text:style-name="T20">e</text:span><text:span text:style-name="T19">l</text:span><text:span text:style-name="T21">l</text:span><text:span text:style-name="T20">e</text:span><text:span text:style-name="T41"> </text:span><text:span text:style-name="T21">d</text:span><text:span text:style-name="T19">i</text:span><text:span text:style-name="T20">s</text:span><text:span text:style-name="T21">p</text:span><text:span text:style-name="T20">os</text:span><text:span text:style-name="T19">i</text:span><text:span text:style-name="T21">z</text:span><text:span text:style-name="T19">io</text:span><text:span text:style-name="T20">n</text:span><text:span text:style-name="T19">i</text:span><text:span text:style-name="T41"> </text:span><text:span text:style-name="T20">co</text:span><text:span text:style-name="T19">nt</text:span><text:span text:style-name="T20">e</text:span><text:span text:style-name="T25">n</text:span><text:span text:style-name="T19">ut</text:span><text:span text:style-name="T20">e</text:span><text:span text:style-name="T41"> </text:span><text:span text:style-name="T19">n</text:span><text:span text:style-name="T20">e</text:span><text:span text:style-name="T19">l</text:span><text:span text:style-name="T41"> </text:span><text:span text:style-name="T19">D</text:span><text:span text:style-name="T20">.</text:span><text:span text:style-name="T21">P</text:span><text:span text:style-name="T20">.R.</text:span><text:span text:style-name="T41"> </text:span><text:span text:style-name="T19">28</text:span><text:span text:style-name="T20">.</text:span><text:span text:style-name="T19">12</text:span><text:span text:style-name="T20">.</text:span><text:span text:style-name="T25">2</text:span><text:span text:style-name="T19">000</text:span><text:span text:style-name="T20">,</text:span><text:span text:style-name="T41"> </text:span><text:span text:style-name="T19">n</text:span><text:span text:style-name="T20">.</text:span><text:span text:style-name="T41"> </text:span><text:span text:style-name="T19">445</text:span><text:span text:style-name="T41"> </text:span><text:span text:style-name="T20">e</text:span><text:span text:style-name="T41"> </text:span><text:span text:style-name="T20">s</text:span><text:span text:style-name="T19">u</text:span><text:span text:style-name="T20">c</text:span><text:span text:style-name="T25">c</text:span><text:span text:style-name="T20">e</text:span><text:span text:style-name="T21">s</text:span><text:span text:style-name="T20">s</text:span><text:span text:style-name="T19">i</text:span><text:span text:style-name="T21">v</text:span><text:span text:style-name="T20">e</text:span><text:span text:style-name="T41"> </text:span><text:span text:style-name="T19">m</text:span><text:span text:style-name="T20">o</text:span><text:span text:style-name="T21">d</text:span><text:span text:style-name="T19">ifich</text:span><text:span text:style-name="T20">e</text:span><text:span text:style-name="T41"> </text:span><text:span text:style-name="T20">e</text:span><text:span text:style-name="T21">d</text:span><text:span text:style-name="T41"> </text:span><text:span text:style-name="T19">int</text:span><text:span text:style-name="T20">e</text:span><text:span text:style-name="T21">g</text:span><text:span text:style-name="T19">r</text:span><text:span text:style-name="T21">az</text:span><text:span text:style-name="T19">io</text:span><text:span text:style-name="T20">n</text:span><text:span text:style-name="T19">i.</text:span><text:span text:style-name="T41"> </text:span><text:span text:style-name="T19">D</text:span><text:span text:style-name="T20">e</text:span><text:span text:style-name="T21">v</text:span><text:span text:style-name="T20">e</text:span><text:span text:style-name="T41"> </text:span><text:span text:style-name="T20">esse</text:span><text:span text:style-name="T19">r</text:span><text:span text:style-name="T20">e</text:span><text:span text:style-name="T41"> </text:span><text:span text:style-name="T21">d</text:span><text:span text:style-name="T20">o</text:span><text:span text:style-name="T19">-</text:span> <text:span text:style-name="T20">c</text:span><text:span text:style-name="T19">um</text:span><text:span text:style-name="T20">e</text:span><text:span text:style-name="T19">nt</text:span><text:span text:style-name="T21">a</text:span><text:span text:style-name="T19">to</text:span><text:span text:style-name="T41"> </text:span><text:span text:style-name="T20">co</text:span><text:span text:style-name="T19">n</text:span><text:span text:style-name="T41"> </text:span><text:span text:style-name="T20">ce</text:span><text:span text:style-name="T19">rtif</text:span><text:span text:style-name="T21">i</text:span><text:span text:style-name="T20">c</text:span><text:span text:style-name="T21">a</text:span><text:span text:style-name="T19">to</text:span><text:span text:style-name="T41"> </text:span><text:span text:style-name="T19">ri</text:span><text:span text:style-name="T21">la</text:span><text:span text:style-name="T20">sc</text:span><text:span text:style-name="T19">i</text:span><text:span text:style-name="T21">a</text:span><text:span text:style-name="T19">to</text:span><text:span text:style-name="T41"> </text:span><text:span text:style-name="T20">d</text:span><text:span text:style-name="T21">a</text:span><text:span text:style-name="T19">l</text:span><text:span text:style-name="T28">l</text:span><text:span text:style-name="T19">'i</text:span><text:span text:style-name="T20">s</text:span><text:span text:style-name="T19">ti</text:span><text:span text:style-name="T21">t</text:span><text:span text:style-name="T19">ut</text:span><text:span text:style-name="T20">o</text:span><text:span text:style-name="T42"> </text:span><text:span text:style-name="T21">d</text:span><text:span text:style-name="T26">i</text:span><text:span text:style-name="T41"> </text:span><text:span text:style-name="T20">c</text:span><text:span text:style-name="T19">ur</text:span><text:span text:style-name="T21">a</text:span><text:span text:style-name="T20">,</text:span><text:span text:style-name="T41"> </text:span><text:span text:style-name="T19">i</text:span><text:span text:style-name="T26">l</text:span><text:span text:style-name="T41"> </text:span><text:span text:style-name="T19">ri</text:span><text:span text:style-name="T28">c</text:span><text:span text:style-name="T20">o</text:span><text:span text:style-name="T21">v</text:span><text:span text:style-name="T20">e</text:span><text:span text:style-name="T19">ro</text:span><text:span text:style-name="T41"> </text:span><text:span text:style-name="T21">p</text:span><text:span text:style-name="T20">e</text:span><text:span text:style-name="T19">rm</text:span><text:span text:style-name="T21">a</text:span><text:span text:style-name="T19">n</text:span><text:span text:style-name="T20">e</text:span><text:span text:style-name="T19">nt</text:span><text:span text:style-name="T20">e</text:span><text:span text:style-name="T41"> </text:span><text:span text:style-name="T21">d</text:span><text:span text:style-name="T20">e</text:span><text:span text:style-name="T19">l</text:span><text:span text:style-name="T41"> </text:span><text:span text:style-name="T19">fi</text:span><text:span text:style-name="T20">g</text:span><text:span text:style-name="T19">l</text:span><text:span text:style-name="T21">i</text:span><text:span text:style-name="T20">o,</text:span><text:span text:style-name="T41"> </text:span><text:span text:style-name="T20">de</text:span><text:span text:style-name="T19">l</text:span><text:span text:style-name="T41"> </text:span><text:span text:style-name="T20">co</text:span><text:span text:style-name="T19">niu</text:span><text:span text:style-name="T21">g</text:span><text:span text:style-name="T20">e</text:span><text:span text:style-name="T41"> </text:span><text:span text:style-name="T20">o</text:span><text:span text:style-name="T21">vv</text:span><text:span text:style-name="T20">e</text:span><text:span text:style-name="T19">ro</text:span><text:span text:style-name="T41"> </text:span><text:span text:style-name="T21">d</text:span><text:span text:style-name="T20">e</text:span><text:span text:style-name="T26">l</text:span><text:span text:style-name="T41"> </text:span><text:span text:style-name="T21">g</text:span><text:span text:style-name="T20">e</text:span><text:span text:style-name="T19">nitor</text:span><text:span text:style-name="T26">e</text:span><text:span text:style-name="T19"> </text:span><text:span text:style-name="T21">d</text:span><text:span text:style-name="T19">i</text:span><text:span text:style-name="T20">s</text:span><text:span text:style-name="T21">ab</text:span><text:span text:style-name="T19">i</text:span><text:span text:style-name="T21">l</text:span><text:span text:style-name="T20">e.</text:span><text:span text:style-name="T21"> </text:span><text:span text:style-name="T19">I</text:span><text:span text:style-name="T26">l</text:span><text:span text:style-name="T21"> b</text:span><text:span text:style-name="T19">i</text:span><text:span text:style-name="T20">so</text:span><text:span text:style-name="T21">g</text:span><text:span text:style-name="T19">n</text:span><text:span text:style-name="T20">o </text:span><text:span text:style-name="T21">p</text:span><text:span text:style-name="T20">e</text:span><text:span text:style-name="T19">r</text:span><text:span text:style-name="T21"> </text:span><text:span text:style-name="T19">i</text:span><text:span text:style-name="T21"> </text:span><text:span text:style-name="T19">m</text:span><text:span text:style-name="T20">e</text:span><text:span text:style-name="T21">d</text:span><text:span text:style-name="T39">e</text:span><text:span text:style-name="T20">s</text:span><text:span text:style-name="T19">im</text:span><text:span text:style-name="T21">i d</text:span><text:span text:style-name="T26">i</text:span><text:span text:style-name="T21"> </text:span><text:span text:style-name="T20">c</text:span><text:span text:style-name="T19">ur</text:span><text:span text:style-name="T20">e</text:span><text:span text:style-name="T21"> </text:span><text:span text:style-name="T20">co</text:span><text:span text:style-name="T19">ntinuat</text:span><text:span text:style-name="T21">iv</text:span><text:span text:style-name="T20">e,</text:span><text:span text:style-name="T21"> </text:span><text:span text:style-name="T19">t</text:span><text:span text:style-name="T21">a</text:span><text:span text:style-name="T19">l</text:span><text:span text:style-name="T21">i</text:span><text:span text:style-name="T20"> d</text:span><text:span text:style-name="T21">a </text:span><text:span text:style-name="T20">co</text:span><text:span text:style-name="T19">m</text:span><text:span text:style-name="T21">p</text:span><text:span text:style-name="T20">o</text:span><text:span text:style-name="T19">rt</text:span><text:span text:style-name="T21">a</text:span><text:span text:style-name="T19">r</text:span><text:span text:style-name="T20">e </text:span><text:span text:style-name="T21">d</text:span><text:span text:style-name="T19">i</text:span><text:span text:style-name="T21"> </text:span><text:span text:style-name="T19">n</text:span><text:span text:style-name="T20">ecess</text:span><text:span text:style-name="T19">it</text:span><text:span text:style-name="T21">à </text:span><text:span text:style-name="T19">l</text:span><text:span text:style-name="T21">a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 </text:span><text:span text:style-name="T19">n</text:span><text:span text:style-name="T20">e</text:span><text:span text:style-name="T19">l</text:span><text:span text:style-name="T21">la </text:span><text:span text:style-name="T20">se</text:span><text:span text:style-name="T21">d</text:span><text:span text:style-name="T20">e</text:span><text:span text:style-name="T21"> d</text:span><text:span text:style-name="T20">e</text:span><text:span text:style-name="T19">l</text:span><text:span text:style-name="T21">l</text:span><text:span text:style-name="T19">'i</text:span><text:span text:style-name="T20">s</text:span><text:span text:style-name="T19">ti</text:span><text:span text:style-name="T21">t</text:span><text:span text:style-name="T43">u</text:span><text:span text:style-name="T19">to </text:span><text:span text:style-name="T21">d</text:span><text:span text:style-name="T19">i</text:span><text:span text:style-name="T21"> </text:span><text:span text:style-name="T20">c</text:span><text:span text:style-name="T19">ur</text:span><text:span text:style-name="T21">a d</text:span><text:span text:style-name="T20">e</text:span><text:span text:style-name="T21">v</text:span><text:span text:style-name="T20">e</text:span><text:span text:style-name="T21"> </text:span><text:span text:style-name="T20">es</text:span><text:span text:style-name="T21">s</text:span><text:span text:style-name="T20">e</text:span><text:span text:style-name="T19">r</text:span><text:span text:style-name="T21">e</text:span><text:span text:style-name="T20">,</text:span><text:span text:style-name="T21"> </text:span><text:span text:style-name="T19">in</text:span><text:span text:style-name="T21">v</text:span><text:span text:style-name="T20">e</text:span><text:span text:style-name="T25">c</text:span><text:span text:style-name="T20">e,</text:span><text:span text:style-name="T21"> d</text:span><text:span text:style-name="T20">oc</text:span><text:span text:style-name="T19">um</text:span><text:span text:style-name="T21">e</text:span><text:span text:style-name="T19">nt</text:span><text:span text:style-name="T21">a</text:span><text:span text:style-name="T19">to</text:span><text:span text:style-name="T21"> </text:span><text:span text:style-name="T39">c</text:span><text:span text:style-name="T20">o</text:span><text:span text:style-name="T19">n</text:span><text:span text:style-name="T21"> </text:span><text:span text:style-name="T25">c</text:span><text:span text:style-name="T20">e</text:span><text:span text:style-name="T19">rtif</text:span><text:span text:style-name="T21">i</text:span><text:span text:style-name="T20">c</text:span><text:span text:style-name="T21">a</text:span><text:span text:style-name="T19">to</text:span><text:span text:style-name="T21"> </text:span><text:span text:style-name="T19">ri</text:span><text:span text:style-name="T21">la</text:span><text:span text:style-name="T20">sc</text:span><text:span text:style-name="T19">i</text:span><text:span text:style-name="T21">a</text:span><text:span text:style-name="T19">to</text:span><text:span text:style-name="T21"> da </text:span><text:span text:style-name="T20">e</text:span><text:span text:style-name="T19">nt</text:span><text:span text:style-name="T20">e</text:span><text:span text:style-name="T21"> p</text:span><text:span text:style-name="T19">u</text:span><text:span text:style-name="T21">bb</text:span><text:span text:style-name="T19">l</text:span><text:span text:style-name="T21">i</text:span><text:span text:style-name="T20">co</text:span><text:span text:style-name="T21"> </text:span><text:span text:style-name="T20">os</text:span><text:span text:style-name="T21">p</text:span><text:span text:style-name="T20">e</text:span><text:span text:style-name="T21">da</text:span><text:span text:style-name="T19">l</text:span><text:span text:style-name="T21">i</text:span><text:span text:style-name="T20">e</text:span><text:span text:style-name="T19">ro</text:span><text:span text:style-name="T21"> </text:span><text:span text:style-name="T20">o</text:span><text:span text:style-name="T21"> da </text:span><text:span text:style-name="T19">m</text:span><text:span text:style-name="T20">e</text:span><text:span text:style-name="T21">d</text:span><text:span text:style-name="T19">ic</text:span><text:span text:style-name="T20">o</text:span><text:span text:style-name="T21"> p</text:span><text:span text:style-name="T19">ro</text:span><text:span text:style-name="T21">v</text:span><text:span text:style-name="T19">in</text:span><text:span text:style-name="T20">c</text:span><text:span text:style-name="T19">i</text:span><text:span text:style-name="T21">a</text:span><text:span text:style-name="T19">l</text:span><text:span text:style-name="T20">e</text:span><text:span text:style-name="T21"> </text:span><text:span text:style-name="T25">o</text:span><text:span text:style-name="T19"> </text:span><text:span text:style-name="T21">da</text:span><text:span text:style-name="T19">l</text:span><text:span text:style-name="T21">l</text:span><text:span text:style-name="T19">'</text:span><text:span text:style-name="T20">u</text:span><text:span text:style-name="T19">fficio</text:span><text:span text:style-name="T22"> </text:span><text:span text:style-name="T68"><text:s/></text:span><text:span text:style-name="T20">s</text:span><text:span text:style-name="T21">a</text:span><text:span text:style-name="T19">nit</text:span><text:span text:style-name="T21">a</text:span><text:span text:style-name="T19">rio</text:span><text:span text:style-name="T22"> </text:span><text:span text:style-name="T68"><text:s/></text:span><text:span text:style-name="T20">o</text:span><text:span text:style-name="T22"> </text:span><text:span text:style-name="T68"><text:s/></text:span><text:span text:style-name="T20">d</text:span><text:span text:style-name="T21">a</text:span><text:span text:style-name="T22"> </text:span><text:span text:style-name="T68"><text:s/></text:span><text:span text:style-name="T19">u</text:span><text:span text:style-name="T20">n</text:span><text:span text:style-name="T21">a</text:span><text:span text:style-name="T22"> </text:span><text:span text:style-name="T51"><text:s/></text:span><text:span text:style-name="T20">co</text:span><text:span text:style-name="T19">mmi</text:span><text:span text:style-name="T21">s</text:span><text:span text:style-name="T20">s</text:span><text:span text:style-name="T19">io</text:span><text:span text:style-name="T20">ne</text:span><text:span text:style-name="T22"> </text:span><text:span text:style-name="T68"><text:s/></text:span><text:span text:style-name="T25">m</text:span><text:span text:style-name="T20">e</text:span><text:span text:style-name="T21">d</text:span><text:span text:style-name="T19">ic</text:span><text:span text:style-name="T38">o</text:span><text:span text:style-name="T21">-</text:span><text:span text:style-name="T19">mi</text:span><text:span text:style-name="T21">l</text:span><text:span text:style-name="T19">it</text:span><text:span text:style-name="T21">a</text:span><text:span text:style-name="T19">r</text:span><text:span text:style-name="T20">e;</text:span><text:span text:style-name="T22"> </text:span><text:span text:style-name="T68"><text:s/></text:span><text:span text:style-name="T19">in</text:span><text:span text:style-name="T22"> </text:span><text:span text:style-name="T68"><text:s/></text:span><text:span text:style-name="T21">q</text:span><text:span text:style-name="T19">u</text:span><text:span text:style-name="T20">es</text:span><text:span text:style-name="T19">to</text:span><text:span text:style-name="T22"> </text:span><text:span text:style-name="T68"><text:s/></text:span><text:span text:style-name="T20">c</text:span><text:span text:style-name="T21">a</text:span><text:span text:style-name="T20">s</text:span><text:span text:style-name="T25">o</text:span><text:span text:style-name="T20">,</text:span><text:span text:style-name="T22"> </text:span><text:span text:style-name="T68"><text:s/></text:span><text:span text:style-name="T19">l'int</text:span><text:span text:style-name="T20">e</text:span><text:span text:style-name="T19">r</text:span><text:span text:style-name="T21">e</text:span><text:span text:style-name="T20">ss</text:span><text:span text:style-name="T21">a</text:span><text:span text:style-name="T19">to</text:span><text:span text:style-name="T22"> </text:span><text:span text:style-name="T68"><text:s/></text:span><text:span text:style-name="T21">d</text:span><text:span text:style-name="T20">o</text:span><text:span text:style-name="T21">v</text:span><text:span text:style-name="T19">r</text:span><text:span text:style-name="T21">à</text:span><text:span text:style-name="T22"> </text:span><text:span text:style-name="T68"><text:s/></text:span><text:span text:style-name="T21">a</text:span><text:span text:style-name="T19">ltre</text:span><text:span text:style-name="T20">s</text:span><text:span text:style-name="T19">ì</text:span><text:span text:style-name="T22"> </text:span><text:span text:style-name="T68"><text:s/></text:span><text:span text:style-name="T20">co</text:span><text:span text:style-name="T19">m</text:span><text:span text:style-name="T21">p</text:span><text:span text:style-name="T19">ro</text:span><text:span text:style-name="T21">va</text:span><text:span text:style-name="T19">r</text:span><text:span text:style-name="T20">e,</text:span><text:span text:style-name="T22"> </text:span><text:span text:style-name="T68"><text:s/></text:span><text:span text:style-name="T20">co</text:span><text:span text:style-name="T25">n</text:span><text:span text:style-name="T19"> </text:span><text:span text:style-name="T21">d</text:span><text:span text:style-name="T19">ichi</text:span><text:span text:style-name="T21">a</text:span><text:span text:style-name="T19">r</text:span><text:span text:style-name="T21">az</text:span><text:span text:style-name="T19">io</text:span><text:span text:style-name="T20">ne</text:span><text:span text:style-name="T22"> </text:span><text:span text:style-name="T23"><text:s/>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2"> </text:span><text:span text:style-name="T23"><text:s/></text:span><text:span text:style-name="T19">r</text:span><text:span text:style-name="T20">e</text:span><text:span text:style-name="T21">da</text:span><text:span text:style-name="T19">t</text:span><text:span text:style-name="T26">t</text:span><text:span text:style-name="T21">a</text:span><text:span text:style-name="T22"> </text:span><text:span text:style-name="T23"><text:s/></text:span><text:span text:style-name="T19">in</text:span><text:span text:style-name="T22"> </text:span><text:span text:style-name="T23"><text:s/></text:span><text:span text:style-name="T20">co</text:span><text:span text:style-name="T19">n</text:span><text:span text:style-name="T20">fo</text:span><text:span text:style-name="T19">rmit</text:span><text:span text:style-name="T21">à</text:span><text:span text:style-name="T22"> </text:span><text:span text:style-name="T27"><text:s/></text:span><text:span text:style-name="T21">d</text:span><text:span text:style-name="T20">e</text:span><text:span text:style-name="T19">l</text:span><text:span text:style-name="T21">l</text:span><text:span text:style-name="T20">e</text:span><text:span text:style-name="T22"> </text:span><text:span text:style-name="T23"><text:s/></text:span><text:span text:style-name="T21">d</text:span><text:span text:style-name="T38">i</text:span><text:span text:style-name="T20">s</text:span><text:span text:style-name="T21">p</text:span><text:span text:style-name="T20">os</text:span><text:span text:style-name="T19">i</text:span><text:span text:style-name="T21">z</text:span><text:span text:style-name="T26">i</text:span><text:span text:style-name="T20">o</text:span><text:span text:style-name="T19">ni</text:span><text:span text:style-name="T22"> </text:span><text:span text:style-name="T23"><text:s/></text:span><text:span text:style-name="T20">co</text:span><text:span text:style-name="T19">nt</text:span><text:span text:style-name="T20">e</text:span><text:span text:style-name="T19">n</text:span><text:span text:style-name="T20">u</text:span><text:span text:style-name="T52">t</text:span><text:span text:style-name="T20">e</text:span><text:span text:style-name="T22"> </text:span><text:span text:style-name="T23"><text:s/></text:span><text:span text:style-name="T19">n</text:span><text:span text:style-name="T20">e</text:span><text:span text:style-name="T19">l</text:span><text:span text:style-name="T22"> </text:span><text:span text:style-name="T23"><text:s/></text:span><text:span text:style-name="T19">D</text:span><text:span text:style-name="T20">.</text:span><text:span text:style-name="T21">P</text:span><text:span text:style-name="T20">.R.</text:span><text:span text:style-name="T22"> </text:span><text:span text:style-name="T23"><text:s/></text:span><text:span text:style-name="T19">28</text:span><text:span text:style-name="T20">.</text:span><text:span text:style-name="T25">1</text:span><text:span text:style-name="T19">2</text:span><text:span text:style-name="T20">.</text:span><text:span text:style-name="T19">2000</text:span><text:span text:style-name="T20">,</text:span><text:span text:style-name="T22"> </text:span><text:span text:style-name="T23"><text:s/></text:span><text:span text:style-name="T19">n</text:span><text:span text:style-name="T20">.</text:span><text:span text:style-name="T22"> </text:span><text:span text:style-name="T23"><text:s/></text:span><text:span text:style-name="T19">445</text:span><text:span text:style-name="T22"> </text:span><text:span text:style-name="T24"><text:s/></text:span><text:span text:style-name="T20">e</text:span><text:span text:style-name="T22"> </text:span><text:span text:style-name="T23"><text:s/></text:span><text:span text:style-name="T20">s</text:span><text:span text:style-name="T19">u</text:span><text:span text:style-name="T20">c</text:span><text:span text:style-name="T25">c</text:span><text:span text:style-name="T20">e</text:span><text:span text:style-name="T21">s</text:span><text:span text:style-name="T20">s</text:span><text:span text:style-name="T19">i</text:span><text:span text:style-name="T21">ve</text:span><text:span text:style-name="T19"> m</text:span><text:span text:style-name="T20">o</text:span><text:span text:style-name="T21">d</text:span><text:span text:style-name="T19">ifich</text:span><text:span text:style-name="T20">e</text:span><text:span text:style-name="T22"> </text:span><text:span text:style-name="T68"><text:s/></text:span><text:span text:style-name="T20">e</text:span><text:span text:style-name="T21">d</text:span><text:span text:style-name="T22"> </text:span><text:span text:style-name="T68"><text:s/></text:span><text:span text:style-name="T19">int</text:span><text:span text:style-name="T20">e</text:span><text:span text:style-name="T21">g</text:span><text:span text:style-name="T19">r</text:span><text:span text:style-name="T21">az</text:span><text:span text:style-name="T19">io</text:span><text:span text:style-name="T20">n</text:span><text:span text:style-name="T19">i,</text:span><text:span text:style-name="T22"> </text:span><text:span text:style-name="T68"><text:s/></text:span><text:span text:style-name="T20">c</text:span><text:span text:style-name="T19">h</text:span><text:span text:style-name="T21">e</text:span><text:span text:style-name="T22"> </text:span><text:span text:style-name="T68"><text:s/></text:span><text:span text:style-name="T19">i</text:span><text:span text:style-name="T21">l</text:span><text:span text:style-name="T22"> </text:span><text:span text:style-name="T68"><text:s/></text:span><text:span text:style-name="T19">fi</text:span><text:span text:style-name="T21">g</text:span><text:span text:style-name="T19">l</text:span><text:span text:style-name="T21">i</text:span><text:span text:style-name="T20">o,</text:span><text:span text:style-name="T22"> </text:span><text:span text:style-name="T68"><text:s/></text:span><text:span text:style-name="T19">i</text:span><text:span text:style-name="T21">l</text:span><text:span text:style-name="T22"> </text:span><text:span text:style-name="T68"><text:s/></text:span><text:span text:style-name="T20">co</text:span><text:span text:style-name="T19">niu</text:span><text:span text:style-name="T21">g</text:span><text:span text:style-name="T20">e</text:span><text:span text:style-name="T22"> </text:span><text:span text:style-name="T68"><text:s/></text:span><text:span text:style-name="T20">o</text:span><text:span text:style-name="T22"> </text:span><text:span text:style-name="T68"><text:s/></text:span><text:span text:style-name="T21">g</text:span><text:span text:style-name="T19">l</text:span><text:span text:style-name="T26">i</text:span><text:span text:style-name="T22"> </text:span><text:span text:style-name="T68"><text:s/></text:span><text:span text:style-name="T21">a</text:span><text:span text:style-name="T19">ltr</text:span><text:span text:style-name="T20">i</text:span><text:span text:style-name="T22"> </text:span><text:span text:style-name="T68"><text:s/></text:span><text:span text:style-name="T19">fam</text:span><text:span text:style-name="T21">i</text:span><text:span text:style-name="T19">l</text:span><text:span text:style-name="T21">ia</text:span><text:span text:style-name="T19">r</text:span><text:span text:style-name="T26">i</text:span><text:span text:style-name="T22"> </text:span><text:s/><text:span text:style-name="T22"><text:s/></text:span><text:span text:style-name="T20">co</text:span><text:span text:style-name="T19">n</text:span><text:span text:style-name="T22"> </text:span><text:span text:style-name="T68"><text:s/></text:span><text:span text:style-name="T21">d</text:span><text:span text:style-name="T19">i</text:span><text:span text:style-name="T20">s</text:span><text:span text:style-name="T21">ab</text:span><text:span text:style-name="T19">i</text:span><text:span text:style-name="T21">l</text:span><text:span text:style-name="T19">i</text:span><text:span text:style-name="T26">t</text:span><text:span text:style-name="T21">à</text:span><text:span text:style-name="T22"> </text:span><text:span text:style-name="T68"><text:s/></text:span><text:span text:style-name="T21">p</text:span><text:span text:style-name="T20">osso</text:span><text:span text:style-name="T19">n</text:span><text:span text:style-name="T20">o</text:span><text:span text:style-name="T22"> </text:span><text:span text:style-name="T68"><text:s/></text:span><text:span text:style-name="T20">e</text:span><text:span text:style-name="T21">s</text:span><text:span text:style-name="T20">se</text:span><text:span text:style-name="T25">r</text:span><text:span text:style-name="T20">e</text:span><text:span text:style-name="T22"> </text:span><text:span text:style-name="T68"><text:s/></text:span><text:span text:style-name="T21">a</text:span><text:span text:style-name="T20">ss</text:span><text:span text:style-name="T52">i</text:span><text:span text:style-name="T20">s</text:span><text:span text:style-name="T19">ti</text:span><text:span text:style-name="T21">t</text:span><text:span text:style-name="T19">i</text:span><text:span text:style-name="T22"> </text:span><text:span text:style-name="T68"><text:s/></text:span><text:span text:style-name="T20">so</text:span><text:span text:style-name="T19">lt</text:span><text:span text:style-name="T21">a</text:span><text:span text:style-name="T19">nt</text:span><text:span text:style-name="T20">o</text:span><text:span text:style-name="T22"> </text:span><text:span text:style-name="T72"><text:s/></text:span><text:span text:style-name="T19">n</text:span><text:span text:style-name="T20">e</text:span><text:span text:style-name="T52">l</text:span><text:span text:style-name="T19"> </text:span><text:span text:style-name="T20">co</text:span><text:span text:style-name="T19">mu</text:span><text:span text:style-name="T21">n</text:span><text:span text:style-name="T20">e </text:span><text:span text:style-name="T19">richi</text:span><text:span text:style-name="T21">e</text:span><text:span text:style-name="T20">s</text:span><text:span text:style-name="T19">to</text:span><text:span text:style-name="T20"> </text:span><text:span text:style-name="T19">in</text:span><text:span text:style-name="T20"> </text:span><text:span text:style-name="T21">q</text:span><text:span text:style-name="T19">uant</text:span><text:span text:style-name="T20">o </text:span><text:span text:style-name="T25">n</text:span><text:span text:style-name="T20">e</text:span><text:span text:style-name="T19">l</text:span><text:span text:style-name="T21">la</text:span><text:span text:style-name="T20"> se</text:span><text:span text:style-name="T21">d</text:span><text:span text:style-name="T20">e </text:span><text:span text:style-name="T21">d</text:span><text:span text:style-name="T19">i</text:span><text:span text:style-name="T20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</text:span><text:span text:style-name="T21">à</text:span><text:span text:style-name="T20"> </text:span><text:span text:style-name="T19">n</text:span><text:span text:style-name="T20">o</text:span><text:span text:style-name="T19">n</text:span><text:span text:style-name="T26"> </text:span><text:span text:style-name="T20">es</text:span><text:span text:style-name="T19">i</text:span><text:span text:style-name="T20">s</text:span><text:span text:style-name="T19">t</text:span><text:span text:style-name="T20">e</text:span><text:span text:style-name="T38"> </text:span><text:span text:style-name="T19">u</text:span><text:span text:style-name="T20">n </text:span><text:span text:style-name="T19">i</text:span><text:span text:style-name="T20">s</text:span><text:span text:style-name="T19">ti</text:span><text:span text:style-name="T21">t</text:span><text:span text:style-name="T19">ut</text:span><text:span text:style-name="T20">o </text:span><text:span text:style-name="T21">d</text:span><text:span text:style-name="T19">i</text:span><text:span text:style-name="T20"> c</text:span><text:span text:style-name="T19">ur</text:span><text:span text:style-name="T21">a</text:span><text:span text:style-name="T20"> </text:span><text:span text:style-name="T21">p</text:span><text:span text:style-name="T19">r</text:span><text:span text:style-name="T20">es</text:span><text:span text:style-name="T21">s</text:span><text:span text:style-name="T20">o </text:span><text:span text:style-name="T19">i</text:span><text:span text:style-name="T21">l</text:span><text:span text:style-name="T20"> </text:span><text:span text:style-name="T21">q</text:span><text:span text:style-name="T19">ual</text:span><text:span text:style-name="T20">e </text:span><text:span text:style-name="T19">i</text:span><text:span text:style-name="T20"> </text:span><text:span text:style-name="T19">m</text:span><text:span text:style-name="T20">e</text:span><text:span text:style-name="T21">d</text:span><text:span text:style-name="T20">es</text:span><text:span text:style-name="T19">im</text:span><text:span text:style-name="T21">i</text:span><text:span text:style-name="T20"> </text:span><text:span text:style-name="T21">p</text:span><text:span text:style-name="T20">o</text:span><text:span text:style-name="T21">s</text:span><text:span text:style-name="T20">so</text:span><text:span text:style-name="T19">n</text:span><text:span text:style-name="T20">o</text:span><text:span text:style-name="T21"> </text:span><text:span text:style-name="T20">e</text:span><text:span text:style-name="T21">s</text:span><text:span text:style-name="T20">se</text:span><text:span text:style-name="T25">r</text:span><text:span text:style-name="T52">e</text:span><text:span text:style-name="T19"> </text:span><text:span text:style-name="T21">a</text:span><text:span text:style-name="T20">ss</text:span><text:span text:style-name="T19">i</text:span><text:span text:style-name="T20">s</text:span><text:span text:style-name="T19">ti</text:span><text:span text:style-name="T21">t</text:span><text:span text:style-name="T19">i.</text:span><text:span text:style-name="T20"> </text:span><text:span text:style-name="T19"><text:s/></text:span></text:p>
      <text:p text:style-name="P37"/>
      <text:p text:style-name="P30" loext:marker-style-name="T19"><text:span text:style-name="T19">Ai</text:span><text:span text:style-name="T62"> </text:span><text:span text:style-name="T19">fini</text:span><text:span text:style-name="T64"> </text:span><text:span text:style-name="T21">d</text:span><text:span text:style-name="T20">e</text:span><text:span text:style-name="T19">l</text:span><text:span text:style-name="T21">la</text:span><text:span text:style-name="T64"> </text:span><text:span text:style-name="T21">va</text:span><text:span text:style-name="T26">l</text:span><text:span text:style-name="T19">i</text:span><text:span text:style-name="T21">d</text:span><text:span text:style-name="T19">i</text:span><text:span text:style-name="T26">t</text:span><text:span text:style-name="T21">à</text:span><text:span text:style-name="T64"> </text:span><text:span text:style-name="T21">d</text:span><text:span text:style-name="T20">e</text:span><text:span text:style-name="T19">l</text:span><text:span text:style-name="T21">la</text:span><text:span text:style-name="T64"> </text:span><text:span text:style-name="T20">ce</text:span><text:span text:style-name="T19">rtif</text:span><text:span text:style-name="T21">i</text:span><text:span text:style-name="T20">c</text:span><text:span text:style-name="T21">az</text:span><text:span text:style-name="T19">io</text:span><text:span text:style-name="T20">ne</text:span><text:span text:style-name="T64"> </text:span><text:span text:style-name="T19">richi</text:span><text:span text:style-name="T21">e</text:span><text:span text:style-name="T20">s</text:span><text:span text:style-name="T19">t</text:span><text:span text:style-name="T21">a</text:span><text:span text:style-name="T64"> </text:span><text:span text:style-name="T20">s</text:span><text:span text:style-name="T19">i</text:span><text:span text:style-name="T62"> </text:span><text:span text:style-name="T19">richi</text:span><text:span text:style-name="T21">a</text:span><text:span text:style-name="T19">m</text:span><text:span text:style-name="T21">a</text:span><text:span text:style-name="T64"> </text:span><text:span text:style-name="T21">q</text:span><text:span text:style-name="T19">uant</text:span><text:span text:style-name="T20">o</text:span><text:span text:style-name="T64"> </text:span><text:span text:style-name="T21">d</text:span><text:span text:style-name="T19">i</text:span><text:span text:style-name="T20">s</text:span><text:span text:style-name="T21">p</text:span><text:span text:style-name="T20">os</text:span><text:span text:style-name="T19">to</text:span><text:span text:style-name="T64"> </text:span><text:span text:style-name="T21">da</text:span><text:span text:style-name="T19">l</text:span><text:span text:style-name="T21">la</text:span><text:span text:style-name="T64"> </text:span><text:span text:style-name="T19">l</text:span><text:span text:style-name="T20">eg</text:span><text:span text:style-name="T21">g</text:span><text:span text:style-name="T20">e</text:span><text:span text:style-name="T64"> </text:span><text:span text:style-name="T20">de</text:span><text:span text:style-name="T19">l</text:span><text:span text:style-name="T21">l</text:span><text:span text:style-name="T20">e</text:span><text:span text:style-name="T64"> </text:span><text:span text:style-name="T21">d</text:span><text:span text:style-name="T19">i</text:span><text:span text:style-name="T20">s</text:span><text:span text:style-name="T21">p</text:span><text:span text:style-name="T20">os</text:span><text:span text:style-name="T19">i</text:span><text:span text:style-name="T21">z</text:span><text:span text:style-name="T19">io</text:span><text:span text:style-name="T20">n</text:span><text:span text:style-name="T19">i</text:span><text:span text:style-name="T62"> </text:span><text:span text:style-name="T20">c</text:span><text:span text:style-name="T25">o</text:span><text:span text:style-name="T19">nt</text:span><text:span text:style-name="T20">e</text:span><text:span text:style-name="T19">n</text:span><text:span text:style-name="T20">u</text:span><text:span text:style-name="T52">t</text:span><text:span text:style-name="T20">e</text:span><text:span text:style-name="T64"> </text:span><text:span text:style-name="T25">n</text:span><text:span text:style-name="T67">e</text:span><text:span text:style-name="T52">l</text:span><text:span text:style-name="T19"> D</text:span><text:span text:style-name="T20">.</text:span><text:span text:style-name="T21">P</text:span><text:span text:style-name="T20">.R.</text:span><text:span text:style-name="T21"> </text:span><text:span text:style-name="T19">28</text:span><text:span text:style-name="T20">.</text:span><text:span text:style-name="T19">12</text:span><text:span text:style-name="T21">.</text:span><text:span text:style-name="T19">2000</text:span><text:span text:style-name="T20">,</text:span><text:span text:style-name="T21"> </text:span><text:span text:style-name="T19">n</text:span><text:span text:style-name="T20">.</text:span><text:span text:style-name="T21"> </text:span><text:span text:style-name="T19">445</text:span><text:span text:style-name="T21"> </text:span><text:span text:style-name="T20">e</text:span><text:span text:style-name="T21"> </text:span><text:span text:style-name="T20">s</text:span><text:span text:style-name="T25">u</text:span><text:span text:style-name="T20">cc</text:span><text:span text:style-name="T21">e</text:span><text:span text:style-name="T20">ss</text:span><text:span text:style-name="T19">i</text:span><text:span text:style-name="T21">v</text:span><text:span text:style-name="T20">e</text:span><text:span text:style-name="T21"> </text:span><text:span text:style-name="T19">m</text:span><text:span text:style-name="T20">o</text:span><text:span text:style-name="T21">d</text:span><text:span text:style-name="T19">ific</text:span><text:span text:style-name="T25">h</text:span><text:span text:style-name="T20">e</text:span><text:span text:style-name="T21"> </text:span><text:span text:style-name="T20">e</text:span><text:span text:style-name="T21">d </text:span><text:span text:style-name="T19">int</text:span><text:span text:style-name="T20">e</text:span><text:span text:style-name="T21">g</text:span><text:span text:style-name="T19">r</text:span><text:span text:style-name="T21">az</text:span><text:span text:style-name="T26">i</text:span><text:span text:style-name="T20">o</text:span><text:span text:style-name="T19">ni</text:span><text:span text:style-name="T28">.</text:span><text:span text:style-name="T19"> </text:span></text:p>
      <text:p text:style-name="P24"/>
      <text:p text:style-name="P55" loext:marker-style-name="T19"><text:span text:style-name="T20">(</text:span><text:span text:style-name="T19">2</text:span><text:span text:style-name="T20">)</text:span><text:span text:style-name="T64"> </text:span><text:span text:style-name="T19">E'</text:span><text:span text:style-name="T64"> </text:span><text:span text:style-name="T21">va</text:span><text:span text:style-name="T19">lut</text:span><text:span text:style-name="T21">a</text:span><text:span text:style-name="T19">to</text:span><text:span text:style-name="T64"> </text:span><text:span text:style-name="T26">i</text:span><text:span text:style-name="T19">l</text:span><text:span text:style-name="T62"> </text:span><text:span text:style-name="T21">p</text:span><text:span text:style-name="T20">e</text:span><text:span text:style-name="T19">rio</text:span><text:span text:style-name="T21">d</text:span><text:span text:style-name="T20">o</text:span><text:span text:style-name="T64"> </text:span><text:span text:style-name="T20">co</text:span><text:span text:style-name="T21">p</text:span><text:span text:style-name="T39">e</text:span><text:span text:style-name="T19">rto</text:span><text:span text:style-name="T64"> </text:span><text:span text:style-name="T21">da</text:span><text:span text:style-name="T19"> </text:span><text:span text:style-name="T68"><text:s/></text:span><text:span text:style-name="T21">d</text:span><text:span text:style-name="T20">eco</text:span><text:span text:style-name="T19">rr</text:span><text:span text:style-name="T20">e</text:span><text:span text:style-name="T19">nz</text:span><text:span text:style-name="T21">a</text:span><text:span text:style-name="T64"> </text:span><text:span text:style-name="T21">g</text:span><text:span text:style-name="T19">iuri</text:span><text:span text:style-name="T21">d</text:span><text:span text:style-name="T19">ic</text:span><text:span text:style-name="T20">a</text:span><text:span text:style-name="T64"> </text:span><text:span text:style-name="T21">d</text:span><text:span text:style-name="T39">e</text:span><text:span text:style-name="T19">l</text:span><text:span text:style-name="T21">la</text:span><text:span text:style-name="T64"> </text:span><text:span text:style-name="T19">n</text:span><text:span text:style-name="T20">o</text:span><text:span text:style-name="T19">min</text:span><text:span text:style-name="T21">a</text:span><text:span text:style-name="T19"> </text:span><text:span text:style-name="T68"><text:s/></text:span><text:span text:style-name="T21">p</text:span><text:span text:style-name="T19">ur</text:span><text:span text:style-name="T20">c</text:span><text:span text:style-name="T19">h</text:span><text:span text:style-name="T20">é</text:span><text:span text:style-name="T64"> </text:span><text:span text:style-name="T20">s</text:span><text:span text:style-name="T19">i</text:span><text:span text:style-name="T21">a</text:span><text:span text:style-name="T64"> </text:span><text:span text:style-name="T20">s</text:span><text:span text:style-name="T19">t</text:span><text:span text:style-name="T21">a</text:span><text:span text:style-name="T19">to</text:span><text:span text:style-name="T64"> </text:span><text:span text:style-name="T21">p</text:span><text:span text:style-name="T26">r</text:span><text:span text:style-name="T20">es</text:span><text:span text:style-name="T19">t</text:span><text:span text:style-name="T21">a</text:span><text:span text:style-name="T19">to</text:span><text:span text:style-name="T64"> </text:span><text:span text:style-name="T20">e</text:span><text:span text:style-name="T19">f</text:span><text:span text:style-name="T25">f</text:span><text:span text:style-name="T20">e</text:span><text:span text:style-name="T19">tt</text:span><text:span text:style-name="T21">iv</text:span><text:span text:style-name="T20">o</text:span><text:span text:style-name="T64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64"> </text:span><text:span text:style-name="T19">n</text:span><text:span text:style-name="T20">e</text:span><text:span text:style-name="T19">l</text:span><text:span text:style-name="T52">l</text:span><text:span text:style-name="T25">o</text:span><text:span text:style-name="T19"> </text:span></text:p>
      <text:p text:style-name="P56" loext:marker-style-name="T19"><text:span text:style-name="T20">s</text:span><text:span text:style-name="T19">t</text:span><text:span text:style-name="T20">e</text:span><text:span text:style-name="T21">s</text:span><text:span text:style-name="T20">so</text:span><text:span text:style-name="T21"> p</text:span><text:span text:style-name="T19">rofilo</text:span><text:span text:style-name="T21"> p</text:span><text:span text:style-name="T19">rof</text:span><text:span text:style-name="T20">e</text:span><text:span text:style-name="T21">s</text:span><text:span text:style-name="T20">s</text:span><text:span text:style-name="T19">io</text:span><text:span text:style-name="T20">n</text:span><text:span text:style-name="T21">a</text:span><text:span text:style-name="T19">l</text:span><text:span text:style-name="T20">e.</text:span><text:span text:style-name="T21"> </text:span><text:span text:style-name="T25">S</text:span><text:span text:style-name="T20">o</text:span><text:span text:style-name="T19">n</text:span><text:span text:style-name="T20">o</text:span><text:span text:style-name="T21"> </text:span><text:span text:style-name="T20">co</text:span><text:span text:style-name="T19">mu</text:span><text:span text:style-name="T20">n</text:span><text:span text:style-name="T21">q</text:span><text:span text:style-name="T25">u</text:span><text:span text:style-name="T20">e</text:span><text:span text:style-name="T21"> va</text:span><text:span text:style-name="T19">lut</text:span><text:span text:style-name="T21">a</text:span><text:span text:style-name="T19">t</text:span><text:span text:style-name="T26">i</text:span><text:span text:style-name="T21"> </text:span><text:span text:style-name="T20">co</text:span><text:span text:style-name="T19">n</text:span><text:span text:style-name="T21"> </text:span><text:span text:style-name="T19">i</text:span><text:span text:style-name="T21">l </text:span><text:span text:style-name="T20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1"> p</text:span><text:span text:style-name="T19">r</text:span><text:span text:style-name="T20">e</text:span><text:span text:style-name="T21">v</text:span><text:span text:style-name="T19">i</text:span><text:span text:style-name="T20">s</text:span><text:span text:style-name="T19">to</text:span><text:span text:style-name="T21"> d</text:span><text:span text:style-name="T20">a</text:span><text:span text:style-name="T19">l</text:span><text:span text:style-name="T21">l</text:span><text:span text:style-name="T20">a</text:span><text:span text:style-name="T21"> p</text:span><text:span text:style-name="T19">r</text:span><text:span text:style-name="T20">ese</text:span><text:span text:style-name="T19">n</text:span><text:span text:style-name="T25">t</text:span><text:span text:style-name="T20">e</text:span><text:span text:style-name="T21"> v</text:span><text:span text:style-name="T20">oce</text:span><text:span text:style-name="T21"> </text:span><text:span text:style-name="T19">i</text:span><text:span text:style-name="T21"> </text:span><text:span text:style-name="T20">se</text:span><text:span text:style-name="T21">g</text:span><text:span text:style-name="T19">u</text:span><text:span text:style-name="T20">e</text:span><text:span text:style-name="T19">nti</text:span><text:span text:style-name="T21"> s</text:span><text:span text:style-name="T20">e</text:span><text:span text:style-name="T19">r</text:span><text:span text:style-name="T21">v</text:span><text:span text:style-name="T19">i</text:span><text:span text:style-name="T21">z</text:span><text:span text:style-name="T19">i</text:span><text:span text:style-name="T43">:</text:span><text:span text:style-name="T19"> </text:span></text:p>
      <text:p text:style-name="P57"/>
      <text:p text:style-name="P58" loext:marker-style-name="T19"><text:soft-page-break/><text:span text:style-name="T73">•</text:span><text:span text:style-name="T74"> </text:span><text:span text:style-name="T75"><text:s text:c="5"/></text:span><text:span text:style-name="T76"><text:s/></text:span><text:span text:style-name="T19">i</text:span><text:span text:style-name="T21">l</text:span><text:span text:style-name="T22"> </text:span><text:span text:style-name="T51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22"> </text:span><text:span text:style-name="T51"><text:s/></text:span><text:span text:style-name="T21">d</text:span><text:span text:style-name="T26">i</text:span><text:span text:style-name="T22"> </text:span><text:span text:style-name="T51"><text:s/></text:span><text:span text:style-name="T19">ru</text:span><text:span text:style-name="T20">o</text:span><text:span text:style-name="T19">l</text:span><text:span text:style-name="T28">o</text:span><text:span text:style-name="T22"> </text:span><text:span text:style-name="T51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48"><text:s/></text:span><text:span text:style-name="T20">q</text:span><text:span text:style-name="T19">ual</text:span><text:span text:style-name="T20">e</text:span><text:span text:style-name="T22"> </text:span><text:span text:style-name="T51"><text:s/></text:span><text:span text:style-name="T21">a</text:span><text:span text:style-name="T20">ss</text:span><text:span text:style-name="T19">i</text:span><text:span text:style-name="T20">s</text:span><text:span text:style-name="T19">t</text:span><text:span text:style-name="T20">e</text:span><text:span text:style-name="T19">nt</text:span><text:span text:style-name="T20">e</text:span><text:span text:style-name="T22"> </text:span><text:span text:style-name="T51"><text:s/></text:span><text:span text:style-name="T21">d</text:span><text:span text:style-name="T19">i</text:span><text:span text:style-name="T22"> </text:span><text:span text:style-name="T51"><text:s/></text:span><text:span text:style-name="T20">sc</text:span><text:span text:style-name="T19">u</text:span><text:span text:style-name="T20">o</text:span><text:span text:style-name="T19">l</text:span><text:span text:style-name="T21">a</text:span><text:span text:style-name="T22"> </text:span><text:span text:style-name="T51"><text:s/></text:span><text:span text:style-name="T26">m</text:span><text:span text:style-name="T21">a</text:span><text:span text:style-name="T26">t</text:span><text:span text:style-name="T20">e</text:span><text:span text:style-name="T19">rn</text:span><text:span text:style-name="T21">a</text:span><text:span text:style-name="T22"> </text:span><text:span text:style-name="T51"><text:s/></text:span><text:span text:style-name="T21">p</text:span><text:span text:style-name="T20">e</text:span><text:span text:style-name="T26">r</text:span><text:span text:style-name="T22"> </text:span><text:span text:style-name="T51"><text:s/></text:span><text:span text:style-name="T19">i</text:span><text:span text:style-name="T26">l</text:span><text:span text:style-name="T22"> </text:span><text:span text:style-name="T51"><text:s/>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2"> </text:span><text:span text:style-name="T51"><text:s/></text:span><text:span text:style-name="T19">i</text:span><text:span text:style-name="T20">sc</text:span><text:span text:style-name="T19">rit</text:span><text:span text:style-name="T21">t</text:span><text:span text:style-name="T20">o</text:span><text:span text:style-name="T22"> </text:span><text:span text:style-name="T48"><text:s/></text:span><text:span text:style-name="T19">n</text:span><text:span text:style-name="T20">e</text:span><text:span text:style-name="T19">i</text:span><text:span text:style-name="T22"> </text:span><text:span text:style-name="T51"><text:s/></text:span><text:span text:style-name="T19">ru</text:span><text:span text:style-name="T20">o</text:span><text:span text:style-name="T19">l</text:span><text:span text:style-name="T21">i</text:span><text:span text:style-name="T22"> </text:span><text:span text:style-name="T48"><text:s/></text:span><text:span text:style-name="T21">d</text:span><text:span text:style-name="T20">e</text:span><text:span text:style-name="T19">l</text:span><text:span text:style-name="T21">l</text:span><text:span text:style-name="T20">a</text:span><text:span text:style-name="T22"> </text:span><text:span text:style-name="T51"><text:s/></text:span><text:span text:style-name="T20">c</text:span><text:span text:style-name="T21">a</text:span><text:span text:style-name="T19">rri</text:span><text:span text:style-name="T20">e</text:span><text:span text:style-name="T19">r</text:span><text:span text:style-name="T21">a</text:span><text:span text:style-name="T19"> </text:span><text:span text:style-name="T20">e</text:span><text:span text:style-name="T21">s</text:span><text:span text:style-name="T20">ec</text:span><text:span text:style-name="T19">uti</text:span><text:span text:style-name="T21">va</text:span><text:span text:style-name="T42"> </text:span><text:span text:style-name="T21">a</text:span><text:span text:style-name="T19">i</text:span><text:span text:style-name="T42"> </text:span><text:span text:style-name="T20">se</text:span><text:span text:style-name="T19">n</text:span><text:span text:style-name="T20">s</text:span><text:span text:style-name="T19">i</text:span><text:span text:style-name="T42"> </text:span><text:span text:style-name="T21">d</text:span><text:span text:style-name="T20">e</text:span><text:span text:style-name="T19">l</text:span><text:span text:style-name="T21">l</text:span><text:span text:style-name="T19">'ar</text:span><text:span text:style-name="T21">t</text:span><text:span text:style-name="T20">.</text:span><text:span text:style-name="T42"> </text:span><text:span text:style-name="T19">8</text:span><text:span text:style-name="T20">,</text:span><text:span text:style-name="T42"> </text:span><text:span text:style-name="T21">d</text:span><text:span text:style-name="T20">e</text:span><text:span text:style-name="T19">l</text:span><text:span text:style-name="T21">la</text:span><text:span text:style-name="T42"> </text:span><text:span text:style-name="T19">l</text:span><text:span text:style-name="T20">e</text:span><text:span text:style-name="T21">gg</text:span><text:span text:style-name="T20">e</text:span><text:span text:style-name="T42"> </text:span><text:span text:style-name="T19">n</text:span><text:span text:style-name="T20">.</text:span><text:span text:style-name="T42"> </text:span><text:span text:style-name="T19">463</text:span><text:span text:style-name="T20">/</text:span><text:span text:style-name="T19">78</text:span><text:span text:style-name="T20">;</text:span><text:span text:style-name="T42"> </text:span><text:span text:style-name="T19">i</text:span><text:span text:style-name="T21">l</text:span><text:span text:style-name="T4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43"> </text:span><text:span text:style-name="T21">d</text:span><text:span text:style-name="T19">i</text:span><text:span text:style-name="T42"> </text:span><text:span text:style-name="T19">ru</text:span><text:span text:style-name="T20">o</text:span><text:span text:style-name="T19">lo</text:span><text:span text:style-name="T43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42"> </text:span><text:span text:style-name="T21">q</text:span><text:span text:style-name="T19">ual</text:span><text:span text:style-name="T20">e</text:span><text:span text:style-name="T42"> </text:span><text:span text:style-name="T21">a</text:span><text:span text:style-name="T20">cc</text:span><text:span text:style-name="T19">u</text:span><text:span text:style-name="T21">d</text:span><text:span text:style-name="T19">i</text:span><text:span text:style-name="T20">e</text:span><text:span text:style-name="T19">nt</text:span><text:span text:style-name="T20">e</text:span><text:span text:style-name="T42"> </text:span><text:span text:style-name="T21">d</text:span><text:span text:style-name="T19">i</text:span><text:span text:style-name="T42"> </text:span><text:span text:style-name="T20">co</text:span><text:span text:style-name="T19">nv</text:span><text:span text:style-name="T21">i</text:span><text:span text:style-name="T19">tto</text:span><text:span text:style-name="T43"> </text:span><text:span text:style-name="T21">da</text:span><text:span text:style-name="T19">l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1"> </text:span><text:span text:style-name="T19">tr</text:span><text:span text:style-name="T21">a</text:span><text:span text:style-name="T19">n</text:span><text:span text:style-name="T20">s</text:span><text:span text:style-name="T19">it</text:span><text:span text:style-name="T21">a</text:span><text:span text:style-name="T19">to</text:span><text:span text:style-name="T21"> </text:span><text:span text:style-name="T20">ne</text:span><text:span text:style-name="T19">l</text:span><text:span text:style-name="T21">la </text:span><text:span text:style-name="T19">t</text:span><text:span text:style-name="T20">e</text:span><text:span text:style-name="T19">r</text:span><text:span text:style-name="T21">za q</text:span><text:span text:style-name="T19">u</text:span><text:span text:style-name="T26">a</text:span><text:span text:style-name="T19">l</text:span><text:span text:style-name="T21">i</text:span><text:span text:style-name="T19">fi</text:span><text:span text:style-name="T20">c</text:span><text:span text:style-name="T21">a</text:span><text:span text:style-name="T20"> </text:span><text:span text:style-name="T21">a</text:span><text:span text:style-name="T19">i</text:span><text:span text:style-name="T21"> </text:span><text:span text:style-name="T20">se</text:span><text:span text:style-name="T19">n</text:span><text:span text:style-name="T20">s</text:span><text:span text:style-name="T19">i</text:span><text:span text:style-name="T21"> d</text:span><text:span text:style-name="T20">e</text:span><text:span text:style-name="T19">l</text:span><text:span text:style-name="T21">l</text:span><text:span text:style-name="T19">'ar</text:span><text:span text:style-name="T21">t</text:span><text:span text:style-name="T20">.</text:span><text:span text:style-name="T21"> </text:span><text:span text:style-name="T19">49</text:span><text:span text:style-name="T20">,</text:span><text:span text:style-name="T21"> d</text:span><text:span text:style-name="T20">e</text:span><text:span text:style-name="T19">l</text:span><text:span text:style-name="T21">la</text:span><text:span text:style-name="T20"> </text:span><text:span text:style-name="T19">l</text:span><text:span text:style-name="T20">e</text:span><text:span text:style-name="T21">gg</text:span><text:span text:style-name="T20">e</text:span><text:span text:style-name="T21"> </text:span><text:span text:style-name="T19">n</text:span><text:span text:style-name="T20">.</text:span><text:span text:style-name="T21"> </text:span><text:span text:style-name="T19">312</text:span><text:span text:style-name="T20">/</text:span><text:span text:style-name="T19">80</text:span><text:span text:style-name="T41">;</text:span><text:span text:style-name="T19"> </text:span></text:p>
      <text:p text:style-name="P37"/>
      <text:p text:style-name="P59" loext:marker-style-name="T19"><text:span text:style-name="T73">•</text:span><text:span text:style-name="T74"> </text:span><text:span text:style-name="T75"><text:s text:c="5"/></text:span><text:span text:style-name="T76"><text:s/></text:span><text:span text:style-name="T19">i</text:span><text:span text:style-name="T21">l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p</text:span><text:span text:style-name="T19">r</text:span><text:span text:style-name="T20">es</text:span><text:span text:style-name="T19">t</text:span><text:span text:style-name="T21">a</text:span><text:span text:style-name="T19">to</text:span><text:span text:style-name="T21"> </text:span><text:span text:style-name="T19">n</text:span><text:span text:style-name="T20">e</text:span><text:span text:style-name="T19">l</text:span><text:span text:style-name="T21"> p</text:span><text:span text:style-name="T19">rofilo</text:span><text:span text:style-name="T21"> d</text:span><text:span text:style-name="T19">i</text:span><text:span text:style-name="T21"> p</text:span><text:span text:style-name="T19">ro</text:span><text:span text:style-name="T21">v</text:span><text:span text:style-name="T20">e</text:span><text:span text:style-name="T19">ni</text:span><text:span text:style-name="T20">e</text:span><text:span text:style-name="T19">nz</text:span><text:span text:style-name="T21">a p</text:span><text:span text:style-name="T20">e</text:span><text:span text:style-name="T19">r</text:span><text:span text:style-name="T21"> </text:span><text:span text:style-name="T19">i</text:span><text:span text:style-name="T21">l p</text:span><text:span text:style-name="T20">e</text:span><text:span text:style-name="T19">r</text:span><text:span text:style-name="T20">so</text:span><text:span text:style-name="T19">nal</text:span><text:span text:style-name="T20">e</text:span><text:span text:style-name="T21"> </text:span><text:span text:style-name="T19">tr</text:span><text:span text:style-name="T21">a</text:span><text:span text:style-name="T19">n</text:span><text:span text:style-name="T20">s</text:span><text:span text:style-name="T19">it</text:span><text:span text:style-name="T21">a</text:span><text:span text:style-name="T19">to</text:span><text:span text:style-name="T21"> </text:span><text:span text:style-name="T19">n</text:span><text:span text:style-name="T20">e</text:span><text:span text:style-name="T19">l</text:span><text:span text:style-name="T21">l</text:span><text:span text:style-name="T19">'a</text:span><text:span text:style-name="T21">t</text:span><text:span text:style-name="T19">tu</text:span><text:span text:style-name="T21">a</text:span><text:span text:style-name="T19">l</text:span><text:span text:style-name="T20">e</text:span><text:span text:style-name="T21"> p</text:span><text:span text:style-name="T19">rofilo</text:span><text:span text:style-name="T20">,</text:span><text:span text:style-name="T21"> a </text:span><text:span text:style-name="T20">se</text:span><text:span text:style-name="T21">g</text:span><text:span text:style-name="T19">uito</text:span><text:span text:style-name="T21"> d</text:span><text:span text:style-name="T19">i</text:span><text:span text:style-name="T21"> pa</text:span><text:span text:style-name="T20">ss</text:span><text:span text:style-name="T21">agg</text:span><text:span text:style-name="T19">i</text:span><text:span text:style-name="T28">o</text:span><text:span text:style-name="T19"> n</text:span><text:span text:style-name="T20">e</text:span><text:span text:style-name="T19">l</text:span><text:span text:style-name="T21">l</text:span><text:span text:style-name="T19">’am</text:span><text:span text:style-name="T25">b</text:span><text:span text:style-name="T19">ito</text:span><text:span text:style-name="T20"> </text:span><text:span text:style-name="T21">d</text:span><text:span text:style-name="T20">e</text:span><text:span text:style-name="T19">l</text:span><text:span text:style-name="T21">l</text:span><text:span text:style-name="T19">a</text:span><text:span text:style-name="T28"> </text:span><text:span text:style-name="T20">s</text:span><text:span text:style-name="T19">t</text:span><text:span text:style-name="T20">ess</text:span><text:span text:style-name="T19">a </text:span><text:span text:style-name="T21">q</text:span><text:span text:style-name="T19">u</text:span><text:span text:style-name="T21">a</text:span><text:span text:style-name="T19">l</text:span><text:span text:style-name="T21">i</text:span><text:span text:style-name="T19">fi</text:span><text:span text:style-name="T20">c</text:span><text:span text:style-name="T19">a o</text:span><text:span text:style-name="T26"> </text:span><text:span text:style-name="T21">a</text:span><text:span text:style-name="T19">r</text:span><text:span text:style-name="T20">e</text:span><text:span text:style-name="T19">a</text:span><text:span text:style-name="T28"> </text:span><text:span text:style-name="T21">a</text:span><text:span text:style-name="T19">i</text:span><text:span text:style-name="T28"> </text:span><text:span text:style-name="T20">se</text:span><text:span text:style-name="T19">n</text:span><text:span text:style-name="T20">s</text:span><text:span text:style-name="T19">i</text:span><text:span text:style-name="T20"> </text:span><text:span text:style-name="T21">d</text:span><text:span text:style-name="T20">e</text:span><text:span text:style-name="T19">l</text:span><text:span text:style-name="T21">l</text:span><text:span text:style-name="T19">'ar</text:span><text:span text:style-name="T21">t</text:span><text:span text:style-name="T19">.</text:span><text:span text:style-name="T26"> </text:span><text:span text:style-name="T19">19,</text:span><text:span text:style-name="T26"> </text:span><text:span text:style-name="T21">d</text:span><text:span text:style-name="T20">e</text:span><text:span text:style-name="T19">l</text:span><text:span text:style-name="T20"> </text:span><text:span text:style-name="T19">D</text:span><text:span text:style-name="T20">.</text:span><text:span text:style-name="T21">P</text:span><text:span text:style-name="T20">.R</text:span><text:span text:style-name="T19">.</text:span><text:span text:style-name="T26"> </text:span><text:span text:style-name="T19">399</text:span><text:span text:style-name="T20">/</text:span><text:span text:style-name="T19">88</text:span><text:span text:style-name="T20"> </text:span><text:span text:style-name="T19">e</text:span><text:span text:style-name="T26"> </text:span><text:span text:style-name="T21">d</text:span><text:span text:style-name="T20">e</text:span><text:span text:style-name="T19">l</text:span><text:span text:style-name="T21">l</text:span><text:span text:style-name="T19">'ar</text:span><text:span text:style-name="T21">t</text:span><text:span text:style-name="T19">.</text:span><text:span text:style-name="T26"> </text:span><text:span text:style-name="T19">38, </text:span><text:span text:style-name="T21">d</text:span><text:span text:style-name="T20">e</text:span><text:span text:style-name="T19">l</text:span><text:span text:style-name="T20"> </text:span><text:span text:style-name="T19">D</text:span><text:span text:style-name="T20">.</text:span><text:span text:style-name="T21">P</text:span><text:span text:style-name="T20">.R</text:span><text:span text:style-name="T19">.</text:span><text:span text:style-name="T26"> </text:span><text:span text:style-name="T19">209</text:span><text:span text:style-name="T20">/</text:span><text:span text:style-name="T19">87</text:span><text:span text:style-name="T20"> </text:span><text:span text:style-name="T19">e </text:span><text:span text:style-name="T21">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 1</text:span><text:span text:style-name="T21"> </text:span><text:span text:style-name="T20">co</text:span><text:span text:style-name="T19">mm</text:span><text:span text:style-name="T21">a </text:span><text:span text:style-name="T26">2</text:span><text:span text:style-name="T21"> </text:span><text:span text:style-name="T19">l</text:span><text:span text:style-name="T20">e</text:span><text:span text:style-name="T19">tt</text:span><text:span text:style-name="T20">e</text:span><text:span text:style-name="T19">r</text:span><text:span text:style-name="T21">a </text:span><text:span text:style-name="T19">B</text:span><text:span text:style-name="T20"> de</text:span><text:span text:style-name="T19">l</text:span><text:span text:style-name="T21">la </text:span><text:span text:style-name="T20">se</text:span><text:span text:style-name="T21">q</text:span><text:span text:style-name="T19">u</text:span><text:span text:style-name="T20">e</text:span><text:span text:style-name="T19">nz</text:span><text:span text:style-name="T21">a </text:span><text:span text:style-name="T20">co</text:span><text:span text:style-name="T19">ntr</text:span><text:span text:style-name="T21">a</text:span><text:span text:style-name="T19">ttu</text:span><text:span text:style-name="T21">a</text:span><text:span text:style-name="T19">l</text:span><text:span text:style-name="T20">e</text:span><text:span text:style-name="T21"> d</text:span><text:span text:style-name="T20">e</text:span><text:span text:style-name="T19">l</text:span><text:span text:style-name="T20"> </text:span><text:span text:style-name="T19">25</text:span><text:span text:style-name="T21"> </text:span><text:span text:style-name="T19">lu</text:span><text:span text:style-name="T21">g</text:span><text:span text:style-name="T19">l</text:span><text:span text:style-name="T21">i</text:span><text:span text:style-name="T20">o</text:span><text:span text:style-name="T21"> </text:span><text:span text:style-name="T19">2008</text:span><text:span text:style-name="T38">;</text:span><text:span text:style-name="T19"> </text:span></text:p>
      <text:p text:style-name="P37"/>
      <text:p text:style-name="P60" loext:marker-style-name="T19"><text:span text:style-name="T73">•</text:span><text:span text:style-name="T74"> </text:span><text:span text:style-name="T75"><text:s text:c="5"/></text:span><text:span text:style-name="T76"><text:s/></text:span><text:span text:style-name="T19">i</text:span><text:span text:style-name="T21">l</text:span><text:span text:style-name="T37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52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37"> </text:span><text:span text:style-name="T19">in</text:span><text:span text:style-name="T52"> </text:span><text:span text:style-name="T21">p</text:span><text:span text:style-name="T19">rofilo</text:span><text:span text:style-name="T21"> d</text:span><text:span text:style-name="T26">i</text:span><text:span text:style-name="T21">v</text:span><text:span text:style-name="T20">e</text:span><text:span text:style-name="T19">r</text:span><text:span text:style-name="T20">so</text:span><text:span text:style-name="T37"> </text:span><text:span text:style-name="T21">da</text:span><text:span text:style-name="T37"> </text:span><text:span text:style-name="T21">q</text:span><text:span text:style-name="T19">u</text:span><text:span text:style-name="T20">e</text:span><text:span text:style-name="T19">l</text:span><text:span text:style-name="T21">l</text:span><text:span text:style-name="T20">o</text:span><text:span text:style-name="T37"> </text:span><text:span text:style-name="T21">d</text:span><text:span text:style-name="T19">i</text:span><text:span text:style-name="T21"> a</text:span><text:span text:style-name="T20">p</text:span><text:span text:style-name="T21">pa</text:span><text:span text:style-name="T19">rt</text:span><text:span text:style-name="T20">e</text:span><text:span text:style-name="T19">n</text:span><text:span text:style-name="T20">e</text:span><text:span text:style-name="T19">nz</text:span><text:span text:style-name="T21">a</text:span><text:span text:style-name="T37"> </text:span><text:span text:style-name="T21">a</text:span><text:span text:style-name="T37"> </text:span><text:span text:style-name="T20">se</text:span><text:span text:style-name="T21">g</text:span><text:span text:style-name="T19">uito</text:span><text:span text:style-name="T52"> </text:span><text:span text:style-name="T21">d</text:span><text:span text:style-name="T26">i</text:span><text:span text:style-name="T52"> </text:span><text:span text:style-name="T19">utili</text:span><text:span text:style-name="T20">z</text:span><text:span text:style-name="T21">zaz</text:span><text:span text:style-name="T19">io</text:span><text:span text:style-name="T20">ne</text:span><text:span text:style-name="T37"> </text:span><text:span text:style-name="T20">o</text:span><text:span text:style-name="T37"> </text:span><text:span text:style-name="T21">a</text:span><text:span text:style-name="T39">s</text:span><text:span text:style-name="T20">se</text:span><text:span text:style-name="T21">g</text:span><text:span text:style-name="T19">na</text:span><text:span text:style-name="T21">z</text:span><text:span text:style-name="T19">io</text:span><text:span text:style-name="T20">ne</text:span><text:span text:style-name="T37"> </text:span><text:span text:style-name="T21">p</text:span><text:span text:style-name="T19">ro</text:span><text:span text:style-name="T21">vv</text:span><text:span text:style-name="T19">i</text:span><text:span text:style-name="T20">so</text:span><text:span text:style-name="T19">-</text:span> <text:span text:style-name="T19">ri</text:span><text:span text:style-name="T21">a</text:span><text:span text:style-name="T20">;</text:span><text:span text:style-name="T19"> </text:span></text:p>
      <text:p text:style-name="P37"/>
      <text:p text:style-name="P61" loext:marker-style-name="T19"><text:span text:style-name="T73">•</text:span><text:span text:style-name="T74"> </text:span><text:span text:style-name="T75"><text:s text:c="5"/></text:span><text:span text:style-name="T76"><text:s/></text:span><text:span text:style-name="T19">i</text:span><text:span text:style-name="T21">l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0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1"> d</text:span><text:span text:style-name="T20">a</text:span><text:span text:style-name="T21"> </text:span><text:span text:style-name="T20">p</text:span><text:span text:style-name="T21">a</text:span><text:span text:style-name="T19">rt</text:span><text:span text:style-name="T20">e</text:span><text:span text:style-name="T21"> d</text:span><text:span text:style-name="T20">e</text:span><text:span text:style-name="T26">l</text:span><text:span text:style-name="T21"> p</text:span><text:span text:style-name="T20">e</text:span><text:span text:style-name="T19">r</text:span><text:span text:style-name="T20">so</text:span><text:span text:style-name="T19">nal</text:span><text:span text:style-name="T20">e</text:span><text:span text:style-name="T21"> </text:span><text:span text:style-name="T19">r</text:span><text:span text:style-name="T20">es</text:span><text:span text:style-name="T21">p</text:span><text:span text:style-name="T20">o</text:span><text:span text:style-name="T19">n</text:span><text:span text:style-name="T20">s</text:span><text:span text:style-name="T21">ab</text:span><text:span text:style-name="T19">i</text:span><text:span text:style-name="T21">l</text:span><text:span text:style-name="T20">e</text:span><text:span text:style-name="T21"> a</text:span><text:span text:style-name="T19">mmini</text:span><text:span text:style-name="T20">s</text:span><text:span text:style-name="T19">tr</text:span><text:span text:style-name="T21">a</text:span><text:span text:style-name="T19">ti</text:span><text:span text:style-name="T21">v</text:span><text:span text:style-name="T20">o</text:span><text:span text:style-name="T21"> </text:span><text:span text:style-name="T20">o </text:span><text:span text:style-name="T21">a</text:span><text:span text:style-name="T20">ss</text:span><text:span text:style-name="T19">i</text:span><text:span text:style-name="T20">s</text:span><text:span text:style-name="T19">t</text:span><text:span text:style-name="T21">e</text:span><text:span text:style-name="T19">nt</text:span><text:span text:style-name="T20">e</text:span><text:span text:style-name="T21"> a</text:span><text:span text:style-name="T19">mmini</text:span><text:span text:style-name="T20">s</text:span><text:span text:style-name="T19">tr</text:span><text:span text:style-name="T21">a</text:span><text:span text:style-name="T19">ti</text:span><text:span text:style-name="T21">v</text:span><text:span text:style-name="T20">o </text:span><text:span text:style-name="T21">p</text:span><text:span text:style-name="T20">e</text:span><text:span text:style-name="T19">r</text:span><text:span text:style-name="T21"> </text:span><text:span text:style-name="T19">l</text:span><text:span text:style-name="T20">a</text:span><text:span text:style-name="T21"> </text:span><text:span text:style-name="T20">sos</text:span><text:span text:style-name="T19">ti</text:span><text:span text:style-name="T21">t</text:span><text:span text:style-name="T19">u-</text:span> <text:span text:style-name="T21">z</text:span><text:span text:style-name="T19">io</text:span><text:span text:style-name="T20">ne</text:span><text:span text:style-name="T21"> d</text:span><text:span text:style-name="T20">e</text:span><text:span text:style-name="T19">l</text:span><text:span text:style-name="T21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</text:span><text:span text:style-name="T20">e</text:span><text:span text:style-name="T21"> </text:span><text:span text:style-name="T20">d</text:span><text:span text:style-name="T19">i</text:span><text:span text:style-name="T21"> </text:span><text:span text:style-name="T19">in</text:span><text:span text:style-name="T20">c</text:span><text:span text:style-name="T21">a</text:span><text:span text:style-name="T19">ric</text:span><text:span text:style-name="T20">o</text:span><text:span text:style-name="T21"> d</text:span><text:span text:style-name="T26">i</text:span><text:span text:style-name="T20"> </text:span><text:span text:style-name="T19">D</text:span><text:span text:style-name="T20">S</text:span><text:span text:style-name="T19">GA</text:span><text:span text:style-name="T20">;</text:span><text:span text:style-name="T19"> </text:span></text:p>
      <text:p text:style-name="P29"/>
      <text:p text:style-name="P62" loext:marker-style-name="T19"><text:span text:style-name="T73">•</text:span><text:span text:style-name="T74"> </text:span><text:span text:style-name="T75"><text:s text:c="5"/></text:span><text:span text:style-name="T76"><text:s/></text:span><text:span text:style-name="T19">i</text:span><text:span text:style-name="T21">l</text:span><text:span text:style-name="T22"> </text:span><text:span text:style-name="T48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48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48"><text:s/></text:span><text:span text:style-name="T19">n</text:span><text:span text:style-name="T20">e</text:span><text:span text:style-name="T19">l</text:span><text:span text:style-name="T22"> </text:span><text:span text:style-name="T48"><text:s/></text:span><text:span text:style-name="T19">ru</text:span><text:span text:style-name="T20">o</text:span><text:span text:style-name="T19">lo</text:span><text:span text:style-name="T22"> </text:span><text:span text:style-name="T53"><text:s/></text:span><text:span text:style-name="T21">d</text:span><text:span text:style-name="T19">i</text:span><text:span text:style-name="T22"> </text:span><text:span text:style-name="T48"><text:s/></text:span><text:span text:style-name="T21">p</text:span><text:span text:style-name="T19">ro</text:span><text:span text:style-name="T21">v</text:span><text:span text:style-name="T20">e</text:span><text:span text:style-name="T19">ni</text:span><text:span text:style-name="T20">e</text:span><text:span text:style-name="T19">nz</text:span><text:span text:style-name="T21">a</text:span><text:span text:style-name="T22"> </text:span><text:span text:style-name="T48"><text:s/></text:span><text:span text:style-name="T21">p</text:span><text:span text:style-name="T20">e</text:span><text:span text:style-name="T19">r</text:span><text:span text:style-name="T22"> </text:span><text:span text:style-name="T48"><text:s/></text:span><text:span text:style-name="T19">i</text:span><text:span text:style-name="T26">l</text:span><text:span text:style-name="T22"> </text:span><text:span text:style-name="T48"><text:s/>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2"> </text:span><text:span text:style-name="T48"><text:s/></text:span><text:span text:style-name="T19">tr</text:span><text:span text:style-name="T21">a</text:span><text:span text:style-name="T20">s</text:span><text:span text:style-name="T19">f</text:span><text:span text:style-name="T20">e</text:span><text:span text:style-name="T19">rito</text:span><text:span text:style-name="T22"> </text:span><text:span text:style-name="T48"><text:s/></text:span><text:span text:style-name="T25">n</text:span><text:span text:style-name="T20">e</text:span><text:span text:style-name="T19">l</text:span><text:span text:style-name="T22"> </text:span><text:span text:style-name="T48"><text:s/></text:span><text:span text:style-name="T21">p</text:span><text:span text:style-name="T19">rofilo</text:span><text:span text:style-name="T22"> </text:span><text:span text:style-name="T48"><text:s/></text:span><text:span text:style-name="T21">d</text:span><text:span text:style-name="T19">i</text:span><text:span text:style-name="T22"> </text:span><text:span text:style-name="T48"><text:s/></text:span><text:span text:style-name="T21">a</text:span><text:span text:style-name="T19">tt</text:span><text:span text:style-name="T26">u</text:span><text:span text:style-name="T21">a</text:span><text:span text:style-name="T19">l</text:span><text:span text:style-name="T20">e</text:span><text:span text:style-name="T22"> </text:span><text:span text:style-name="T48"><text:s/></text:span><text:span text:style-name="T21">ap</text:span><text:span text:style-name="T20">p</text:span><text:span text:style-name="T21">a</text:span><text:span text:style-name="T19">rt</text:span><text:span text:style-name="T20">e</text:span><text:span text:style-name="T19">n</text:span><text:span text:style-name="T20">e</text:span><text:span text:style-name="T19">nz</text:span><text:span text:style-name="T21">a</text:span><text:span text:style-name="T22"> </text:span><text:span text:style-name="T48"><text:s/></text:span><text:span text:style-name="T21">p</text:span><text:span text:style-name="T20">e</text:span><text:span text:style-name="T26">r</text:span><text:span text:style-name="T19"> </text:span><text:span text:style-name="T20">e</text:span><text:span text:style-name="T19">ff</text:span><text:span text:style-name="T20">e</text:span><text:span text:style-name="T19">tto</text:span><text:span text:style-name="T46"> </text:span><text:span text:style-name="T21">d</text:span><text:span text:style-name="T20">e</text:span><text:span text:style-name="T19">l</text:span><text:span text:style-name="T21">l</text:span><text:span text:style-name="T19">'ar</text:span><text:span text:style-name="T21">t</text:span><text:span text:style-name="T20">.</text:span><text:span text:style-name="T45"> </text:span><text:span text:style-name="T19">200</text:span><text:span text:style-name="T46"> </text:span><text:span text:style-name="T21">d</text:span><text:span text:style-name="T20">e</text:span><text:span text:style-name="T19">l</text:span><text:span text:style-name="T45"> </text:span><text:span text:style-name="T19">T</text:span><text:span text:style-name="T20">.</text:span><text:span text:style-name="T19">U.</text:span><text:span text:style-name="T46"> </text:span><text:span text:style-name="T21">a</text:span><text:span text:style-name="T37">p</text:span><text:span text:style-name="T21">p</text:span><text:span text:style-name="T19">ro</text:span><text:span text:style-name="T21">va</text:span><text:span text:style-name="T19">to</text:span><text:span text:style-name="T45"> </text:span><text:span text:style-name="T20">co</text:span><text:span text:style-name="T19">n</text:span><text:span text:style-name="T46"> </text:span><text:span text:style-name="T19">D</text:span><text:span text:style-name="T20">.</text:span><text:span text:style-name="T21">P</text:span><text:span text:style-name="T20">.R.</text:span><text:span text:style-name="T45"> </text:span><text:span text:style-name="T19">10</text:span><text:span text:style-name="T20">/</text:span><text:span text:style-name="T19">0</text:span><text:span text:style-name="T25">1</text:span><text:span text:style-name="T20">/</text:span><text:span text:style-name="T19">195</text:span><text:span text:style-name="T25">7</text:span><text:span text:style-name="T20">,</text:span><text:span text:style-name="T45"> </text:span><text:span text:style-name="T19">n</text:span><text:span text:style-name="T20">.</text:span><text:span text:style-name="T45"> </text:span><text:span text:style-name="T19">3</text:span><text:span text:style-name="T20">,</text:span><text:span text:style-name="T45"> </text:span><text:span text:style-name="T21">p</text:span><text:span text:style-name="T19">ur</text:span><text:span text:style-name="T20">c</text:span><text:span text:style-name="T25">h</text:span><text:span text:style-name="T20">é</text:span><text:span text:style-name="T45"> </text:span><text:span text:style-name="T19">i</text:span><text:span text:style-name="T21">l</text:span><text:span text:style-name="T45"> </text:span><text:span text:style-name="T19">ru</text:span><text:span text:style-name="T20">o</text:span><text:span text:style-name="T19">lo</text:span><text:span text:style-name="T46"> </text:span><text:span text:style-name="T21">d</text:span><text:span text:style-name="T19">i</text:span><text:span text:style-name="T45"> </text:span><text:span text:style-name="T21">p</text:span><text:span text:style-name="T19">ro</text:span><text:span text:style-name="T21">v</text:span><text:span text:style-name="T20">e</text:span><text:span text:style-name="T19">ni</text:span><text:span text:style-name="T20">e</text:span><text:span text:style-name="T19">nz</text:span><text:span text:style-name="T21">a</text:span><text:span text:style-name="T45"> </text:span><text:span text:style-name="T19">f</text:span><text:span text:style-name="T20">os</text:span><text:span text:style-name="T21">s</text:span><text:span text:style-name="T20">e</text:span><text:span text:style-name="T45"> </text:span><text:span text:style-name="T20">co</text:span><text:span text:style-name="T19">m</text:span><text:span text:style-name="T21">p</text:span><text:span text:style-name="T25">r</text:span><text:span text:style-name="T20">es</text:span><text:span text:style-name="T25">o</text:span><text:span text:style-name="T19"> fra</text:span><text:span text:style-name="T22"> </text:span><text:span text:style-name="T77"><text:s/></text:span><text:span text:style-name="T21">q</text:span><text:span text:style-name="T19">u</text:span><text:span text:style-name="T20">e</text:span><text:span text:style-name="T19">l</text:span><text:span text:style-name="T21">l</text:span><text:span text:style-name="T19">i</text:span><text:span text:style-name="T22"> </text:span><text:span text:style-name="T51"><text:s/></text:span><text:span text:style-name="T20">e</text:span><text:span text:style-name="T19">l</text:span><text:span text:style-name="T20">e</text:span><text:span text:style-name="T19">n</text:span><text:span text:style-name="T20">c</text:span><text:span text:style-name="T21">a</text:span><text:span text:style-name="T19">ti</text:span><text:span text:style-name="T22"> </text:span><text:span text:style-name="T51"><text:s/></text:span><text:span text:style-name="T19">n</text:span><text:span text:style-name="T20">e</text:span><text:span text:style-name="T19">l</text:span><text:span text:style-name="T21">l</text:span><text:span text:style-name="T20">a</text:span><text:span text:style-name="T22"> </text:span><text:span text:style-name="T48"><text:s/></text:span><text:span text:style-name="T26">t</text:span><text:span text:style-name="T21">ab</text:span><text:span text:style-name="T20">e</text:span><text:span text:style-name="T19">l</text:span><text:span text:style-name="T26">l</text:span><text:span text:style-name="T21">a</text:span><text:span text:style-name="T22"> </text:span><text:span text:style-name="T51"><text:s/></text:span><text:span text:style-name="T26">A</text:span><text:span text:style-name="T22"> </text:span><text:span text:style-name="T48"><text:s/></text:span><text:span text:style-name="T21">a</text:span><text:span text:style-name="T19">n</text:span><text:span text:style-name="T20">ness</text:span><text:span text:style-name="T21">a</text:span><text:span text:style-name="T22"> </text:span><text:span text:style-name="T51"><text:s/></text:span><text:span text:style-name="T21">a</text:span><text:span text:style-name="T19">l</text:span><text:span text:style-name="T22"> </text:span><text:span text:style-name="T51"><text:s/></text:span><text:span text:style-name="T19">D</text:span><text:span text:style-name="T20">.</text:span><text:span text:style-name="T21">P</text:span><text:span text:style-name="T20">.R.</text:span><text:span text:style-name="T22"> </text:span><text:span text:style-name="T51"><text:s/></text:span><text:span text:style-name="T19">31</text:span><text:span text:style-name="T20">/</text:span><text:span text:style-name="T19">05</text:span><text:span text:style-name="T20">/</text:span><text:span text:style-name="T19">1974</text:span><text:span text:style-name="T20">,</text:span><text:span text:style-name="T22"> </text:span><text:span text:style-name="T51"><text:s/></text:span><text:span text:style-name="T19">n</text:span><text:span text:style-name="T20">.</text:span><text:span text:style-name="T22"> </text:span><text:span text:style-name="T51"><text:s/></text:span><text:span text:style-name="T19">42</text:span><text:span text:style-name="T28">0</text:span><text:span text:style-name="T22"> </text:span><text:span text:style-name="T51"><text:s/></text:span><text:span text:style-name="T20">e</text:span><text:span text:style-name="T22"> </text:span><text:span text:style-name="T51"><text:s/></text:span><text:span text:style-name="T20">s</text:span><text:span text:style-name="T19">u</text:span><text:span text:style-name="T20">cc</text:span><text:span text:style-name="T21">e</text:span><text:span text:style-name="T20">ss</text:span><text:span text:style-name="T19">i</text:span><text:span text:style-name="T21">v</text:span><text:span text:style-name="T20">e</text:span><text:span text:style-name="T22"> </text:span><text:span text:style-name="T51"><text:s/></text:span><text:span text:style-name="T19">m</text:span><text:span text:style-name="T20">o</text:span><text:span text:style-name="T21">d</text:span><text:span text:style-name="T19">ifich</text:span><text:span text:style-name="T20">e</text:span><text:span text:style-name="T22"> </text:span><text:span text:style-name="T51"><text:s/></text:span><text:span text:style-name="T20">e</text:span><text:span text:style-name="T22"> </text:span><text:span text:style-name="T51"><text:s/></text:span><text:span text:style-name="T19">int</text:span><text:span text:style-name="T20">e</text:span><text:span text:style-name="T21">g</text:span><text:span text:style-name="T19">r</text:span><text:span text:style-name="T21">az</text:span><text:span text:style-name="T19">io</text:span><text:span text:style-name="T20">n</text:span><text:span text:style-name="T26">i</text:span><text:span text:style-name="T19"> </text:span><text:span text:style-name="T20">o</text:span><text:span text:style-name="T21">vv</text:span><text:span text:style-name="T20">e</text:span><text:span text:style-name="T19">ro tra</text:span><text:span text:style-name="T25"> </text:span><text:span text:style-name="T21">q</text:span><text:span text:style-name="T19">u</text:span><text:span text:style-name="T20">e</text:span><text:span text:style-name="T19">l</text:span><text:span text:style-name="T21">l</text:span><text:span text:style-name="T19">i</text:span><text:span text:style-name="T20"> co</text:span><text:span text:style-name="T19">rri</text:span><text:span text:style-name="T20">s</text:span><text:span text:style-name="T21">p</text:span><text:span text:style-name="T20">o</text:span><text:span text:style-name="T19">n</text:span><text:span text:style-name="T21">d</text:span><text:span text:style-name="T20">e</text:span><text:span text:style-name="T19">nti</text:span><text:span text:style-name="T21"> d</text:span><text:span text:style-name="T20">e</text:span><text:span text:style-name="T19">l</text:span><text:span text:style-name="T21">l</text:span><text:span text:style-name="T19">’amm</text:span><text:span text:style-name="T21">i</text:span><text:span text:style-name="T19">ni</text:span><text:span text:style-name="T20">s</text:span><text:span text:style-name="T19">tr</text:span><text:span text:style-name="T21">a</text:span><text:span text:style-name="T20">z</text:span><text:span text:style-name="T19">ione </text:span><text:span text:style-name="T20">ce</text:span><text:span text:style-name="T19">ntr</text:span><text:span text:style-name="T21">a</text:span><text:span text:style-name="T19">le</text:span><text:span text:style-name="T52"> </text:span><text:span text:style-name="T19">e </text:span><text:span text:style-name="T21">p</text:span><text:span text:style-name="T20">e</text:span><text:span text:style-name="T19">rif</text:span><text:span text:style-name="T20">e</text:span><text:span text:style-name="T19">ric</text:span><text:span text:style-name="T21">a</text:span><text:span text:style-name="T39">;</text:span><text:span text:style-name="T19"> </text:span></text:p>
      <text:p text:style-name="P29"/>
      <text:p text:style-name="P63" loext:marker-style-name="T19"><text:span text:style-name="T73">•</text:span><text:span text:style-name="T74"> </text:span><text:span text:style-name="T75"><text:s text:c="5"/></text:span><text:span text:style-name="T76"><text:s/></text:span><text:span text:style-name="T19">i</text:span><text:span text:style-name="T21">l</text:span><text:span text:style-name="T22"> </text:span><text:span text:style-name="T48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48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48"><text:s/></text:span><text:span text:style-name="T19">n</text:span><text:span text:style-name="T20">e</text:span><text:span text:style-name="T19">l</text:span><text:span text:style-name="T22"> </text:span><text:span text:style-name="T48"><text:s/></text:span><text:span text:style-name="T19">ru</text:span><text:span text:style-name="T20">o</text:span><text:span text:style-name="T19">lo</text:span><text:span text:style-name="T22"> </text:span><text:span text:style-name="T53"><text:s/></text:span><text:span text:style-name="T21">d</text:span><text:span text:style-name="T19">i</text:span><text:span text:style-name="T22"> </text:span><text:span text:style-name="T48"><text:s/></text:span><text:span text:style-name="T21">p</text:span><text:span text:style-name="T19">ro</text:span><text:span text:style-name="T21">v</text:span><text:span text:style-name="T20">e</text:span><text:span text:style-name="T19">ni</text:span><text:span text:style-name="T20">e</text:span><text:span text:style-name="T19">nz</text:span><text:span text:style-name="T21">a</text:span><text:span text:style-name="T22"> </text:span><text:span text:style-name="T48"><text:s/></text:span><text:span text:style-name="T21">p</text:span><text:span text:style-name="T20">e</text:span><text:span text:style-name="T19">r</text:span><text:span text:style-name="T22"> </text:span><text:span text:style-name="T48"><text:s/></text:span><text:span text:style-name="T19">i</text:span><text:span text:style-name="T26">l</text:span><text:span text:style-name="T22"> </text:span><text:span text:style-name="T48"><text:s/>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2"> </text:span><text:span text:style-name="T48"><text:s/></text:span><text:span text:style-name="T19">tr</text:span><text:span text:style-name="T21">a</text:span><text:span text:style-name="T20">s</text:span><text:span text:style-name="T19">f</text:span><text:span text:style-name="T20">e</text:span><text:span text:style-name="T19">rito</text:span><text:span text:style-name="T22"> </text:span><text:span text:style-name="T48"><text:s/></text:span><text:span text:style-name="T25">n</text:span><text:span text:style-name="T20">e</text:span><text:span text:style-name="T19">l</text:span><text:span text:style-name="T22"> </text:span><text:span text:style-name="T48"><text:s/></text:span><text:span text:style-name="T21">p</text:span><text:span text:style-name="T19">rofilo</text:span><text:span text:style-name="T22"> </text:span><text:span text:style-name="T48"><text:s/></text:span><text:span text:style-name="T21">d</text:span><text:span text:style-name="T19">i</text:span><text:span text:style-name="T22"> </text:span><text:span text:style-name="T48"><text:s/></text:span><text:span text:style-name="T21">a</text:span><text:span text:style-name="T19">tt</text:span><text:span text:style-name="T26">u</text:span><text:span text:style-name="T21">a</text:span><text:span text:style-name="T19">l</text:span><text:span text:style-name="T20">e</text:span><text:span text:style-name="T22"> </text:span><text:span text:style-name="T48"><text:s/></text:span><text:span text:style-name="T21">ap</text:span><text:span text:style-name="T20">p</text:span><text:span text:style-name="T21">a</text:span><text:span text:style-name="T19">rt</text:span><text:span text:style-name="T20">e</text:span><text:span text:style-name="T19">n</text:span><text:span text:style-name="T20">e</text:span><text:span text:style-name="T19">nz</text:span><text:span text:style-name="T21">a</text:span><text:span text:style-name="T22"> </text:span><text:span text:style-name="T48"><text:s/></text:span><text:span text:style-name="T21">p</text:span><text:span text:style-name="T20">e</text:span><text:span text:style-name="T26">r</text:span><text:span text:style-name="T19"> </text:span><text:span text:style-name="T20">e</text:span><text:span text:style-name="T19">f</text:span><text:span text:style-name="T20">fe</text:span><text:span text:style-name="T19">tto</text:span><text:span text:style-name="T41"> </text:span><text:span text:style-name="T21">d</text:span><text:span text:style-name="T19">i</text:span><text:span text:style-name="T41"> </text:span><text:span text:style-name="T19">tr</text:span><text:span text:style-name="T21">a</text:span><text:span text:style-name="T20">s</text:span><text:span text:style-name="T21">p</text:span><text:span text:style-name="T20">os</text:span><text:span text:style-name="T19">i</text:span><text:span text:style-name="T21">z</text:span><text:span text:style-name="T19">ione</text:span><text:span text:style-name="T40"> </text:span><text:span text:style-name="T21">a</text:span><text:span text:style-name="T19">ut</text:span><text:span text:style-name="T20">o</text:span><text:span text:style-name="T25">m</text:span><text:span text:style-name="T21">a</text:span><text:span text:style-name="T19">tica</text:span><text:span text:style-name="T41"> </text:span><text:span text:style-name="T19">n</text:span><text:span text:style-name="T20">e</text:span><text:span text:style-name="T19">l</text:span><text:span text:style-name="T41"> </text:span><text:span text:style-name="T19">n</text:span><text:span text:style-name="T20">uo</text:span><text:span text:style-name="T21">v</text:span><text:span text:style-name="T19">o</text:span><text:span text:style-name="T40"> </text:span><text:span text:style-name="T20">s</text:span><text:span text:style-name="T19">i</text:span><text:span text:style-name="T20">s</text:span><text:span text:style-name="T19">t</text:span><text:span text:style-name="T20">e</text:span><text:span text:style-name="T19">ma</text:span><text:span text:style-name="T38"> </text:span><text:span text:style-name="T21">d</text:span><text:span text:style-name="T19">i</text:span><text:span text:style-name="T41"> </text:span><text:span text:style-name="T20">c</text:span><text:span text:style-name="T19">l</text:span><text:span text:style-name="T21">as</text:span><text:span text:style-name="T20">s</text:span><text:span text:style-name="T19">ific</text:span><text:span text:style-name="T21">az</text:span><text:span text:style-name="T19">ione</text:span><text:span text:style-name="T40"> </text:span><text:span text:style-name="T21">d</text:span><text:span text:style-name="T20">e</text:span><text:span text:style-name="T19">l</text:span><text:span text:style-name="T41"> </text:span><text:span text:style-name="T21">p</text:span><text:span text:style-name="T20">e</text:span><text:span text:style-name="T19">r</text:span><text:span text:style-name="T20">s</text:span><text:span text:style-name="T25">o</text:span><text:span text:style-name="T19">n</text:span><text:span text:style-name="T21">a</text:span><text:span text:style-name="T19">le</text:span><text:span text:style-name="T40"> </text:span><text:span text:style-name="T21">a</text:span><text:span text:style-name="T19">i</text:span><text:span text:style-name="T41"> </text:span><text:span text:style-name="T20">s</text:span><text:span text:style-name="T21">e</text:span><text:span text:style-name="T19">n</text:span><text:span text:style-name="T20">s</text:span><text:span text:style-name="T19">i</text:span><text:span text:style-name="T41"> </text:span><text:span text:style-name="T21">d</text:span><text:span text:style-name="T20">e</text:span><text:span text:style-name="T19">l</text:span><text:span text:style-name="T21">l</text:span><text:span text:style-name="T19">’All</text:span><text:span text:style-name="T20">e</text:span><text:span text:style-name="T21">ga</text:span><text:span text:style-name="T19">to</text:span><text:span text:style-name="T41"> </text:span><text:span text:style-name="T19">B</text:span><text:span text:style-name="T41"> </text:span><text:span text:style-name="T21">d</text:span><text:span text:style-name="T20">e</text:span><text:span text:style-name="T19">l CCN</text:span><text:span text:style-name="T21">L </text:span><text:span text:style-name="T19">2024</text:span><text:span text:style-name="T20">.</text:span><text:span text:style-name="T19"> </text:span></text:p>
      <text:p text:style-name="P64"/>
      <text:p text:style-name="P44"/>
      <text:p text:style-name="P65" loext:marker-style-name="T19"><text:span text:style-name="T73">•</text:span><text:span text:style-name="T78"> </text:span><text:span text:style-name="T75"><text:s text:c="6"/></text:span><text:span text:style-name="T19">il</text:span><text:span text:style-name="T58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65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65"> </text:span><text:span text:style-name="T21">da</text:span><text:span text:style-name="T19">l</text:span><text:span text:style-name="T65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62"> </text:span><text:span text:style-name="T19">ini</text:span><text:span text:style-name="T25">d</text:span><text:span text:style-name="T20">o</text:span><text:span text:style-name="T19">n</text:span><text:span text:style-name="T20">e</text:span><text:span text:style-name="T19">o</text:span><text:span text:style-name="T62"> </text:span><text:span text:style-name="T21">d</text:span><text:span text:style-name="T19">ur</text:span><text:span text:style-name="T21">a</text:span><text:span text:style-name="T19">nte</text:span><text:span text:style-name="T62"> </text:span><text:span text:style-name="T19">il</text:span><text:span text:style-name="T58"> </text:span><text:span text:style-name="T21">p</text:span><text:span text:style-name="T20">e</text:span><text:span text:style-name="T19">rio</text:span><text:span text:style-name="T21">d</text:span><text:span text:style-name="T19">o</text:span><text:span text:style-name="T62"> </text:span><text:span text:style-name="T21">d</text:span><text:span text:style-name="T19">i</text:span><text:span text:style-name="T65"> </text:span><text:span text:style-name="T20">co</text:span><text:span text:style-name="T19">l</text:span><text:span text:style-name="T21">l</text:span><text:span text:style-name="T20">oc</text:span><text:span text:style-name="T21">a</text:span><text:span text:style-name="T19">m</text:span><text:span text:style-name="T20">e</text:span><text:span text:style-name="T19">nto</text:span><text:span text:style-name="T62"> </text:span><text:span text:style-name="T25">f</text:span><text:span text:style-name="T19">u</text:span><text:span text:style-name="T20">o</text:span><text:span text:style-name="T19">ri</text:span><text:span text:style-name="T65"> </text:span><text:span text:style-name="T19">ru</text:span><text:span text:style-name="T20">o</text:span><text:span text:style-name="T19">lo</text:span><text:span text:style-name="T67"> </text:span><text:span text:style-name="T21">a</text:span><text:span text:style-name="T19">i</text:span><text:span text:style-name="T65"> </text:span><text:span text:style-name="T20">se</text:span><text:span text:style-name="T19">n</text:span><text:span text:style-name="T20">s</text:span><text:span text:style-name="T19">i</text:span><text:span text:style-name="T65"> </text:span><text:span text:style-name="T21">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</text:span><text:span text:style-name="T62"> </text:span><text:span text:style-name="T19">23</text:span><text:span text:style-name="T50"> </text:span><text:span text:style-name="T25">–</text:span><text:span text:style-name="T19"> </text:span><text:span text:style-name="T20">co</text:span><text:span text:style-name="T19">mm</text:span><text:span text:style-name="T21">a</text:span><text:span text:style-name="T22"> </text:span><text:span text:style-name="T68"><text:s/></text:span><text:span text:style-name="T19">5</text:span><text:span text:style-name="T20">,</text:span><text:span text:style-name="T22"> </text:span><text:span text:style-name="T68"><text:s/></text:span><text:span text:style-name="T21">d</text:span><text:span text:style-name="T20">e</text:span><text:span text:style-name="T19">l</text:span><text:span text:style-name="T22"> </text:span><text:span text:style-name="T68"><text:s/></text:span><text:span text:style-name="T19">C.C</text:span><text:span text:style-name="T20">.</text:span><text:span text:style-name="T19">N.</text:span><text:span text:style-name="T21">L</text:span><text:span text:style-name="T20">.</text:span><text:span text:style-name="T22"> </text:span><text:span text:style-name="T68"><text:s/></text:span><text:span text:style-name="T20">so</text:span><text:span text:style-name="T19">tto</text:span><text:span text:style-name="T20">sc</text:span><text:span text:style-name="T19">rit</text:span><text:span text:style-name="T21">t</text:span><text:span text:style-name="T20">o</text:span><text:span text:style-name="T22"> </text:span><text:span text:style-name="T68"><text:s/></text:span><text:span text:style-name="T19">i</text:span><text:span text:style-name="T21">l</text:span><text:span text:style-name="T22"> </text:span><text:span text:style-name="T68"><text:s/></text:span><text:span text:style-name="T26">4</text:span><text:span text:style-name="T22"> </text:span><text:span text:style-name="T68"><text:s/></text:span><text:span text:style-name="T20">a</text:span><text:span text:style-name="T21">g</text:span><text:span text:style-name="T20">os</text:span><text:span text:style-name="T19">to</text:span><text:span text:style-name="T22"> </text:span><text:span text:style-name="T68"><text:s/></text:span><text:span text:style-name="T19">1995</text:span><text:span text:style-name="T22"> </text:span><text:span text:style-name="T63"><text:s/></text:span><text:span text:style-name="T19">in</text:span><text:span text:style-name="T22"> </text:span><text:span text:style-name="T68"><text:s/></text:span><text:span text:style-name="T26">m</text:span><text:span text:style-name="T21">a</text:span><text:span text:style-name="T19">n</text:span><text:span text:style-name="T20">s</text:span><text:span text:style-name="T19">io</text:span><text:span text:style-name="T20">n</text:span><text:span text:style-name="T19">i</text:span><text:span text:style-name="T22"> </text:span><text:span text:style-name="T68"><text:s/></text:span><text:span text:style-name="T21">pa</text:span><text:span text:style-name="T19">r</text:span><text:span text:style-name="T21">z</text:span><text:span text:style-name="T26">i</text:span><text:span text:style-name="T21">a</text:span><text:span text:style-name="T19">l</text:span><text:span text:style-name="T21">i</text:span><text:span text:style-name="T22"> </text:span><text:span text:style-name="T51"><text:s/></text:span><text:span text:style-name="T21">d</text:span><text:span text:style-name="T20">e</text:span><text:span text:style-name="T19">l</text:span><text:span text:style-name="T22"> </text:span><text:span text:style-name="T51"><text:s/></text:span><text:span text:style-name="T21">p</text:span><text:span text:style-name="T19">rofilo</text:span><text:span text:style-name="T22"> </text:span><text:span text:style-name="T68"><text:s/></text:span><text:span text:style-name="T21">d</text:span><text:span text:style-name="T26">i</text:span><text:span text:style-name="T22"> </text:span><text:span text:style-name="T68"><text:s/></text:span><text:span text:style-name="T20">ap</text:span><text:span text:style-name="T21">pa</text:span><text:span text:style-name="T19">rt</text:span><text:span text:style-name="T20">e</text:span><text:span text:style-name="T19">n</text:span><text:span text:style-name="T20">e</text:span><text:span text:style-name="T19">nz</text:span><text:span text:style-name="T21">a</text:span><text:span text:style-name="T22"> </text:span><text:span text:style-name="T68"><text:s/></text:span><text:span text:style-name="T20">o</text:span><text:span text:style-name="T22"> </text:span><text:span text:style-name="T68"><text:s/></text:span><text:span text:style-name="T19">i</text:span><text:span text:style-name="T26">n</text:span><text:span text:style-name="T22"> </text:span><text:span text:style-name="T68"><text:s/></text:span><text:span text:style-name="T21">a</text:span><text:span text:style-name="T19">ltr</text:span><text:span text:style-name="T26">o</text:span><text:span text:style-name="T19"> </text:span><text:span text:style-name="T21">p</text:span><text:span text:style-name="T19">rofilo</text:span><text:span text:style-name="T21"> </text:span><text:span text:style-name="T20">co</text:span><text:span text:style-name="T19">mu</text:span><text:span text:style-name="T20">n</text:span><text:span text:style-name="T21">q</text:span><text:span text:style-name="T19">u</text:span><text:span text:style-name="T20">e</text:span><text:span text:style-name="T21"> </text:span><text:span text:style-name="T20">coe</text:span><text:span text:style-name="T25">r</text:span><text:span text:style-name="T20">e</text:span><text:span text:style-name="T19">nti; </text:span></text:p>
      <text:p text:style-name="P24"/>
      <text:p text:style-name="P66" loext:marker-style-name="T19"><text:span text:style-name="T59">•</text:span><text:span text:style-name="T60"> </text:span><text:s text:c="4"/><text:span text:style-name="T61"><text:s/></text:span><text:span text:style-name="T19">i </text:span><text:span text:style-name="T51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 </text:span><text:span text:style-name="T51"><text:s/></text:span><text:span text:style-name="T21">d</text:span><text:span text:style-name="T19">i </text:span><text:span text:style-name="T51"><text:s/></text:span><text:span text:style-name="T19">ru</text:span><text:span text:style-name="T20">o</text:span><text:span text:style-name="T19">lo </text:span><text:span text:style-name="T48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i </text:span><text:span text:style-name="T51"><text:s/></text:span><text:span text:style-name="T19">in</text:span><text:span text:style-name="T21">d</text:span><text:span text:style-name="T19">if</text:span><text:span text:style-name="T26">f</text:span><text:span text:style-name="T20">e</text:span><text:span text:style-name="T19">r</text:span><text:span text:style-name="T20">e</text:span><text:span text:style-name="T19">n</text:span><text:span text:style-name="T25">t</text:span><text:span text:style-name="T20">e</text:span><text:span text:style-name="T19">m</text:span><text:span text:style-name="T20">e</text:span><text:span text:style-name="T19">n</text:span><text:span text:style-name="T25">t</text:span><text:span text:style-name="T20">e</text:span><text:span text:style-name="T19"> </text:span><text:span text:style-name="T51"><text:s/></text:span><text:span text:style-name="T19">n</text:span><text:span text:style-name="T20">e</text:span><text:span text:style-name="T19">i </text:span><text:span text:style-name="T51"><text:s/></text:span><text:span text:style-name="T19">ru</text:span><text:span text:style-name="T20">o</text:span><text:span text:style-name="T19">l</text:span><text:span text:style-name="T21">i</text:span><text:span text:style-name="T19"> </text:span><text:span text:style-name="T51"><text:s/></text:span><text:span text:style-name="T20">c</text:span><text:span text:style-name="T25">o</text:span><text:span text:style-name="T19">n</text:span><text:span text:style-name="T20">f</text:span><text:span text:style-name="T19">luiti </text:span><text:span text:style-name="T51"><text:s/></text:span><text:span text:style-name="T19">n</text:span><text:span text:style-name="T20">e</text:span><text:span text:style-name="T19">i </text:span><text:span text:style-name="T51"><text:s/></text:span><text:span text:style-name="T20">s</text:span><text:span text:style-name="T19">in</text:span><text:span text:style-name="T21">g</text:span><text:span text:style-name="T20">o</text:span><text:span text:style-name="T19">l</text:span><text:span text:style-name="T21">i</text:span><text:span text:style-name="T19"> </text:span><text:span text:style-name="T51"><text:s/></text:span><text:span text:style-name="T21">p</text:span><text:span text:style-name="T19">rofil</text:span><text:span text:style-name="T21">i</text:span><text:span text:style-name="T19"> </text:span><text:span text:style-name="T51"><text:s/></text:span><text:span text:style-name="T21">p</text:span><text:span text:style-name="T19">rof</text:span><text:span text:style-name="T20">ess</text:span><text:span text:style-name="T19">io</text:span><text:span text:style-name="T20">n</text:span><text:span text:style-name="T21">a</text:span><text:span text:style-name="T19">l</text:span><text:span text:style-name="T21">i</text:span><text:span text:style-name="T19"> </text:span><text:span text:style-name="T51"><text:s/></text:span><text:span text:style-name="T21">p</text:span><text:span text:style-name="T19">r</text:span><text:span text:style-name="T20">e</text:span><text:span text:style-name="T21">v</text:span><text:span text:style-name="T19">i</text:span><text:span text:style-name="T20">s</text:span><text:span text:style-name="T19">ti </text:span><text:span text:style-name="T51"><text:s/></text:span><text:span text:style-name="T20">d</text:span><text:span text:style-name="T21">a</text:span><text:span text:style-name="T19">l </text:span><text:span text:style-name="T51"><text:s/></text:span><text:span text:style-name="T19">D</text:span><text:span text:style-name="T20">.</text:span><text:span text:style-name="T21">P</text:span><text:span text:style-name="T20">.R</text:span><text:span text:style-name="T25">.</text:span><text:span text:style-name="T19"> </text:span></text:p>
      <text:p text:style-name="P67" loext:marker-style-name="T19"><text:span text:style-name="T19">07</text:span><text:span text:style-name="T20">/</text:span><text:span text:style-name="T19">03</text:span><text:span text:style-name="T20">/</text:span><text:span text:style-name="T19">1985</text:span><text:span text:style-name="T20">,</text:span><text:span text:style-name="T22"> </text:span><text:span text:style-name="T51"><text:s/></text:span><text:span text:style-name="T19">n</text:span><text:span text:style-name="T20">.</text:span><text:span text:style-name="T22"> </text:span><text:span text:style-name="T51"><text:s/></text:span><text:span text:style-name="T19">588</text:span><text:span text:style-name="T22"> </text:span><text:span text:style-name="T53"><text:s/></text:span><text:span text:style-name="T20">(</text:span><text:span text:style-name="T21">p</text:span><text:span text:style-name="T20">e</text:span><text:span text:style-name="T19">r</text:span><text:span text:style-name="T22"> </text:span><text:span text:style-name="T51"><text:s/></text:span><text:span text:style-name="T19">l'</text:span><text:span text:style-name="T21">a</text:span><text:span text:style-name="T19">u</text:span><text:span text:style-name="T21">s</text:span><text:span text:style-name="T19">i</text:span><text:span text:style-name="T21">l</text:span><text:span text:style-name="T19">i</text:span><text:span text:style-name="T21">a</text:span><text:span text:style-name="T19">rio</text:span><text:span text:style-name="T20">,</text:span><text:span text:style-name="T22"> </text:span><text:span text:style-name="T51"><text:s/></text:span><text:span text:style-name="T19">i</text:span><text:span text:style-name="T22"> </text:span><text:span text:style-name="T51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26">i</text:span><text:span text:style-name="T22"> </text:span><text:span text:style-name="T51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i</text:span><text:span text:style-name="T22"> </text:span><text:span text:style-name="T51"><text:s/></text:span><text:span text:style-name="T19">n</text:span><text:span text:style-name="T20">e</text:span><text:span text:style-name="T19">i</text:span><text:span text:style-name="T22"> </text:span><text:span text:style-name="T51"><text:s/></text:span><text:span text:style-name="T19">r</text:span><text:span text:style-name="T28">u</text:span><text:span text:style-name="T20">o</text:span><text:span text:style-name="T19">l</text:span><text:span text:style-name="T21">i</text:span><text:span text:style-name="T22"> </text:span><text:span text:style-name="T51"><text:s/></text:span><text:span text:style-name="T21">d</text:span><text:span text:style-name="T20">e</text:span><text:span text:style-name="T19">i</text:span><text:span text:style-name="T22"> </text:span><text:span text:style-name="T51"><text:s/></text:span><text:span text:style-name="T20">b</text:span><text:span text:style-name="T19">i</text:span><text:span text:style-name="T21">d</text:span><text:span text:style-name="T20">e</text:span><text:span text:style-name="T19">l</text:span><text:span text:style-name="T21">l</text:span><text:span text:style-name="T19">i,</text:span><text:span text:style-name="T22"> </text:span><text:span text:style-name="T48"><text:s/></text:span><text:span text:style-name="T21">d</text:span><text:span text:style-name="T20">e</text:span><text:span text:style-name="T19">i</text:span><text:span text:style-name="T22"> </text:span><text:span text:style-name="T51"><text:s/></text:span><text:span text:style-name="T20">c</text:span><text:span text:style-name="T19">u</text:span><text:span text:style-name="T20">s</text:span><text:span text:style-name="T19">to</text:span><text:span text:style-name="T21">d</text:span><text:span text:style-name="T19">i</text:span><text:span text:style-name="T22"> </text:span><text:span text:style-name="T51"><text:s/></text:span><text:span text:style-name="T20">e</text:span><text:span text:style-name="T22"> </text:span><text:span text:style-name="T51"><text:s/></text:span><text:span text:style-name="T20">de</text:span><text:span text:style-name="T21">g</text:span><text:span text:style-name="T19">l</text:span><text:span text:style-name="T21">i</text:span><text:span text:style-name="T22"> </text:span><text:span text:style-name="T51"><text:s/></text:span><text:span text:style-name="T21">a</text:span><text:span text:style-name="T20">cc</text:span><text:span text:style-name="T19">u</text:span><text:span text:style-name="T21">d</text:span><text:span text:style-name="T19">i</text:span><text:span text:style-name="T20">e</text:span><text:span text:style-name="T19">nti</text:span><text:span text:style-name="T20">;</text:span><text:span text:style-name="T22"> </text:span><text:span text:style-name="T51"><text:s/></text:span><text:span text:style-name="T21">p</text:span><text:span text:style-name="T20">e</text:span><text:span text:style-name="T19">r</text:span><text:span text:style-name="T22"> </text:span><text:span text:style-name="T51"><text:s/></text:span><text:span text:style-name="T19">i</text:span><text:span text:style-name="T26">l</text:span><text:span text:style-name="T19"> </text:span><text:span text:style-name="T21">g</text:span><text:span text:style-name="T19">uar</text:span><text:span text:style-name="T20">d</text:span><text:span text:style-name="T21">a</text:span><text:span text:style-name="T19">ro</text:span><text:span text:style-name="T21">b</text:span><text:span text:style-name="T19">i</text:span><text:span text:style-name="T20">e</text:span><text:span text:style-name="T19">r</text:span><text:span text:style-name="T20">e,</text:span><text:span text:style-name="T58"> </text:span><text:span text:style-name="T19">il</text:span><text:span text:style-name="T58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58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58"> </text:span><text:span text:style-name="T19">n</text:span><text:span text:style-name="T20">e</text:span><text:span text:style-name="T19">i</text:span><text:span text:style-name="T58"> </text:span><text:span text:style-name="T19">ru</text:span><text:span text:style-name="T20">o</text:span><text:span text:style-name="T19">l</text:span><text:span text:style-name="T26">i</text:span><text:span text:style-name="T58"> </text:span><text:span text:style-name="T21">d</text:span><text:span text:style-name="T20">e</text:span><text:span text:style-name="T19">i</text:span><text:span text:style-name="T62"> </text:span><text:span text:style-name="T21">g</text:span><text:span text:style-name="T19">ua</text:span><text:span text:style-name="T26">r</text:span><text:span text:style-name="T21">da</text:span><text:span text:style-name="T19">ro</text:span><text:span text:style-name="T21">b</text:span><text:span text:style-name="T19">i</text:span><text:span text:style-name="T20">e</text:span><text:span text:style-name="T19">r</text:span><text:span text:style-name="T26">i</text:span><text:span text:style-name="T58"> </text:span><text:span text:style-name="T20">e</text:span><text:span text:style-name="T58"> </text:span><text:span text:style-name="T21">d</text:span><text:span text:style-name="T20">e</text:span><text:span text:style-name="T21">g</text:span><text:span text:style-name="T26">l</text:span><text:span text:style-name="T19">i</text:span><text:span text:style-name="T62"> </text:span><text:span text:style-name="T21">a</text:span><text:span text:style-name="T19">iut</text:span><text:span text:style-name="T21">a</text:span><text:span text:style-name="T19">nt</text:span><text:span text:style-name="T26">i</text:span><text:span text:style-name="T58"> </text:span><text:span text:style-name="T21">g</text:span><text:span text:style-name="T19">ua</text:span><text:span text:style-name="T26">r</text:span><text:span text:style-name="T21">da</text:span><text:span text:style-name="T19">r</text:span><text:span text:style-name="T28">o</text:span><text:span text:style-name="T21">b</text:span><text:span text:style-name="T19">i</text:span><text:span text:style-name="T20">e</text:span><text:span text:style-name="T19">ri</text:span><text:span text:style-name="T20">;</text:span><text:span text:style-name="T58"> </text:span><text:span text:style-name="T21">p</text:span><text:span text:style-name="T20">e</text:span><text:span text:style-name="T19">r</text:span><text:span text:style-name="T58"> </text:span><text:span text:style-name="T19">i</text:span><text:span text:style-name="T26">l</text:span><text:span text:style-name="T58"> </text:span><text:span text:style-name="T20">co</text:span><text:span text:style-name="T19">l</text:span><text:span text:style-name="T21">lab</text:span><text:span text:style-name="T20">o</text:span><text:span text:style-name="T19">r</text:span><text:span text:style-name="T20">a</text:span><text:span text:style-name="T19">tor</text:span><text:span text:style-name="T20">e</text:span><text:span text:style-name="T19"> </text:span><text:span text:style-name="T21">a</text:span><text:span text:style-name="T19">mmini</text:span><text:span text:style-name="T20">s</text:span><text:span text:style-name="T19">tr</text:span><text:span text:style-name="T21">a</text:span><text:span text:style-name="T19">ti</text:span><text:span text:style-name="T21">v</text:span><text:span text:style-name="T20">o,</text:span><text:span text:style-name="T21"> </text:span><text:span text:style-name="T19">i</text:span><text:span text:style-name="T26">l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p</text:span><text:span text:style-name="T19">r</text:span><text:span text:style-name="T20">es</text:span><text:span text:style-name="T19">t</text:span><text:span text:style-name="T21">a</text:span><text:span text:style-name="T19">to</text:span><text:span text:style-name="T21"> </text:span><text:span text:style-name="T19">n</text:span><text:span text:style-name="T20">e</text:span><text:span text:style-name="T19">i</text:span><text:span text:style-name="T21"> </text:span><text:span text:style-name="T19">ru</text:span><text:span text:style-name="T20">o</text:span><text:span text:style-name="T19">l</text:span><text:span text:style-name="T21">i d</text:span><text:span text:style-name="T20">e</text:span><text:span text:style-name="T21">g</text:span><text:span text:style-name="T26">l</text:span><text:span text:style-name="T19">i</text:span><text:span text:style-name="T21"> </text:span><text:span text:style-name="T20">a</text:span><text:span text:style-name="T21">pp</text:span><text:span text:style-name="T26">l</text:span><text:span text:style-name="T19">ic</text:span><text:span text:style-name="T21">a</text:span><text:span text:style-name="T19">ti</text:span><text:span text:style-name="T20"> </text:span><text:span text:style-name="T21">d</text:span><text:span text:style-name="T19">i</text:span><text:span text:style-name="T20"> se</text:span><text:span text:style-name="T21">g</text:span><text:span text:style-name="T19">r</text:span><text:span text:style-name="T20">e</text:span><text:span text:style-name="T52">t</text:span><text:span text:style-name="T20">e</text:span><text:span text:style-name="T19">ri</text:span><text:span text:style-name="T21">a </text:span><text:span text:style-name="T20">e</text:span><text:span text:style-name="T21"> d</text:span><text:span text:style-name="T20">e</text:span><text:span text:style-name="T19">i</text:span><text:span text:style-name="T21"> </text:span><text:span text:style-name="T19">m</text:span><text:span text:style-name="T20">a</text:span><text:span text:style-name="T21">ga</text:span><text:span text:style-name="T20">z</text:span><text:span text:style-name="T21">z</text:span><text:span text:style-name="T19">ini</text:span><text:span text:style-name="T20">e</text:span><text:span text:style-name="T19">ri)</text:span><text:span text:style-name="T42">;</text:span><text:span text:style-name="T19"> </text:span></text:p>
      <text:p text:style-name="P68"/>
      <text:p text:style-name="P66" loext:marker-style-name="T19"><text:span text:style-name="T73">•</text:span><text:span text:style-name="T74"> </text:span><text:span text:style-name="T75"><text:s text:c="5"/></text:span><text:span text:style-name="T76"><text:s/></text:span><text:span text:style-name="T21">p</text:span><text:span text:style-name="T20">e</text:span><text:span text:style-name="T19">r</text:span><text:span text:style-name="T79"> </text:span><text:span text:style-name="T19">l’</text:span><text:span text:style-name="T21">a</text:span><text:span text:style-name="T19">ttr</text:span><text:span text:style-name="T21">ib</text:span><text:span text:style-name="T28">u</text:span><text:span text:style-name="T21">z</text:span><text:span text:style-name="T19">ione</text:span><text:span text:style-name="T80"> </text:span><text:span text:style-name="T21">d</text:span><text:span text:style-name="T20">e</text:span><text:span text:style-name="T19">l</text:span><text:span text:style-name="T79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46"> </text:span><text:span text:style-name="T19">r</text:span><text:span text:style-name="T20">e</text:span><text:span text:style-name="T19">l</text:span><text:span text:style-name="T21">a</text:span><text:span text:style-name="T19">ti</text:span><text:span text:style-name="T21">v</text:span><text:span text:style-name="T19">o</text:span><text:span text:style-name="T80"> </text:span><text:span text:style-name="T20">a</text:span><text:span text:style-name="T19">l</text:span><text:span text:style-name="T79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79"> </text:span><text:span text:style-name="T20">e</text:span><text:span text:style-name="T19">f</text:span><text:span text:style-name="T20">fe</text:span><text:span text:style-name="T19">tt</text:span><text:span text:style-name="T21">iva</text:span><text:span text:style-name="T19">m</text:span><text:span text:style-name="T20">e</text:span><text:span text:style-name="T19">nte</text:span><text:span text:style-name="T80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79"> </text:span><text:span text:style-name="T19">n</text:span><text:span text:style-name="T20">e</text:span><text:span text:style-name="T19">l</text:span><text:span text:style-name="T21">l</text:span><text:span text:style-name="T19">e</text:span><text:span text:style-name="T80"> </text:span><text:span text:style-name="T21">s</text:span><text:span text:style-name="T20">c</text:span><text:span text:style-name="T19">u</text:span><text:span text:style-name="T20">o</text:span><text:span text:style-name="T19">le</text:span><text:span text:style-name="T80"> </text:span><text:span text:style-name="T19">o</text:span><text:span text:style-name="T80"> </text:span><text:span text:style-name="T19">i</text:span><text:span text:style-name="T20">s</text:span><text:span text:style-name="T19">ti</text:span><text:span text:style-name="T52">t</text:span><text:span text:style-name="T19">uti</text:span><text:span text:style-name="T79"> </text:span><text:span text:style-name="T20">s</text:span><text:span text:style-name="T19">itu</text:span><text:span text:style-name="T21">a</text:span><text:span text:style-name="T19">ti</text:span><text:span text:style-name="T81"> </text:span><text:span text:style-name="T19">n</text:span><text:span text:style-name="T20">e</text:span><text:span text:style-name="T19">l</text:span><text:span text:style-name="T21">l</text:span><text:span text:style-name="T19">e</text:span><text:span text:style-name="T80"> </text:span><text:span text:style-name="T21">p</text:span><text:span text:style-name="T19">ic</text:span><text:span text:style-name="T20">co</text:span><text:span text:style-name="T19">le</text:span></text:p>
      <text:p text:style-name="P69" loext:marker-style-name="T19"><text:span text:style-name="T19">i</text:span><text:span text:style-name="T20">so</text:span><text:span text:style-name="T19">l</text:span><text:span text:style-name="T20">e</text:span><text:span text:style-name="T21"> </text:span><text:span text:style-name="T20">s</text:span><text:span text:style-name="T19">i</text:span><text:span text:style-name="T21"> p</text:span><text:span text:style-name="T19">r</text:span><text:span text:style-name="T20">esc</text:span><text:span text:style-name="T52">i</text:span><text:span text:style-name="T19">n</text:span><text:span text:style-name="T21">d</text:span><text:span text:style-name="T20">e</text:span><text:span text:style-name="T21"> da</text:span><text:span text:style-name="T19">l</text:span><text:span text:style-name="T21"> </text:span><text:span text:style-name="T19">r</text:span><text:span text:style-name="T20">e</text:span><text:span text:style-name="T21">q</text:span><text:span text:style-name="T19">ui</text:span><text:span text:style-name="T20">s</text:span><text:span text:style-name="T19">ito</text:span><text:span text:style-name="T20"> </text:span><text:span text:style-name="T21">d</text:span><text:span text:style-name="T20">e</text:span><text:span text:style-name="T19">l</text:span><text:span text:style-name="T21">la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 </text:span><text:span text:style-name="T19">in</text:span><text:span text:style-name="T21"> </text:span><text:span text:style-name="T20">se</text:span><text:span text:style-name="T21">d</text:span><text:span text:style-name="T20">e</text:span><text:span text:style-name="T38">;</text:span><text:span text:style-name="T19"> </text:span></text:p>
      <text:p text:style-name="P70"/>
      <text:p text:style-name="P71" loext:marker-style-name="T19"><text:span text:style-name="T73">•</text:span><text:span text:style-name="T74"> </text:span><text:span text:style-name="T75"><text:s text:c="5"/></text:span><text:span text:style-name="T76"><text:s/></text:span><text:span text:style-name="T21">a</text:span><text:span text:style-name="T19">l</text:span><text:span text:style-name="T37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37"> </text:span><text:span text:style-name="T19">ATA</text:span><text:span text:style-name="T52"> </text:span><text:span text:style-name="T21">d</text:span><text:span text:style-name="T19">i</text:span><text:span text:style-name="T37"> </text:span><text:span text:style-name="T19">ru</text:span><text:span text:style-name="T20">o</text:span><text:span text:style-name="T19">lo</text:span><text:span text:style-name="T52"> </text:span><text:span text:style-name="T20">co</text:span><text:span text:style-name="T19">l</text:span><text:span text:style-name="T21">l</text:span><text:span text:style-name="T20">oc</text:span><text:span text:style-name="T21">a</text:span><text:span text:style-name="T19">to</text:span><text:span text:style-name="T37"> </text:span><text:span text:style-name="T19">in</text:span><text:span text:style-name="T52"> </text:span><text:span text:style-name="T20">co</text:span><text:span text:style-name="T19">n</text:span><text:span text:style-name="T21">g</text:span><text:span text:style-name="T20">e</text:span><text:span text:style-name="T21">d</text:span><text:span text:style-name="T20">o</text:span><text:span text:style-name="T37"> </text:span><text:span text:style-name="T20">s</text:span><text:span text:style-name="T19">tr</text:span><text:span text:style-name="T21">a</text:span><text:span text:style-name="T20">o</text:span><text:span text:style-name="T19">r</text:span><text:span text:style-name="T21">d</text:span><text:span text:style-name="T19">in</text:span><text:span text:style-name="T21">a</text:span><text:span text:style-name="T19">rio</text:span><text:span text:style-name="T21"> p</text:span><text:span text:style-name="T20">e</text:span><text:span text:style-name="T19">r</text:span><text:span text:style-name="T37"> </text:span><text:span text:style-name="T19">m</text:span><text:span text:style-name="T20">o</text:span><text:span text:style-name="T19">ti</text:span><text:span text:style-name="T21">v</text:span><text:span text:style-name="T19">i</text:span><text:span text:style-name="T21"> d</text:span><text:span text:style-name="T19">i</text:span><text:span text:style-name="T37"> </text:span><text:span text:style-name="T20">s</text:span><text:span text:style-name="T19">tu</text:span><text:span text:style-name="T21">d</text:span><text:span text:style-name="T19">io</text:span><text:span text:style-name="T52"> </text:span><text:span text:style-name="T20">se</text:span><text:span text:style-name="T19">nz</text:span><text:span text:style-name="T21">a</text:span><text:span text:style-name="T37"> </text:span><text:span text:style-name="T21">a</text:span><text:span text:style-name="T20">sse</text:span><text:span text:style-name="T21">g</text:span><text:span text:style-name="T19">ni</text:span><text:span text:style-name="T52"> </text:span><text:span text:style-name="T21">a</text:span><text:span text:style-name="T26">i</text:span><text:span text:style-name="T37"> </text:span><text:span text:style-name="T20">se</text:span><text:span text:style-name="T19">n</text:span><text:span text:style-name="T20">s</text:span><text:span text:style-name="T19">i</text:span><text:span text:style-name="T37"> </text:span><text:span text:style-name="T21">d</text:span><text:span text:style-name="T20">e</text:span><text:span text:style-name="T19">l</text:span><text:span text:style-name="T21">l</text:span><text:span text:style-name="T19">'ar</text:span><text:span text:style-name="T21">t</text:span><text:span text:style-name="T20">.</text:span><text:span text:style-name="T37"> </text:span><text:span text:style-name="T19">2</text:span><text:span text:style-name="T25">,</text:span><text:span text:style-name="T19"> </text:span><text:span text:style-name="T21">d</text:span><text:span text:style-name="T20">e</text:span><text:span text:style-name="T19">l</text:span><text:span text:style-name="T21">la</text:span><text:span text:style-name="T20"> </text:span><text:span text:style-name="T19">l</text:span><text:span text:style-name="T20">eg</text:span><text:span text:style-name="T21">g</text:span><text:span text:style-name="T20">e </text:span><text:span text:style-name="T19">13</text:span><text:span text:style-name="T20">/</text:span><text:span text:style-name="T19">08</text:span><text:span text:style-name="T20">/</text:span><text:span text:style-name="T19">1984</text:span><text:span text:style-name="T20">, </text:span><text:span text:style-name="T19">n</text:span><text:span text:style-name="T20">. </text:span><text:span text:style-name="T19">476</text:span><text:span text:style-name="T20"> e ss.</text:span><text:span text:style-name="T19">mm</text:span><text:span text:style-name="T20">.</text:span><text:span text:style-name="T19">i</text:span><text:span text:style-name="T21">i</text:span><text:span text:style-name="T20">. </text:span><text:span text:style-name="T21">p</text:span><text:span text:style-name="T20">e</text:span><text:span text:style-name="T19">r</text:span><text:span text:style-name="T20"> </text:span><text:span text:style-name="T19">l</text:span><text:span text:style-name="T21">a</text:span><text:span text:style-name="T20"> </text:span><text:span text:style-name="T19">fr</text:span><text:span text:style-name="T20">e</text:span><text:span text:style-name="T21">q</text:span><text:span text:style-name="T19">u</text:span><text:span text:style-name="T20">e</text:span><text:span text:style-name="T19">nz</text:span><text:span text:style-name="T21">a</text:span><text:span text:style-name="T20"> </text:span><text:span text:style-name="T21">d</text:span><text:span text:style-name="T26">i</text:span><text:span text:style-name="T20"> </text:span><text:span text:style-name="T21">d</text:span><text:span text:style-name="T20">o</text:span><text:span text:style-name="T19">ttora</text:span><text:span text:style-name="T21">t</text:span><text:span text:style-name="T20">o</text:span><text:span text:style-name="T28"> </text:span><text:span text:style-name="T21">d</text:span><text:span text:style-name="T19">i </text:span><text:span text:style-name="T26">r</text:span><text:span text:style-name="T19">ic</text:span><text:span text:style-name="T20">e</text:span><text:span text:style-name="T19">r</text:span><text:span text:style-name="T20">c</text:span><text:span text:style-name="T21">a</text:span><text:span text:style-name="T20"> o </text:span><text:span text:style-name="T19">in</text:span><text:span text:style-name="T20"> q</text:span><text:span text:style-name="T19">uant</text:span><text:span text:style-name="T20">o </text:span><text:span text:style-name="T21">a</text:span><text:span text:style-name="T20">sse</text:span><text:span text:style-name="T21">g</text:span><text:span text:style-name="T19">n</text:span><text:span text:style-name="T54">a</text:span><text:span text:style-name="T19">t</text:span><text:span text:style-name="T21">a</text:span><text:span text:style-name="T19">rio</text:span><text:span text:style-name="T20"> </text:span><text:span text:style-name="T21">d</text:span><text:span text:style-name="T26">i</text:span><text:span text:style-name="T19"> </text:span><text:span text:style-name="T21">b</text:span><text:span text:style-name="T20">o</text:span><text:span text:style-name="T19">r</text:span><text:span text:style-name="T20">se</text:span><text:span text:style-name="T21"> d</text:span><text:span text:style-name="T19">i</text:span><text:span text:style-name="T21"> </text:span><text:span text:style-name="T20">s</text:span><text:span text:style-name="T19">tu</text:span><text:span text:style-name="T21">d</text:span><text:span text:style-name="T19">io</text:span><text:span text:style-name="T21"> da</text:span><text:span text:style-name="T20"> </text:span><text:span text:style-name="T21">pa</text:span><text:span text:style-name="T19">rt</text:span><text:span text:style-name="T20">e</text:span><text:span text:style-name="T19"> </text:span><text:span text:style-name="T21">d</text:span><text:span text:style-name="T26">i</text:span><text:span text:style-name="T21"> a</text:span><text:span text:style-name="T26">m</text:span><text:span text:style-name="T19">mini</text:span><text:span text:style-name="T20">s</text:span><text:span text:style-name="T19">tr</text:span><text:span text:style-name="T21">az</text:span><text:span text:style-name="T19">io</text:span><text:span text:style-name="T20">n</text:span><text:span text:style-name="T19">i</text:span><text:span text:style-name="T21"> </text:span><text:span text:style-name="T20">s</text:span><text:span text:style-name="T19">t</text:span><text:span text:style-name="T21">a</text:span><text:span text:style-name="T19">t</text:span><text:span text:style-name="T21">a</text:span><text:span text:style-name="T19">l</text:span><text:span text:style-name="T21">i</text:span><text:span text:style-name="T20">,</text:span><text:span text:style-name="T21"> </text:span><text:span text:style-name="T20">e</text:span><text:span text:style-name="T19">nti</text:span><text:span text:style-name="T21"> p</text:span><text:span text:style-name="T28">u</text:span><text:span text:style-name="T21">bb</text:span><text:span text:style-name="T26">l</text:span><text:span text:style-name="T19">ici,</text:span><text:span text:style-name="T21"> </text:span><text:span text:style-name="T20">s</text:span><text:span text:style-name="T19">t</text:span><text:span text:style-name="T21">a</text:span><text:span text:style-name="T19">ti</text:span><text:span text:style-name="T25"> </text:span><text:span text:style-name="T20">s</text:span><text:span text:style-name="T19">tr</text:span><text:span text:style-name="T21">a</text:span><text:span text:style-name="T19">ni</text:span><text:span text:style-name="T20">e</text:span><text:span text:style-name="T19">ri,</text:span><text:span text:style-name="T21"> </text:span><text:span text:style-name="T20">e</text:span><text:span text:style-name="T19">nti</text:span><text:span text:style-name="T21"> </text:span><text:span text:style-name="T20">o</text:span><text:span text:style-name="T21">d </text:span><text:span text:style-name="T20">o</text:span><text:span text:style-name="T19">r</text:span><text:span text:style-name="T21">ga</text:span><text:span text:style-name="T19">ni</text:span><text:span text:style-name="T20">s</text:span><text:span text:style-name="T19">mi</text:span><text:span text:style-name="T21"> </text:span><text:span text:style-name="T19">int</text:span><text:span text:style-name="T20">e</text:span><text:span text:style-name="T19">rn</text:span><text:span text:style-name="T21">az</text:span><text:span text:style-name="T19">io</text:span><text:span text:style-name="T20">n</text:span><text:span text:style-name="T21">a</text:span><text:span text:style-name="T19">l</text:span><text:span text:style-name="T21">i</text:span><text:span text:style-name="T20">,</text:span><text:span text:style-name="T21"> </text:span><text:span text:style-name="T20">è</text:span><text:span text:style-name="T19"> </text:span><text:span text:style-name="T21">va</text:span><text:span text:style-name="T19">lut</text:span><text:span text:style-name="T21">a</text:span><text:span text:style-name="T19">to</text:span><text:span text:style-name="T21"> </text:span><text:span text:style-name="T20">co</text:span><text:span text:style-name="T19">n</text:span><text:span text:style-name="T21"> </text:span><text:span text:style-name="T19">i</text:span><text:span text:style-name="T26">l</text:span><text:span text:style-name="T21"> 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21"> p</text:span><text:span text:style-name="T19">r</text:span><text:span text:style-name="T20">e</text:span><text:span text:style-name="T21">v</text:span><text:span text:style-name="T26">i</text:span><text:span text:style-name="T20">s</text:span><text:span text:style-name="T19">to</text:span><text:span text:style-name="T21"> da</text:span><text:span text:style-name="T19">l</text:span><text:span text:style-name="T21">l</text:span><text:span text:style-name="T20">a</text:span><text:span text:style-name="T21"> p</text:span><text:span text:style-name="T19">r</text:span><text:span text:style-name="T20">ese</text:span><text:span text:style-name="T19">nt</text:span><text:span text:style-name="T20">e</text:span><text:span text:style-name="T21"> v</text:span><text:span text:style-name="T20">oce</text:span><text:span text:style-name="T21"> </text:span><text:span text:style-name="T19">i</text:span><text:span text:style-name="T21">l p</text:span><text:span text:style-name="T20">e</text:span><text:span text:style-name="T19">rio</text:span><text:span text:style-name="T21">d</text:span><text:span text:style-name="T20">o</text:span><text:span text:style-name="T21"> d</text:span><text:span text:style-name="T20">e</text:span><text:span text:style-name="T19">l</text:span><text:span text:style-name="T21">l</text:span><text:span text:style-name="T20">a</text:span><text:span text:style-name="T21"> d</text:span><text:span text:style-name="T19">ur</text:span><text:span text:style-name="T21">a</text:span><text:span text:style-name="T26">t</text:span><text:span text:style-name="T21">a</text:span><text:span text:style-name="T20"> </text:span><text:span text:style-name="T21">d</text:span><text:span text:style-name="T20">e</text:span><text:span text:style-name="T19">l</text:span><text:span text:style-name="T21"> </text:span><text:span text:style-name="T20">co</text:span><text:span text:style-name="T19">r</text:span><text:span text:style-name="T20">so</text:span><text:span text:style-name="T21"> </text:span><text:span text:style-name="T20">o</text:span><text:span text:style-name="T21"> d</text:span><text:span text:style-name="T20">e</text:span><text:span text:style-name="T19">l</text:span><text:span text:style-name="T21">la b</text:span><text:span text:style-name="T20">o</text:span><text:span text:style-name="T19">r</text:span><text:span text:style-name="T20">s</text:span><text:span text:style-name="T21">a</text:span><text:span text:style-name="T20"> </text:span><text:span text:style-name="T21">d</text:span><text:span text:style-name="T19">i</text:span><text:span text:style-name="T21"> </text:span><text:span text:style-name="T20">s</text:span><text:span text:style-name="T19">tu</text:span><text:span text:style-name="T21">d</text:span><text:span text:style-name="T19">io</text:span><text:span text:style-name="T22">;</text:span><text:span text:style-name="T19"> </text:span></text:p>
      <text:p text:style-name="P37"/>
      <text:p text:style-name="P72" loext:marker-style-name="T19"><text:span text:style-name="T73">•</text:span><text:span text:style-name="T74"> </text:span><text:span text:style-name="T75"><text:s text:c="5"/></text:span><text:span text:style-name="T76"><text:s/></text:span><text:span text:style-name="T21">p</text:span><text:span text:style-name="T20">e</text:span><text:span text:style-name="T19">r</text:span><text:span text:style-name="T22"> </text:span><text:span text:style-name="T19">l'</text:span><text:span text:style-name="T21">a</text:span><text:span text:style-name="T19">ttr</text:span><text:span text:style-name="T20">i</text:span><text:span text:style-name="T21">b</text:span><text:span text:style-name="T19">uz</text:span><text:span text:style-name="T21">i</text:span><text:span text:style-name="T20">o</text:span><text:span text:style-name="T19">n</text:span><text:span text:style-name="T20">e</text:span><text:span text:style-name="T22"> </text:span><text:span text:style-name="T21">d</text:span><text:span text:style-name="T20">e</text:span><text:span text:style-name="T26">i</text:span><text:span text:style-name="T22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26">i</text:span><text:span text:style-name="T22"> </text:span><text:span text:style-name="T21">p</text:span><text:span text:style-name="T19">r</text:span><text:span text:style-name="T20">e</text:span><text:span text:style-name="T21">v</text:span><text:span text:style-name="T19">i</text:span><text:span text:style-name="T20">s</text:span><text:span text:style-name="T19">t</text:span><text:span text:style-name="T26">i</text:span><text:span text:style-name="T22"> </text:span><text:span text:style-name="T21">p</text:span><text:span text:style-name="T20">e</text:span><text:span text:style-name="T19">r</text:span><text:span text:style-name="T22"> </text:span><text:span text:style-name="T19">l</text:span><text:span text:style-name="T26">'</text:span><text:span text:style-name="T21">a</text:span><text:span text:style-name="T19">nz</text:span><text:span text:style-name="T21">ia</text:span><text:span text:style-name="T19">ni</text:span><text:span text:style-name="T26">t</text:span><text:span text:style-name="T21">à</text:span><text:span text:style-name="T58"> </text:span><text:span text:style-name="T21">d</text:span><text:span text:style-name="T26">i</text:span><text:span text:style-name="T2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82"><text:s/></text:span><text:span text:style-name="T26">-</text:span><text:span text:style-name="T22"> </text:span><text:span text:style-name="T21">p</text:span><text:span text:style-name="T19">u</text:span><text:span text:style-name="T20">n</text:span><text:span text:style-name="T19">t</text:span><text:span text:style-name="T28">o</text:span><text:span text:style-name="T22"> </text:span><text:span text:style-name="T19">I</text:span><text:span text:style-name="T20">,</text:span><text:span text:style-name="T22"> </text:span><text:span text:style-name="T19">l</text:span><text:span text:style-name="T20">e</text:span><text:span text:style-name="T19">tt</text:span><text:span text:style-name="T20">e</text:span><text:span text:style-name="T19">r</text:span><text:span text:style-name="T20">e</text:span><text:span text:style-name="T22"> </text:span><text:span text:style-name="T19">A</text:span><text:span text:style-name="T20">),</text:span><text:span text:style-name="T22"> </text:span><text:span text:style-name="T19">B)</text:span><text:span text:style-name="T20">,</text:span><text:span text:style-name="T58"> </text:span><text:span text:style-name="T19">C)</text:span><text:span text:style-name="T20">,</text:span><text:span text:style-name="T22"> </text:span><text:span text:style-name="T19">D</text:span><text:span text:style-name="T20">)</text:span><text:span text:style-name="T22"> </text:span><text:span text:style-name="T21">ag</text:span><text:span text:style-name="T26">l</text:span><text:span text:style-name="T19">i</text:span><text:span text:style-name="T54"> </text:span><text:span text:style-name="T19">in</text:span><text:span text:style-name="T20">se</text:span><text:span text:style-name="T21">g</text:span><text:span text:style-name="T19">nant</text:span><text:span text:style-name="T26">i</text:span><text:span text:style-name="T19"> </text:span><text:span text:style-name="T20">e</text:span><text:span text:style-name="T19">l</text:span><text:span text:style-name="T20">e</text:span><text:span text:style-name="T19">m</text:span><text:span text:style-name="T21">e</text:span><text:span text:style-name="T19">nt</text:span><text:span text:style-name="T21">a</text:span><text:span text:style-name="T19">ri</text:span><text:span text:style-name="T28"> </text:span><text:span text:style-name="T20">co</text:span><text:span text:style-name="T19">l</text:span><text:span text:style-name="T21">l</text:span><text:span text:style-name="T20">oc</text:span><text:span text:style-name="T21">a</text:span><text:span text:style-name="T19">ti</text:span><text:span text:style-name="T28"> </text:span><text:span text:style-name="T21">p</text:span><text:span text:style-name="T20">e</text:span><text:span text:style-name="T19">rm</text:span><text:span text:style-name="T21">a</text:span><text:span text:style-name="T19">n</text:span><text:span text:style-name="T20">e</text:span><text:span text:style-name="T19">nt</text:span><text:span text:style-name="T20">e</text:span><text:span text:style-name="T19">m</text:span><text:span text:style-name="T20">e</text:span><text:span text:style-name="T19">n</text:span><text:span text:style-name="T25">t</text:span><text:span text:style-name="T19">e</text:span><text:span text:style-name="T38"> </text:span><text:span text:style-name="T19">f</text:span><text:span text:style-name="T20">uo</text:span><text:span text:style-name="T19">ri</text:span><text:span text:style-name="T28"> </text:span><text:span text:style-name="T19">ru</text:span><text:span text:style-name="T20">o</text:span><text:span text:style-name="T19">lo,</text:span><text:span text:style-name="T39"> </text:span><text:span text:style-name="T21">a</text:span><text:span text:style-name="T19">i</text:span><text:span text:style-name="T28"> </text:span><text:span text:style-name="T20">se</text:span><text:span text:style-name="T19">n</text:span><text:span text:style-name="T20">s</text:span><text:span text:style-name="T19">i</text:span><text:span text:style-name="T28"> </text:span><text:span text:style-name="T21">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</text:span><text:span text:style-name="T39"> </text:span><text:span text:style-name="T19">21,</text:span><text:span text:style-name="T39"> </text:span><text:span text:style-name="T21">d</text:span><text:span text:style-name="T20">e</text:span><text:span text:style-name="T19">l</text:span><text:span text:style-name="T21">l</text:span><text:span text:style-name="T19">a</text:span><text:span text:style-name="T28"> </text:span><text:span text:style-name="T19">l</text:span><text:span text:style-name="T20">eg</text:span><text:span text:style-name="T21">g</text:span><text:span text:style-name="T19">e</text:span><text:span text:style-name="T38"> </text:span><text:span text:style-name="T19">9</text:span><text:span text:style-name="T20">.</text:span><text:span text:style-name="T19">8</text:span><text:span text:style-name="T20">.</text:span><text:span text:style-name="T19">1978,</text:span><text:span text:style-name="T39"> </text:span><text:span text:style-name="T19">n.</text:span><text:span text:style-name="T38"> </text:span><text:span text:style-name="T19">463</text:span><text:span text:style-name="T39"> </text:span><text:span text:style-name="T19">è</text:span><text:span text:style-name="T38"> </text:span><text:span text:style-name="T21">va</text:span><text:span text:style-name="T19">lut</text:span><text:span text:style-name="T21">a</text:span><text:span text:style-name="T19">to</text:span><text:span text:style-name="T41"> </text:span><text:span text:style-name="T19">il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19">n</text:span><text:span text:style-name="T20">el</text:span><text:span text:style-name="T19">l</text:span><text:span text:style-name="T21">a</text:span><text:span text:style-name="T22"> </text:span><text:span text:style-name="T20">c</text:span><text:span text:style-name="T21">a</text:span><text:span text:style-name="T19">rri</text:span><text:span text:style-name="T20">e</text:span><text:span text:style-name="T19">r</text:span><text:span text:style-name="T52">a</text:span><text:span text:style-name="T22"> </text:span><text:span text:style-name="T21">d</text:span><text:span text:style-name="T19">i</text:span><text:span text:style-name="T54"> </text:span><text:span text:style-name="T21">a</text:span><text:span text:style-name="T20">p</text:span><text:span text:style-name="T21">pa</text:span><text:span text:style-name="T19">rt</text:span><text:span text:style-name="T20">e</text:span><text:span text:style-name="T19">n</text:span><text:span text:style-name="T20">e</text:span><text:span text:style-name="T19">nz</text:span><text:span text:style-name="T21">a</text:span><text:span text:style-name="T20">,</text:span><text:span text:style-name="T22"> </text:span><text:span text:style-name="T20">s</text:span><text:span text:style-name="T19">i</text:span><text:span text:style-name="T21">a</text:span><text:span text:style-name="T22"> </text:span><text:span text:style-name="T19">in</text:span><text:span text:style-name="T22"> </text:span><text:span text:style-name="T21">q</text:span><text:span text:style-name="T19">ual</text:span><text:span text:style-name="T21">i</text:span><text:span text:style-name="T26">t</text:span><text:span text:style-name="T21">à</text:span><text:span text:style-name="T22"> </text:span><text:span text:style-name="T21">d</text:span><text:span text:style-name="T19">i</text:span><text:span text:style-name="T54"> </text:span><text:span text:style-name="T19">in</text:span><text:span text:style-name="T20">se</text:span><text:span text:style-name="T21">g</text:span><text:span text:style-name="T19">nant</text:span><text:span text:style-name="T20">e</text:span><text:span text:style-name="T22"> </text:span><text:span text:style-name="T20">e</text:span><text:span text:style-name="T19">l</text:span><text:span text:style-name="T20">e</text:span><text:span text:style-name="T25">m</text:span><text:span text:style-name="T20">e</text:span><text:span text:style-name="T19">nt</text:span><text:span text:style-name="T21">a</text:span><text:span text:style-name="T19">r</text:span><text:span text:style-name="T20">e</text:span><text:span text:style-name="T22"> </text:span><text:span text:style-name="T20">s</text:span><text:span text:style-name="T52">i</text:span><text:span text:style-name="T21">a</text:span><text:span text:style-name="T22"> </text:span><text:span text:style-name="T20">co</text:span><text:span text:style-name="T19">n</text:span><text:span text:style-name="T22"> </text:span><text:span text:style-name="T19">m</text:span><text:span text:style-name="T21">a</text:span><text:span text:style-name="T19">n</text:span><text:span text:style-name="T20">s</text:span><text:span text:style-name="T19">io</text:span><text:span text:style-name="T20">n</text:span><text:span text:style-name="T19">i</text:span><text:span text:style-name="T54"> </text:span><text:span text:style-name="T21">d</text:span><text:span text:style-name="T19">i</text:span><text:span text:style-name="T54"> </text:span><text:span text:style-name="T19">r</text:span><text:span text:style-name="T20">e</text:span><text:span text:style-name="T19">-</text:span> <text:span text:style-name="T20">s</text:span><text:span text:style-name="T21">p</text:span><text:span text:style-name="T20">o</text:span><text:span text:style-name="T19">n</text:span><text:span text:style-name="T20">s</text:span><text:span text:style-name="T21">ab</text:span><text:span text:style-name="T19">i</text:span><text:span text:style-name="T21">l</text:span><text:span text:style-name="T20">e</text:span><text:span text:style-name="T21"> a</text:span><text:span text:style-name="T19">mmini</text:span><text:span text:style-name="T20">s</text:span><text:span text:style-name="T19">tr</text:span><text:span text:style-name="T21">a</text:span><text:span text:style-name="T19">ti</text:span><text:span text:style-name="T21">v</text:span><text:span text:style-name="T20">o</text:span><text:span text:style-name="T28">;</text:span><text:span text:style-name="T19"> </text:span></text:p>
      <text:p text:style-name="P37"/>
      <text:p text:style-name="P73" loext:marker-style-name="T19"><text:span text:style-name="T73">•</text:span><text:span text:style-name="T74"> </text:span><text:span text:style-name="T75"><text:s text:c="5"/></text:span><text:span text:style-name="T76"><text:s/></text:span><text:span text:style-name="T19">in</text:span><text:span text:style-name="T21"> app</text:span><text:span text:style-name="T26">l</text:span><text:span text:style-name="T19">ic</text:span><text:span text:style-name="T21">az</text:span><text:span text:style-name="T19">ione </text:span><text:span text:style-name="T21">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 3, </text:span><text:span text:style-name="T20">co</text:span><text:span text:style-name="T25">m</text:span><text:span text:style-name="T19">ma</text:span><text:span text:style-name="T25"> </text:span><text:span text:style-name="T19">6, </text:span><text:span text:style-name="T21">d</text:span><text:span text:style-name="T20">e</text:span><text:span text:style-name="T19">l</text:span><text:span text:style-name="T21">l</text:span><text:span text:style-name="T19">’ac</text:span><text:span text:style-name="T20">co</text:span><text:span text:style-name="T19">r</text:span><text:span text:style-name="T21">d</text:span><text:span text:style-name="T19">o A</text:span><text:span text:style-name="T20">.R.</text:span><text:span text:style-name="T25">A</text:span><text:span text:style-name="T20">.</text:span><text:span text:style-name="T19">N. /</text:span><text:span text:style-name="T52"> </text:span><text:span text:style-name="T19">OO.</text:span><text:span text:style-name="T20">S</text:span><text:span text:style-name="T19">S. </text:span><text:span text:style-name="T21">d</text:span><text:span text:style-name="T20">e</text:span><text:span text:style-name="T19">l</text:span><text:span text:style-name="T21"> </text:span><text:span text:style-name="T19">20</text:span><text:span text:style-name="T20">/</text:span><text:span text:style-name="T19">7</text:span><text:span text:style-name="T21">/</text:span><text:span text:style-name="T19">2000 </text:span><text:span text:style-name="T20">so</text:span><text:span text:style-name="T19">t</text:span><text:span text:style-name="T52">t</text:span><text:span text:style-name="T20">osc</text:span><text:span text:style-name="T25">r</text:span><text:span text:style-name="T19">it</text:span><text:span text:style-name="T21">t</text:span><text:span text:style-name="T19">o </text:span><text:span text:style-name="T21">a</text:span><text:span text:style-name="T19">i</text:span><text:span text:style-name="T21"> </text:span><text:span text:style-name="T20">se</text:span><text:span text:style-name="T19">n</text:span><text:span text:style-name="T20">s</text:span><text:span text:style-name="T19">i</text:span><text:span text:style-name="T21"> 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 8, </text:span><text:span text:style-name="T21">d</text:span><text:span text:style-name="T20">e</text:span><text:span text:style-name="T19">l</text:span><text:span text:style-name="T21">la</text:span><text:span text:style-name="T22"> </text:span><text:span text:style-name="T21">L</text:span><text:span text:style-name="T20">e</text:span><text:span text:style-name="T21">gg</text:span><text:span text:style-name="T20">e</text:span><text:span text:style-name="T22"> </text:span><text:span text:style-name="T19">n</text:span><text:span text:style-name="T20">.</text:span><text:span text:style-name="T22"> </text:span><text:span text:style-name="T19">124</text:span><text:span text:style-name="T20">/</text:span><text:span text:style-name="T19">99</text:span><text:span text:style-name="T22"> </text:span><text:span text:style-name="T19">r</text:span><text:span text:style-name="T20">ece</text:span><text:span text:style-name="T21">p</text:span><text:span text:style-name="T19">i</text:span><text:span text:style-name="T52">t</text:span><text:span text:style-name="T20">o</text:span><text:span text:style-name="T22"> </text:span><text:span text:style-name="T20">co</text:span><text:span text:style-name="T19">n</text:span><text:span text:style-name="T62"> </text:span><text:span text:style-name="T21">d</text:span><text:span text:style-name="T20">ec</text:span><text:span text:style-name="T25">r</text:span><text:span text:style-name="T20">e</text:span><text:span text:style-name="T19">to</text:span><text:span text:style-name="T22"> </text:span><text:span text:style-name="T19">mini</text:span><text:span text:style-name="T20">s</text:span><text:span text:style-name="T52">t</text:span><text:span text:style-name="T20">e</text:span><text:span text:style-name="T19">ri</text:span><text:span text:style-name="T21">a</text:span><text:span text:style-name="T19">l</text:span><text:span text:style-name="T20">e</text:span><text:span text:style-name="T58"> </text:span><text:span text:style-name="T19">5</text:span><text:span text:style-name="T20">.</text:span><text:span text:style-name="T19">4</text:span><text:span text:style-name="T25">.</text:span><text:span text:style-name="T19">2001</text:span><text:span text:style-name="T20">,</text:span><text:span text:style-name="T22"> </text:span><text:span text:style-name="T19">i</text:span><text:span text:style-name="T21">l</text:span><text:span text:style-name="T2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21">da</text:span><text:span text:style-name="T19">i</text:span><text:span text:style-name="T54"> </text:span><text:span text:style-name="T20">co</text:span><text:span text:style-name="T19">l</text:span><text:span text:style-name="T21">lab</text:span><text:span text:style-name="T20">o</text:span><text:span text:style-name="T19">r</text:span><text:span text:style-name="T21">a</text:span><text:span text:style-name="T19">tori</text:span><text:span text:style-name="T54"> </text:span><text:span text:style-name="T20">sco</text:span><text:span text:style-name="T19">l</text:span><text:span text:style-name="T21">a</text:span><text:span text:style-name="T20">s</text:span><text:span text:style-name="T19">tici n</text:span><text:span text:style-name="T20">e</text:span><text:span text:style-name="T21">g</text:span><text:span text:style-name="T19">li</text:span><text:span text:style-name="T37"> </text:span><text:span text:style-name="T21">a</text:span><text:span text:style-name="T20">s</text:span><text:span text:style-name="T19">i</text:span><text:span text:style-name="T21">l</text:span><text:span text:style-name="T19">i</text:span><text:span text:style-name="T37"> </text:span><text:span text:style-name="T19">ni</text:span><text:span text:style-name="T21">d</text:span><text:span text:style-name="T19">o </text:span><text:span text:style-name="T21">d</text:span><text:span text:style-name="T20">e</text:span><text:span text:style-name="T21">g</text:span><text:span text:style-name="T19">li</text:span><text:span text:style-name="T25"> </text:span><text:span text:style-name="T19">Enti</text:span><text:span text:style-name="T37"> </text:span><text:span text:style-name="T21">L</text:span><text:span text:style-name="T20">oc</text:span><text:span text:style-name="T21">a</text:span><text:span text:style-name="T19">li</text:span><text:span text:style-name="T25"> </text:span><text:span text:style-name="T19">è</text:span><text:span text:style-name="T25"> </text:span><text:span text:style-name="T21">a</text:span><text:span text:style-name="T20">ss</text:span><text:span text:style-name="T19">im</text:span><text:span text:style-name="T21">i</text:span><text:span text:style-name="T19">l</text:span><text:span text:style-name="T21">a</text:span><text:span text:style-name="T19">to</text:span><text:span text:style-name="T52"> </text:span><text:span text:style-name="T19">a</text:span><text:span text:style-name="T37"> </text:span><text:span text:style-name="T19">tutti</text:span><text:span text:style-name="T25"> </text:span><text:span text:style-name="T21">g</text:span><text:span text:style-name="T19">li</text:span><text:span text:style-name="T25"> </text:span><text:span text:style-name="T20">e</text:span><text:span text:style-name="T19">f</text:span><text:span text:style-name="T20">fe</text:span><text:span text:style-name="T19">tti</text:span><text:span text:style-name="T37"> </text:span><text:span text:style-name="T19">a</text:span><text:span text:style-name="T25"> </text:span><text:span text:style-name="T21">q</text:span><text:span text:style-name="T19">u</text:span><text:span text:style-name="T20">e</text:span><text:span text:style-name="T19">l</text:span><text:span text:style-name="T21">l</text:span><text:span text:style-name="T19">o</text:span><text:span text:style-name="T52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52"> </text:span><text:span text:style-name="T19">n</text:span><text:span text:style-name="T20">e</text:span><text:span text:style-name="T19">l</text:span><text:span text:style-name="T21">l</text:span><text:span text:style-name="T19">e</text:span><text:span text:style-name="T25"> </text:span><text:span text:style-name="T20">sc</text:span><text:span text:style-name="T19">u</text:span><text:span text:style-name="T20">o</text:span><text:span text:style-name="T52">l</text:span><text:span text:style-name="T19">e</text:span><text:span text:style-name="T25"> </text:span><text:span text:style-name="T21">d</text:span><text:span text:style-name="T20">e</text:span><text:span text:style-name="T19">l</text:span><text:span text:style-name="T21">l</text:span><text:span text:style-name="T19">’in</text:span><text:span text:style-name="T20">f</text:span><text:span text:style-name="T21">a</text:span><text:span text:style-name="T19">nz</text:span><text:span text:style-name="T21">ia</text:span><text:span text:style-name="T19">,</text:span><text:span text:style-name="T52"> </text:span><text:span text:style-name="T21">p</text:span><text:span text:style-name="T19">ri</text:span><text:span text:style-name="T26">m</text:span><text:span text:style-name="T21">a</text:span><text:span text:style-name="T19">rie</text:span><text:span text:style-name="T52"> </text:span><text:span text:style-name="T19">o </text:span><text:span text:style-name="T20">se</text:span><text:span text:style-name="T21">c</text:span><text:span text:style-name="T20">o</text:span><text:span text:style-name="T19">n</text:span><text:span text:style-name="T21">da</text:span><text:span text:style-name="T19">rie</text:span><text:span text:style-name="T52"> </text:span><text:span text:style-name="T21">d</text:span><text:span text:style-name="T19">i</text:span><text:span text:style-name="T37"> </text:span><text:span text:style-name="T19">I</text:span><text:span text:style-name="T52"> </text:span><text:span text:style-name="T19">e</text:span><text:span text:style-name="T25"> </text:span><text:span text:style-name="T19">II</text:span><text:span text:style-name="T21"> g</text:span><text:span text:style-name="T19">r</text:span><text:span text:style-name="T20">a</text:span><text:span text:style-name="T21">d</text:span><text:span text:style-name="T19">o</text:span><text:span text:style-name="T52"> </text:span><text:span text:style-name="T21">d</text:span><text:span text:style-name="T20">eg</text:span><text:span text:style-name="T19">li</text:span><text:span text:style-name="T25"> </text:span><text:span text:style-name="T20">s</text:span><text:span text:style-name="T19">t</text:span><text:span text:style-name="T20">e</text:span><text:span text:style-name="T21">s</text:span><text:span text:style-name="T20">s</text:span><text:span text:style-name="T19">i</text:span><text:span text:style-name="T37"> </text:span><text:span text:style-name="T19">Enti,</text:span><text:span text:style-name="T52"> </text:span><text:span text:style-name="T20">co</text:span><text:span text:style-name="T19">n</text:span><text:span text:style-name="T20">s</text:span><text:span text:style-name="T19">i</text:span><text:span text:style-name="T25">d</text:span><text:span text:style-name="T20">e</text:span><text:span text:style-name="T19">r</text:span><text:span text:style-name="T21">a</text:span><text:span text:style-name="T19">to</text:span><text:span text:style-name="T52"> </text:span><text:span text:style-name="T20">c</text:span><text:span text:style-name="T25">h</text:span><text:span text:style-name="T19">e</text:span><text:span text:style-name="T25"> </text:span><text:span text:style-name="T19">l’</text:span><text:span text:style-name="T21">a</text:span><text:span text:style-name="T20">s</text:span><text:span text:style-name="T21">s</text:span><text:span text:style-name="T20">e</text:span><text:span text:style-name="T21">g</text:span><text:span text:style-name="T19">n</text:span><text:span text:style-name="T38">a</text:span><text:span text:style-name="T21">z</text:span><text:span text:style-name="T19">io</text:span><text:span text:style-name="T20">ne</text:span><text:span text:style-name="T37"> </text:span><text:span text:style-name="T21">ad</text:span><text:span text:style-name="T37"> </text:span><text:span text:style-name="T19">u</text:span><text:span text:style-name="T20">na</text:span><text:span text:style-name="T37"> </text:span><text:span text:style-name="T19">ti</text:span><text:span text:style-name="T25">p</text:span><text:span text:style-name="T20">o</text:span><text:span text:style-name="T19">lo</text:span><text:span text:style-name="T21">g</text:span><text:span text:style-name="T26">i</text:span><text:span text:style-name="T21">a </text:span><text:span text:style-name="T20">d</text:span><text:span text:style-name="T19">i</text:span><text:span text:style-name="T37"> </text:span><text:span text:style-name="T20">sc</text:span><text:span text:style-name="T19">u</text:span><text:span text:style-name="T20">o</text:span><text:span text:style-name="T19">l</text:span><text:span text:style-name="T21">a</text:span><text:span text:style-name="T37"> </text:span><text:span text:style-name="T20">e</text:span><text:span text:style-name="T19">r</text:span><text:span text:style-name="T21">a</text:span><text:span text:style-name="T37"> </text:span><text:span text:style-name="T21">d</text:span><text:span text:style-name="T19">i</text:span><text:span text:style-name="T20">s</text:span><text:span text:style-name="T21">p</text:span><text:span text:style-name="T20">os</text:span><text:span text:style-name="T19">t</text:span><text:span text:style-name="T21">a</text:span><text:span text:style-name="T19"> </text:span><text:span text:style-name="T20">s</text:span><text:span text:style-name="T19">ulla</text:span><text:span text:style-name="T81"> </text:span><text:span text:style-name="T21">ba</text:span><text:span text:style-name="T20">s</text:span><text:span text:style-name="T19">e</text:span><text:span text:style-name="T80"> </text:span><text:span text:style-name="T21">d</text:span><text:span text:style-name="T19">i</text:span><text:span text:style-name="T79"> </text:span><text:span text:style-name="T19">u</text:span><text:span text:style-name="T20">n</text:span><text:span text:style-name="T19">’</text:span><text:span text:style-name="T20">u</text:span><text:span text:style-name="T19">ni</text:span><text:span text:style-name="T20">c</text:span><text:span text:style-name="T19">a</text:span><text:span text:style-name="T81"> </text:span><text:span text:style-name="T21">g</text:span><text:span text:style-name="T19">r</text:span><text:span text:style-name="T21">ad</text:span><text:span text:style-name="T19">u</text:span><text:span text:style-name="T21">a</text:span><text:span text:style-name="T19">t</text:span><text:span text:style-name="T28">o</text:span><text:span text:style-name="T19">ria</text:span><text:span text:style-name="T81"> </text:span><text:span text:style-name="T20">i</text:span><text:span text:style-name="T19">n</text:span><text:span text:style-name="T79"> </text:span><text:span text:style-name="T19">r</text:span><text:span text:style-name="T20">e</text:span><text:span text:style-name="T19">l</text:span><text:span text:style-name="T21">az</text:span><text:span text:style-name="T19">ione</text:span><text:span text:style-name="T80"> </text:span><text:span text:style-name="T21">a</text:span><text:span text:style-name="T19">l</text:span><text:span text:style-name="T21">l</text:span><text:span text:style-name="T19">e</text:span><text:span text:style-name="T80"> </text:span><text:span text:style-name="T20">es</text:span><text:span text:style-name="T19">i</text:span><text:span text:style-name="T25">g</text:span><text:span text:style-name="T20">e</text:span><text:span text:style-name="T19">nze</text:span><text:span text:style-name="T80"> </text:span><text:span text:style-name="T21">d</text:span><text:span text:style-name="T19">i</text:span><text:span text:style-name="T83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79"> </text:span><text:span text:style-name="T21">d</text:span><text:span text:style-name="T20">e</text:span><text:span text:style-name="T19">l</text:span><text:span text:style-name="T21">l</text:span><text:span text:style-name="T19">’</text:span><text:span text:style-name="T26">e</text:span><text:span text:style-name="T19">nte</text:span><text:span text:style-name="T81"> </text:span><text:span text:style-name="T20">s</text:span><text:span text:style-name="T19">t</text:span><text:span text:style-name="T21">es</text:span><text:span text:style-name="T20">so</text:span><text:span text:style-name="T19">.</text:span><text:span text:style-name="T80"> </text:span><text:span text:style-name="T19">Ta</text:span><text:span text:style-name="T21">l</text:span><text:span text:style-name="T19">i</text:span><text:span text:style-name="T79"> </text:span><text:span text:style-name="T21">se</text:span><text:span text:style-name="T19">r</text:span><text:span text:style-name="T21">v</text:span><text:span text:style-name="T19">i</text:span><text:span text:style-name="T21">z</text:span><text:span text:style-name="T19">i</text:span><text:span text:style-name="T79"> </text:span><text:span text:style-name="T20">so</text:span><text:span text:style-name="T19">no</text:span><text:span text:style-name="T80"> </text:span><text:span text:style-name="T19">ric</text:span><text:span text:style-name="T20">o</text:span><text:span text:style-name="T19">n</text:span><text:span text:style-name="T21">o</text:span><text:span text:style-name="T20">sc</text:span><text:span text:style-name="T19">iuti n</text:span><text:span text:style-name="T20">e</text:span><text:span text:style-name="T19">l</text:span><text:span text:style-name="T21">l</text:span><text:span text:style-name="T20">e</text:span><text:span text:style-name="T21"> </text:span><text:span text:style-name="T19">l</text:span><text:span text:style-name="T20">e</text:span><text:span text:style-name="T19">tt</text:span><text:span text:style-name="T20">e</text:span><text:span text:style-name="T25">r</text:span><text:span text:style-name="T20">e</text:span><text:span text:style-name="T21"> </text:span><text:span text:style-name="T19">A</text:span><text:span text:style-name="T20">)</text:span><text:span text:style-name="T21"> </text:span><text:span text:style-name="T20">e</text:span><text:span text:style-name="T21"> </text:span><text:span text:style-name="T19">B); </text:span></text:p>
      <text:p text:style-name="P74"/>
      <text:p text:style-name="P66" loext:marker-style-name="T19"><text:span text:style-name="T59">•</text:span><text:span text:style-name="T60"> </text:span><text:s text:c="4"/><text:span text:style-name="T61"><text:s/></text:span><text:span text:style-name="T21">p</text:span><text:span text:style-name="T20">e</text:span><text:span text:style-name="T19">r</text:span><text:span text:style-name="T21"> </text:span><text:span text:style-name="T20">o</text:span><text:span text:style-name="T21">g</text:span><text:span text:style-name="T19">ni</text:span><text:span text:style-name="T21"> a</text:span><text:span text:style-name="T19">n</text:span><text:span text:style-name="T20">no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1"> </text:span><text:span text:style-name="T19">n</text:span><text:span text:style-name="T20">e</text:span><text:span text:style-name="T19">i</text:span><text:span text:style-name="T21"> Pa</text:span><text:span text:style-name="T20">es</text:span><text:span text:style-name="T19">i</text:span><text:span text:style-name="T21"> </text:span><text:span text:style-name="T19">in</text:span><text:span text:style-name="T21"> v</text:span><text:span text:style-name="T19">i</text:span><text:span text:style-name="T20">a</text:span><text:span text:style-name="T21"> d</text:span><text:span text:style-name="T26">i</text:span><text:span text:style-name="T21"> </text:span><text:span text:style-name="T20">s</text:span><text:span text:style-name="T21">v</text:span><text:span text:style-name="T19">i</text:span><text:span text:style-name="T21">l</text:span><text:span text:style-name="T19">u</text:span><text:span text:style-name="T26">p</text:span><text:span text:style-name="T21">p</text:span><text:span text:style-name="T20">o</text:span><text:span text:style-name="T21"> </text:span><text:span text:style-name="T19">i</text:span><text:span text:style-name="T26">l</text:span><text:span text:style-name="T21"> p</text:span><text:span text:style-name="T19">u</text:span><text:span text:style-name="T20">n</text:span><text:span text:style-name="T19">t</text:span><text:span text:style-name="T20">e</text:span><text:span text:style-name="T21">gg</text:span><text:span text:style-name="T26">i</text:span><text:span text:style-name="T20">o</text:span><text:span text:style-name="T21"> </text:span><text:span text:style-name="T20">è</text:span><text:span text:style-name="T21"> </text:span><text:span text:style-name="T19">r</text:span><text:span text:style-name="T21">add</text:span><text:span text:style-name="T28">o</text:span><text:span text:style-name="T21">pp</text:span><text:span text:style-name="T26">i</text:span><text:span text:style-name="T21">a</text:span><text:span text:style-name="T19">to</text:span><text:span text:style-name="T41">.</text:span><text:span text:style-name="T19"> </text:span></text:p>
      <text:p text:style-name="P75"/>
      <text:p text:style-name="P76" loext:marker-style-name="T19"><text:span text:style-name="T19">Non int</text:span><text:span text:style-name="T20">e</text:span><text:span text:style-name="T19">rrom</text:span><text:span text:style-name="T21">p</text:span><text:span text:style-name="T20">e</text:span><text:span text:style-name="T19"> l</text:span><text:span text:style-name="T21">a</text:span><text:span text:style-name="T19"> </text:span><text:span text:style-name="T26">m</text:span><text:span text:style-name="T21">a</text:span><text:span text:style-name="T19">tur</text:span><text:span text:style-name="T21">a</text:span><text:span text:style-name="T20">z</text:span><text:span text:style-name="T19">io</text:span><text:span text:style-name="T20">ne</text:span><text:span text:style-name="T19"> </text:span><text:span text:style-name="T21">d</text:span><text:span text:style-name="T20">e</text:span><text:span text:style-name="T19">l </text:span><text:span text:style-name="T21">p</text:span><text:span text:style-name="T19">u</text:span><text:span text:style-name="T20">n</text:span><text:span text:style-name="T19">t</text:span><text:span text:style-name="T20">e</text:span><text:span text:style-name="T21">g</text:span><text:span text:style-name="T20">g</text:span><text:span text:style-name="T19">io </text:span><text:span text:style-name="T21">d</text:span><text:span text:style-name="T20">e</text:span><text:span text:style-name="T26">l</text:span><text:span text:style-name="T19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 </text:span><text:span text:style-name="T26">l</text:span><text:span text:style-name="T20">a</text:span><text:span text:style-name="T19"> frui</text:span><text:span text:style-name="T21">z</text:span><text:span text:style-name="T19">io</text:span><text:span text:style-name="T20">n</text:span><text:span text:style-name="T42">e</text:span><text:span text:style-name="T19"> </text:span><text:span text:style-name="T21">d</text:span><text:span text:style-name="T20">e</text:span><text:span text:style-name="T19">l </text:span><text:span text:style-name="T20">co</text:span><text:span text:style-name="T19">n</text:span><text:span text:style-name="T21">g</text:span><text:span text:style-name="T20">e</text:span><text:span text:style-name="T21">d</text:span><text:span text:style-name="T20">o</text:span><text:span text:style-name="T26"> </text:span><text:span text:style-name="T21">pa</text:span><text:span text:style-name="T19">r</text:span><text:span text:style-name="T20">e</text:span><text:span text:style-name="T19">nt</text:span><text:span text:style-name="T26">a</text:span><text:span text:style-name="T19">l</text:span><text:span text:style-name="T20">e</text:span><text:span text:style-name="T19"> </text:span><text:span text:style-name="T28">e</text:span><text:span text:style-name="T19"> </text:span><text:span text:style-name="T21">d</text:span><text:span text:style-name="T20">e</text:span><text:span text:style-name="T19">l </text:span><text:span text:style-name="T20">co</text:span><text:span text:style-name="T19">n</text:span><text:span text:style-name="T21">g</text:span><text:span text:style-name="T20">e</text:span><text:span text:style-name="T21">d</text:span><text:span text:style-name="T20">o</text:span><text:span text:style-name="T26"> </text:span><text:span text:style-name="T21">b</text:span><text:span text:style-name="T19">i</text:span><text:span text:style-name="T20">e</text:span><text:span text:style-name="T19">n</text:span><text:span text:style-name="T20">n</text:span><text:span text:style-name="T21">a</text:span><text:span text:style-name="T19">l</text:span><text:span text:style-name="T20">e</text:span><text:span text:style-name="T19"> </text:span><text:span text:style-name="T21">p</text:span><text:span text:style-name="T20">e</text:span><text:span text:style-name="T19">r l’</text:span><text:span text:style-name="T21">a</text:span><text:span text:style-name="T20">ss</text:span><text:span text:style-name="T19">i</text:span><text:span text:style-name="T20">s</text:span><text:span text:style-name="T52">t</text:span><text:span text:style-name="T20">e</text:span><text:span text:style-name="T19">nza</text:span><text:span text:style-name="T55"> </text:span><text:span text:style-name="T19">a</text:span><text:span text:style-name="T49"> </text:span><text:span text:style-name="T19">fam</text:span><text:span text:style-name="T21">i</text:span><text:span text:style-name="T19">l</text:span><text:span text:style-name="T20">i</text:span><text:span text:style-name="T21">a</text:span><text:span text:style-name="T19">ri</text:span><text:span text:style-name="T49"> </text:span><text:span text:style-name="T20">co</text:span><text:span text:style-name="T19">n</text:span><text:span text:style-name="T69"> </text:span><text:span text:style-name="T21">g</text:span><text:span text:style-name="T19">r</text:span><text:span text:style-name="T20">a</text:span><text:span text:style-name="T21">v</text:span><text:span text:style-name="T19">e</text:span><text:span text:style-name="T50"> </text:span><text:span text:style-name="T21">d</text:span><text:span text:style-name="T19">i</text:span><text:span text:style-name="T20">s</text:span><text:span text:style-name="T21">ab</text:span><text:span text:style-name="T19">i</text:span><text:span text:style-name="T21">l</text:span><text:span text:style-name="T19">i</text:span><text:span text:style-name="T26">t</text:span><text:span text:style-name="T19">à</text:span><text:span text:style-name="T49"> </text:span><text:span text:style-name="T21">d</text:span><text:span text:style-name="T19">i</text:span><text:span text:style-name="T50"> </text:span><text:span text:style-name="T20">c</text:span><text:span text:style-name="T19">ui</text:span><text:span text:style-name="T49"> </text:span><text:span text:style-name="T21">a</text:span><text:span text:style-name="T19">l</text:span><text:span text:style-name="T21">l</text:span><text:span text:style-name="T19">’ar</text:span><text:span text:style-name="T21">t</text:span><text:span text:style-name="T19">.</text:span><text:span text:style-name="T32"> </text:span><text:span text:style-name="T19">42</text:span><text:span text:style-name="T20">,</text:span><text:span text:style-name="T22"> </text:span><text:span text:style-name="T48"><text:s/></text:span><text:span text:style-name="T20">co</text:span><text:span text:style-name="T19">mm</text:span><text:span text:style-name="T21">a</text:span><text:span text:style-name="T22"> </text:span><text:span text:style-name="T77"><text:s/></text:span><text:span text:style-name="T19">5</text:span><text:span text:style-name="T22"> </text:span><text:span text:style-name="T51"><text:s/></text:span><text:span text:style-name="T21">d</text:span><text:span text:style-name="T20">e</text:span><text:span text:style-name="T19">l</text:span><text:span text:style-name="T22"> </text:span><text:span text:style-name="T51"><text:s/></text:span><text:span text:style-name="T21">d</text:span><text:span text:style-name="T20">ec</text:span><text:span text:style-name="T19">r</text:span><text:span text:style-name="T20">e</text:span><text:span text:style-name="T19">to</text:span><text:span text:style-name="T22"> </text:span><text:span text:style-name="T51"><text:s/></text:span><text:span text:style-name="T19">l</text:span><text:span text:style-name="T20">e</text:span><text:span text:style-name="T21">g</text:span><text:span text:style-name="T19">i</text:span><text:span text:style-name="T20">s</text:span><text:span text:style-name="T19">l</text:span><text:span text:style-name="T21">a</text:span><text:span text:style-name="T19">ti</text:span><text:span text:style-name="T21">v</text:span><text:span text:style-name="T20">o</text:span><text:span text:style-name="T22"> </text:span><text:span text:style-name="T51"><text:s/></text:span><text:span text:style-name="T19">n</text:span><text:span text:style-name="T20">.</text:span><text:span text:style-name="T22"> </text:span><text:span text:style-name="T51"><text:s/></text:span><text:span text:style-name="T19">151</text:span><text:span text:style-name="T20">/</text:span><text:span text:style-name="T19">2001</text:span><text:span text:style-name="T22"> </text:span><text:span text:style-name="T53"><text:s/></text:span><text:span text:style-name="T20">e</text:span><text:span text:style-name="T22"> </text:span><text:span text:style-name="T68"><text:s/></text:span><text:span text:style-name="T20">s</text:span><text:span text:style-name="T19">u</text:span><text:span text:style-name="T21">c</text:span><text:span text:style-name="T20">c</text:span><text:span text:style-name="T21">e</text:span><text:span text:style-name="T20">ss</text:span><text:span text:style-name="T19">i</text:span><text:span text:style-name="T37">v</text:span><text:span text:style-name="T21">e</text:span><text:span text:style-name="T19"> m</text:span><text:span text:style-name="T20">o</text:span><text:span text:style-name="T21">d</text:span><text:span text:style-name="T19">ifich</text:span><text:span text:style-name="T20">e</text:span><text:span text:style-name="T21"> </text:span><text:span text:style-name="T20">e</text:span><text:span text:style-name="T21">d </text:span><text:span text:style-name="T19">int</text:span><text:span text:style-name="T20">e</text:span><text:span text:style-name="T21">g</text:span><text:span text:style-name="T19">r</text:span><text:span text:style-name="T21">az</text:span><text:span text:style-name="T19">io</text:span><text:span text:style-name="T20">n</text:span><text:span text:style-name="T19">i</text:span><text:span text:style-name="T26">.</text:span><text:span text:style-name="T19"> </text:span></text:p>
      <text:p text:style-name="P74"/>
      <text:p text:style-name="P77" loext:marker-style-name="T19"><text:span text:style-name="T19">3</text:span><text:span text:style-name="T20">)</text:span><text:span text:style-name="T21"> L</text:span><text:span text:style-name="T20">a</text:span><text:span text:style-name="T21"> </text:span><text:span text:style-name="T20">v</text:span><text:span text:style-name="T21">a</text:span><text:span text:style-name="T19">lut</text:span><text:span text:style-name="T21">a</text:span><text:span text:style-name="T20">z</text:span><text:span text:style-name="T19">io</text:span><text:span text:style-name="T20">ne</text:span><text:span text:style-name="T21"> d</text:span><text:span text:style-name="T20">e</text:span><text:span text:style-name="T19">l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21"> </text:span><text:span text:style-name="T20">p</text:span><text:span text:style-name="T19">r</text:span><text:span text:style-name="T20">e</text:span><text:span text:style-name="T21"> </text:span><text:span text:style-name="T19">ru</text:span><text:span text:style-name="T20">o</text:span><text:span text:style-name="T19">l</text:span><text:span text:style-name="T39">o</text:span><text:span text:style-name="T21"> </text:span><text:span text:style-name="T20">s</text:span><text:span text:style-name="T21">v</text:span><text:span text:style-name="T20">o</text:span><text:span text:style-name="T19">lto</text:span><text:span text:style-name="T21"> </text:span><text:span text:style-name="T19">n</text:span><text:span text:style-name="T20">e</text:span><text:span text:style-name="T19">l</text:span><text:span text:style-name="T21">l</text:span><text:span text:style-name="T20">a</text:span><text:span text:style-name="T21"> </text:span><text:span text:style-name="T19">m</text:span><text:span text:style-name="T20">e</text:span><text:span text:style-name="T21">d</text:span><text:span text:style-name="T20">es</text:span><text:span text:style-name="T19">im</text:span><text:span text:style-name="T21">a a</text:span><text:span text:style-name="T19">r</text:span><text:span text:style-name="T20">ea</text:span><text:span text:style-name="T21"> d</text:span><text:span text:style-name="T26">i</text:span><text:span text:style-name="T20"> </text:span><text:span text:style-name="T21">ap</text:span><text:span text:style-name="T20">p</text:span><text:span text:style-name="T21">a</text:span><text:span text:style-name="T19">rt</text:span><text:span text:style-name="T20">e</text:span><text:span text:style-name="T19">n</text:span><text:span text:style-name="T20">e</text:span><text:span text:style-name="T19">nz</text:span><text:span text:style-name="T21">a </text:span><text:span text:style-name="T20">v</text:span><text:span text:style-name="T19">i</text:span><text:span text:style-name="T20">e</text:span><text:span text:style-name="T19">n</text:span><text:span text:style-name="T20">e</text:span><text:span text:style-name="T21"> </text:span><text:span text:style-name="T20">e</text:span><text:span text:style-name="T25">f</text:span><text:span text:style-name="T19">f</text:span><text:span text:style-name="T20">e</text:span><text:span text:style-name="T19">ttu</text:span><text:span text:style-name="T21">a</text:span><text:span text:style-name="T19">t</text:span><text:span text:style-name="T21">a </text:span><text:span text:style-name="T20">seco</text:span><text:span text:style-name="T19">n</text:span><text:span text:style-name="T21">d</text:span><text:span text:style-name="T20">o</text:span><text:span text:style-name="T21"> </text:span><text:span text:style-name="T19">i</text:span><text:span text:style-name="T21">l</text:span><text:span text:style-name="T20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19"> </text:span></text:p>
      <text:p text:style-name="P78" loext:marker-style-name="T19"><text:span text:style-name="T21">d</text:span><text:span text:style-name="T19">i</text:span><text:span text:style-name="T21"> </text:span><text:span text:style-name="T20">c</text:span><text:span text:style-name="T19">ui</text:span><text:span text:style-name="T21"> </text:span><text:span text:style-name="T20">a</text:span><text:span text:style-name="T19">l</text:span><text:span text:style-name="T21">l</text:span><text:span text:style-name="T19">a t</text:span><text:span text:style-name="T21">ab</text:span><text:span text:style-name="T20">e</text:span><text:span text:style-name="T19">l</text:span><text:span text:style-name="T20">l</text:span><text:span text:style-name="T19">a</text:span><text:span text:style-name="T25"> </text:span><text:span text:style-name="T19">A</text:span><text:span text:style-name="T20"> </text:span><text:span text:style-name="T21">d</text:span><text:span text:style-name="T20">e</text:span><text:span text:style-name="T19">l</text:span><text:span text:style-name="T21">l</text:span><text:span text:style-name="T19">’a</text:span><text:span text:style-name="T21">l</text:span><text:span text:style-name="T19">l</text:span><text:span text:style-name="T20">e</text:span><text:span text:style-name="T21">g</text:span><text:span text:style-name="T20">a</text:span><text:span text:style-name="T26">t</text:span><text:span text:style-name="T19">o E</text:span><text:span text:style-name="T26"> </text:span><text:span text:style-name="T21">-</text:span><text:span text:style-name="T19">l</text:span><text:span text:style-name="T20">e</text:span><text:span text:style-name="T19">tt. B</text:span><text:span text:style-name="T20"> (</text:span><text:span text:style-name="T21">p</text:span><text:span text:style-name="T19">u</text:span><text:span text:style-name="T20">n</text:span><text:span text:style-name="T19">ti</text:span><text:span text:style-name="T21"> </text:span><text:span text:style-name="T19">2</text:span><text:span text:style-name="T21"> </text:span><text:span text:style-name="T19">n</text:span><text:span text:style-name="T20">e</text:span><text:span text:style-name="T19">l</text:span><text:span text:style-name="T21">l</text:span><text:span text:style-name="T19">a m</text:span><text:span text:style-name="T20">o</text:span><text:span text:style-name="T21">b</text:span><text:span text:style-name="T19">i</text:span><text:span text:style-name="T20">l</text:span><text:span text:style-name="T19">ità</text:span><text:span text:style-name="T25"> </text:span><text:span text:style-name="T19">a </text:span><text:span text:style-name="T21">d</text:span><text:span text:style-name="T20">o</text:span><text:span text:style-name="T19">m</text:span><text:span text:style-name="T21">a</text:span><text:span text:style-name="T28">n</text:span><text:span text:style-name="T21">da</text:span><text:span text:style-name="T19">; </text:span><text:span text:style-name="T21">p</text:span><text:span text:style-name="T19">u</text:span><text:span text:style-name="T20">n</text:span><text:span text:style-name="T19">ti</text:span><text:span text:style-name="T20"> </text:span><text:span text:style-name="T19">1</text:span><text:span text:style-name="T21"> </text:span><text:span text:style-name="T19">n</text:span><text:span text:style-name="T20">e</text:span><text:span text:style-name="T19">l</text:span><text:span text:style-name="T21">l</text:span><text:span text:style-name="T19">a </text:span><text:span text:style-name="T26">m</text:span><text:span text:style-name="T20">o</text:span><text:span text:style-name="T21">b</text:span><text:span text:style-name="T19">i</text:span><text:span text:style-name="T21">l</text:span><text:span text:style-name="T19">ità </text:span><text:span text:style-name="T21">d</text:span><text:span text:style-name="T19">’</text:span><text:span text:style-name="T20">u</text:span><text:span text:style-name="T19">f</text:span><text:span text:style-name="T20">f</text:span><text:span text:style-name="T19">icio</text:span><text:span text:style-name="T20">)</text:span><text:span text:style-name="T19">.</text:span><text:span text:style-name="T38"> </text:span><text:span text:style-name="T19"><text:s/></text:span></text:p>
      <text:p text:style-name="P33"/>
      <text:p text:style-name="P79" loext:marker-style-name="T19"><text:span text:style-name="T19">E’</text:span><text:span text:style-name="T52"> </text:span><text:span text:style-name="T21">va</text:span><text:span text:style-name="T19">lu</text:span><text:span text:style-name="T26">t</text:span><text:span text:style-name="T21">a</text:span><text:span text:style-name="T19">to</text:span><text:span text:style-name="T52"> </text:span><text:span text:style-name="T20">co</text:span><text:span text:style-name="T19">n</text:span><text:span text:style-name="T52"> </text:span><text:span text:style-name="T21">p</text:span><text:span text:style-name="T19">u</text:span><text:span text:style-name="T20">n</text:span><text:span text:style-name="T19">ti</text:span><text:span text:style-name="T37"> </text:span><text:span text:style-name="T19">1</text:span><text:span text:style-name="T21"> </text:span><text:span text:style-name="T20">s</text:span><text:span text:style-name="T19">ia</text:span><text:span text:style-name="T25"> </text:span><text:span text:style-name="T21">p</text:span><text:span text:style-name="T20">e</text:span><text:span text:style-name="T19">r</text:span><text:span text:style-name="T52"> </text:span><text:span text:style-name="T26">l</text:span><text:span text:style-name="T19">a</text:span><text:span text:style-name="T37"> </text:span><text:span text:style-name="T19">m</text:span><text:span text:style-name="T20">o</text:span><text:span text:style-name="T21">b</text:span><text:span text:style-name="T19">i</text:span><text:span text:style-name="T21">l</text:span><text:span text:style-name="T26">i</text:span><text:span text:style-name="T19">tà</text:span><text:span text:style-name="T25"> </text:span><text:span text:style-name="T19">a</text:span><text:span text:style-name="T25"> </text:span><text:span text:style-name="T21">d</text:span><text:span text:style-name="T20">o</text:span><text:span text:style-name="T19">m</text:span><text:span text:style-name="T21">a</text:span><text:span text:style-name="T19">n</text:span><text:span text:style-name="T21">d</text:span><text:span text:style-name="T19">a</text:span><text:span text:style-name="T25"> </text:span><text:span text:style-name="T20">c</text:span><text:span text:style-name="T19">he</text:span><text:span text:style-name="T25"> </text:span><text:span text:style-name="T21">p</text:span><text:span text:style-name="T20">e</text:span><text:span text:style-name="T19">r</text:span><text:span text:style-name="T52"> </text:span><text:span text:style-name="T26">l</text:span><text:span text:style-name="T19">a</text:span><text:span text:style-name="T37"> </text:span><text:span text:style-name="T19">m</text:span><text:span text:style-name="T20">o</text:span><text:span text:style-name="T21">b</text:span><text:span text:style-name="T19">i</text:span><text:span text:style-name="T21">l</text:span><text:span text:style-name="T26">i</text:span><text:span text:style-name="T19">tà</text:span><text:span text:style-name="T25"> </text:span><text:span text:style-name="T21">d</text:span><text:span text:style-name="T19">’</text:span><text:span text:style-name="T20">u</text:span><text:span text:style-name="T19">f</text:span><text:span text:style-name="T20">f</text:span><text:span text:style-name="T19">icio</text:span><text:span text:style-name="T52"> </text:span><text:span text:style-name="T19">il</text:span><text:span text:style-name="T37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d</text:span><text:span text:style-name="T19">i</text:span><text:span text:style-name="T25"> </text:span><text:span text:style-name="T19">ru</text:span><text:span text:style-name="T20">o</text:span><text:span text:style-name="T19">lo</text:span><text:span text:style-name="T52"> </text:span><text:span text:style-name="T19">e</text:span><text:span text:style-name="T25"> </text:span><text:span text:style-name="T19">n</text:span><text:span text:style-name="T20">o</text:span><text:span text:style-name="T19">n</text:span><text:span text:style-name="T52"> </text:span><text:span text:style-name="T21">d</text:span><text:span text:style-name="T19">i</text:span><text:span text:style-name="T37"> </text:span><text:span text:style-name="T19">ru</text:span><text:span text:style-name="T20">o</text:span><text:span text:style-name="T19">lo</text:span><text:span text:style-name="T21"> p</text:span><text:span text:style-name="T19">r</text:span><text:span text:style-name="T20">es</text:span><text:span text:style-name="T42">t</text:span><text:span text:style-name="T21">a</text:span><text:span text:style-name="T19">t</text:span><text:span text:style-name="T25">o</text:span><text:span text:style-name="T19"> in</text:span><text:span text:style-name="T22"> </text:span><text:span text:style-name="T68"><text:s/></text:span><text:span text:style-name="T21">a</text:span><text:span text:style-name="T19">r</text:span><text:span text:style-name="T20">e</text:span><text:span text:style-name="T21">a</text:span><text:span text:style-name="T22"> </text:span><text:span text:style-name="T68"><text:s/></text:span><text:span text:style-name="T21">d</text:span><text:span text:style-name="T19">i</text:span><text:span text:style-name="T21">v</text:span><text:span text:style-name="T20">e</text:span><text:span text:style-name="T19">r</text:span><text:span text:style-name="T20">s</text:span><text:span text:style-name="T21">a</text:span><text:span text:style-name="T20">,</text:span><text:span text:style-name="T22"> </text:span><text:span text:style-name="T68"><text:s/></text:span><text:span text:style-name="T19">i</text:span><text:span text:style-name="T21">l</text:span><text:span text:style-name="T22"> </text:span><text:span text:style-name="T68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68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68"><text:s/></text:span><text:span text:style-name="T19">n</text:span><text:span text:style-name="T20">e</text:span><text:span text:style-name="T19">l</text:span><text:span text:style-name="T22"> </text:span><text:span text:style-name="T68"><text:s/></text:span><text:span text:style-name="T19">ru</text:span><text:span text:style-name="T20">o</text:span><text:span text:style-name="T19">lo</text:span><text:span text:style-name="T22"> </text:span><text:span text:style-name="T68"><text:s/></text:span><text:span text:style-name="T21">d</text:span><text:span text:style-name="T20">o</text:span><text:span text:style-name="T25">c</text:span><text:span text:style-name="T20">e</text:span><text:span text:style-name="T19">n</text:span><text:span text:style-name="T25">t</text:span><text:span text:style-name="T20">e</text:span><text:span text:style-name="T22"> </text:span><text:span text:style-name="T68"><text:s/></text:span><text:span text:style-name="T19">n</text:span><text:span text:style-name="T20">o</text:span><text:span text:style-name="T25">n</text:span><text:span text:style-name="T20">c</text:span><text:span text:style-name="T25">h</text:span><text:span text:style-name="T20">é</text:span><text:span text:style-name="T22"> </text:span><text:span text:style-name="T68"><text:s/></text:span><text:span text:style-name="T19">i</text:span><text:span text:style-name="T21">l</text:span><text:span text:style-name="T22"> </text:span><text:span text:style-name="T68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68"><text:s/></text:span><text:span text:style-name="T19">mi</text:span><text:span text:style-name="T21">l</text:span><text:span text:style-name="T19">it</text:span><text:span text:style-name="T21">a</text:span><text:span text:style-name="T19">r</text:span><text:span text:style-name="T20">e</text:span><text:span text:style-name="T22"> </text:span><text:span text:style-name="T68"><text:s/></text:span><text:span text:style-name="T19">ric</text:span><text:span text:style-name="T20">o</text:span><text:span text:style-name="T19">n</text:span><text:span text:style-name="T20">o</text:span><text:span text:style-name="T21">s</text:span><text:span text:style-name="T20">c</text:span><text:span text:style-name="T19">i</text:span><text:span text:style-name="T25">u</text:span><text:span text:style-name="T19">to</text:span><text:span text:style-name="T22"> </text:span><text:span text:style-name="T68"><text:s/></text:span><text:span text:style-name="T20">o</text:span><text:span text:style-name="T22"> </text:span><text:span text:style-name="T68"><text:s/></text:span><text:span text:style-name="T19">ric</text:span><text:span text:style-name="T20">o</text:span><text:span text:style-name="T19">n</text:span><text:span text:style-name="T21">o</text:span><text:span text:style-name="T20">sc</text:span><text:span text:style-name="T19">i</text:span><text:span text:style-name="T21">b</text:span><text:span text:style-name="T19">i</text:span><text:span text:style-name="T21">l</text:span><text:span text:style-name="T20">e</text:span><text:span text:style-name="T22"> </text:span><text:span text:style-name="T68"><text:s/></text:span><text:span text:style-name="T21">a</text:span><text:span text:style-name="T19">i</text:span><text:span text:style-name="T22"> </text:span><text:span text:style-name="T68"><text:s/></text:span><text:span text:style-name="T19">fini</text:span><text:span text:style-name="T22"> </text:span><text:span text:style-name="T68"><text:s/></text:span><text:span text:style-name="T21">d</text:span><text:span text:style-name="T20">e</text:span><text:span text:style-name="T19">l</text:span><text:span text:style-name="T22">l</text:span><text:span text:style-name="T26">a</text:span><text:span text:style-name="T19"> </text:span><text:span text:style-name="T20">c</text:span><text:span text:style-name="T21">a</text:span><text:span text:style-name="T19">rri</text:span><text:span text:style-name="T20">e</text:span><text:span text:style-name="T19">ra</text:span><text:span text:style-name="T25"> </text:span><text:span text:style-name="T21">a</text:span><text:span text:style-name="T19">i</text:span><text:span text:style-name="T21"> </text:span><text:span text:style-name="T20">se</text:span><text:span text:style-name="T19">n</text:span><text:span text:style-name="T20">s</text:span><text:span text:style-name="T19">i</text:span><text:span text:style-name="T21"> 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 569</text:span><text:span text:style-name="T26"> </text:span><text:span text:style-name="T20">de</text:span><text:span text:style-name="T19">l</text:span><text:span text:style-name="T21"> d</text:span><text:span text:style-name="T20">ec</text:span><text:span text:style-name="T19">r</text:span><text:span text:style-name="T20">e</text:span><text:span text:style-name="T19">to l</text:span><text:span text:style-name="T20">e</text:span><text:span text:style-name="T21">g</text:span><text:span text:style-name="T19">i</text:span><text:span text:style-name="T20">s</text:span><text:span text:style-name="T19">l</text:span><text:span text:style-name="T21">a</text:span><text:span text:style-name="T19">ti</text:span><text:span text:style-name="T21">v</text:span><text:span text:style-name="T19">o 297</text:span><text:span text:style-name="T20">/</text:span><text:span text:style-name="T19">94</text:span><text:span text:style-name="T21"> </text:span><text:span text:style-name="T19">e </text:span><text:span text:style-name="T20">s</text:span><text:span text:style-name="T19">u</text:span><text:span text:style-name="T20">c</text:span><text:span text:style-name="T21">ce</text:span><text:span text:style-name="T20">ss</text:span><text:span text:style-name="T19">i</text:span><text:span text:style-name="T21">v</text:span><text:span text:style-name="T19">e m</text:span><text:span text:style-name="T20">o</text:span><text:span text:style-name="T21">d</text:span><text:span text:style-name="T19">ifich</text:span><text:span text:style-name="T21">e</text:span><text:span text:style-name="T39">.</text:span><text:span text:style-name="T19"> </text:span></text:p>
      <text:p text:style-name="P29"/>
      <text:p text:style-name="P80" loext:marker-style-name="T19"><text:span text:style-name="T21">P</text:span><text:span text:style-name="T20">e</text:span><text:span text:style-name="T19">r</text:span><text:span text:style-name="T34"> </text:span><text:span text:style-name="T19">l</text:span><text:span text:style-name="T21">a</text:span><text:span text:style-name="T34"> </text:span><text:span text:style-name="T19">m</text:span><text:span text:style-name="T20">o</text:span><text:span text:style-name="T21">b</text:span><text:span text:style-name="T19">i</text:span><text:span text:style-name="T21">l</text:span><text:span text:style-name="T26">i</text:span><text:span text:style-name="T19">t</text:span><text:span text:style-name="T21">à</text:span><text:span text:style-name="T34"> </text:span><text:span text:style-name="T20">a</text:span><text:span text:style-name="T34"> </text:span><text:span text:style-name="T21">d</text:span><text:span text:style-name="T20">o</text:span><text:span text:style-name="T19">m</text:span><text:span text:style-name="T21">a</text:span><text:span text:style-name="T28">n</text:span><text:span text:style-name="T21">da</text:span><text:span text:style-name="T34"> </text:span><text:span text:style-name="T19">i</text:span><text:span text:style-name="T26">l</text:span><text:span text:style-name="T34"> </text:span><text:span text:style-name="T19">n</text:span><text:span text:style-name="T20">u</text:span><text:span text:style-name="T19">m</text:span><text:span text:style-name="T20">e</text:span><text:span text:style-name="T19">ro</text:span><text:span text:style-name="T34"> </text:span><text:span text:style-name="T21">d</text:span><text:span text:style-name="T19">i</text:span><text:span text:style-name="T34"> </text:span><text:span text:style-name="T21">a</text:span><text:span text:style-name="T19">n</text:span><text:span text:style-name="T20">n</text:span><text:span text:style-name="T19">i</text:span><text:span text:style-name="T34"> </text:span><text:span text:style-name="T20">e</text:span><text:span text:style-name="T34"> </text:span><text:span text:style-name="T19">m</text:span><text:span text:style-name="T20">es</text:span><text:span text:style-name="T19">i</text:span><text:span text:style-name="T34"> </text:span><text:span text:style-name="T21">d</text:span><text:span text:style-name="T19">i</text:span><text:span text:style-name="T34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34"> </text:span><text:span text:style-name="T21">p</text:span><text:span text:style-name="T19">r</text:span><text:span text:style-name="T38">e</text:span><text:span text:style-name="T21">-</text:span><text:span text:style-name="T19">ru</text:span><text:span text:style-name="T20">o</text:span><text:span text:style-name="T19">lo</text:span><text:span text:style-name="T34"> </text:span><text:span text:style-name="T20">s</text:span><text:span text:style-name="T19">i</text:span><text:span text:style-name="T34"> </text:span><text:span text:style-name="T21">va</text:span><text:span text:style-name="T19">luta</text:span><text:span text:style-name="T37"> </text:span><text:span text:style-name="T21">p</text:span><text:span text:style-name="T20">e</text:span><text:span text:style-name="T19">r</text:span><text:span text:style-name="T34"> </text:span><text:span text:style-name="T19">int</text:span><text:span text:style-name="T20">e</text:span><text:span text:style-name="T19">r</text:span><text:span text:style-name="T20">o</text:span><text:span text:style-name="T19">,</text:span><text:span text:style-name="T35"> </text:span><text:span text:style-name="T19">m</text:span><text:span text:style-name="T20">e</text:span><text:span text:style-name="T19">ntre</text:span><text:span text:style-name="T37"> </text:span><text:span text:style-name="T21">p</text:span><text:span text:style-name="T20">e</text:span><text:span text:style-name="T19">r</text:span><text:span text:style-name="T34"> </text:span><text:span text:style-name="T19">la</text:span><text:span text:style-name="T66"> </text:span><text:span text:style-name="T19">m</text:span><text:span text:style-name="T20">o</text:span><text:span text:style-name="T21">b</text:span><text:span text:style-name="T19">i</text:span><text:span text:style-name="T21">l</text:span><text:span text:style-name="T19">ità</text:span><text:span text:style-name="T35"> </text:span><text:span text:style-name="T21">d</text:span><text:span text:style-name="T19">’</text:span><text:span text:style-name="T20">u</text:span><text:span text:style-name="T19">f</text:span><text:span text:style-name="T20">f</text:span><text:span text:style-name="T19">icio</text:span></text:p>
      <text:p text:style-name="P81" loext:marker-style-name="T19"><text:span text:style-name="T19">i</text:span><text:span text:style-name="T21"> p</text:span><text:span text:style-name="T19">rim</text:span><text:span text:style-name="T26">i</text:span><text:span text:style-name="T21"> </text:span><text:span text:style-name="T19">4</text:span><text:span text:style-name="T20"> </text:span><text:span text:style-name="T21">a</text:span><text:span text:style-name="T19">n</text:span><text:span text:style-name="T20">n</text:span><text:span text:style-name="T19">i</text:span><text:span text:style-name="T21"> </text:span><text:span text:style-name="T20">so</text:span><text:span text:style-name="T19">n</text:span><text:span text:style-name="T20">o</text:span><text:span text:style-name="T21"> va</text:span><text:span text:style-name="T19">lut</text:span><text:span text:style-name="T21">a</text:span><text:span text:style-name="T19">t</text:span><text:span text:style-name="T26">i</text:span><text:span text:style-name="T21"> p</text:span><text:span text:style-name="T20">e</text:span><text:span text:style-name="T26">r</text:span><text:span text:style-name="T21"> </text:span><text:span text:style-name="T19">int</text:span><text:span text:style-name="T20">e</text:span><text:span text:style-name="T19">ro</text:span><text:span text:style-name="T21"> </text:span><text:span text:style-name="T20">e</text:span><text:span text:style-name="T21"> </text:span><text:span text:style-name="T19">i</text:span><text:span text:style-name="T21">l p</text:span><text:span text:style-name="T20">e</text:span><text:span text:style-name="T19">rio</text:span><text:span text:style-name="T21">d</text:span><text:span text:style-name="T20">o</text:span><text:span text:style-name="T21"> </text:span><text:span text:style-name="T20">ecce</text:span><text:span text:style-name="T21">d</text:span><text:span text:style-name="T20">e</text:span><text:span text:style-name="T19">nt</text:span><text:span text:style-name="T20">e</text:span><text:span text:style-name="T37"> </text:span><text:span text:style-name="T19">n</text:span><text:span text:style-name="T20">e</text:span><text:span text:style-name="T19">l</text:span><text:span text:style-name="T21">la </text:span><text:span text:style-name="T19">mi</text:span><text:span text:style-name="T20">s</text:span><text:span text:style-name="T19">ur</text:span><text:span text:style-name="T21">a d</text:span><text:span text:style-name="T26">i</text:span><text:span text:style-name="T21"> d</text:span><text:span text:style-name="T19">u</text:span><text:span text:style-name="T20">e</text:span><text:span text:style-name="T21"> </text:span><text:span text:style-name="T19">t</text:span><text:span text:style-name="T20">e</text:span><text:span text:style-name="T19">r</text:span><text:span text:style-name="T21">z</text:span><text:span text:style-name="T19">i</text:span><text:span text:style-name="T42">.</text:span><text:span text:style-name="T19"> </text:span></text:p>
      <text:p text:style-name="P36"/>
      <text:p text:style-name="P82" loext:marker-style-name="T19"><text:span text:style-name="T19"><text:s/></text:span><text:span text:style-name="T19"/></text:p>
      <text:p text:style-name="P83" loext:marker-style-name="T19"><text:span text:style-name="T19">Co</text:span><text:span text:style-name="T20">n</text:span><text:span text:style-name="T21"> </text:span><text:span text:style-name="T19">i</text:span><text:span text:style-name="T21">l 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21"> p</text:span><text:span text:style-name="T19">r</text:span><text:span text:style-name="T20">e</text:span><text:span text:style-name="T21">v</text:span><text:span text:style-name="T19">i</text:span><text:span text:style-name="T20">s</text:span><text:span text:style-name="T19">to</text:span><text:span text:style-name="T21"> </text:span><text:span text:style-name="T20">d</text:span><text:span text:style-name="T21">a</text:span><text:span text:style-name="T19">l</text:span><text:span text:style-name="T21">l</text:span><text:span text:style-name="T20">a</text:span><text:span text:style-name="T21"> p</text:span><text:span text:style-name="T19">r</text:span><text:span text:style-name="T20">ese</text:span><text:span text:style-name="T19">nt</text:span><text:span text:style-name="T20">e</text:span><text:span text:style-name="T21"> v</text:span><text:span text:style-name="T20">o</text:span><text:span text:style-name="T25">c</text:span><text:span text:style-name="T20">e</text:span><text:span text:style-name="T21"> va</text:span><text:span text:style-name="T19">n</text:span><text:span text:style-name="T20">no</text:span><text:span text:style-name="T21"> va</text:span><text:span text:style-name="T19">lut</text:span><text:span text:style-name="T20">a</text:span><text:span text:style-name="T19">ti</text:span><text:span text:style-name="T25"> </text:span><text:span text:style-name="T26">i</text:span><text:span text:style-name="T21"> </text:span><text:span text:style-name="T20">se</text:span><text:span text:style-name="T21">g</text:span><text:span text:style-name="T19">u</text:span><text:span text:style-name="T20">e</text:span><text:span text:style-name="T19">nti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1"> </text:span><text:span text:style-name="T20">o</text:span><text:span text:style-name="T21"> p</text:span><text:span text:style-name="T20">e</text:span><text:span text:style-name="T19">rio</text:span><text:span text:style-name="T21">d</text:span><text:span text:style-name="T19">i</text:span><text:span text:style-name="T40">:</text:span><text:span text:style-name="T19"> </text:span></text:p>
      <text:p text:style-name="P70"/>
      <text:p text:style-name="P66" loext:marker-style-name="T19"><text:span text:style-name="T59">•</text:span><text:span text:style-name="T60"> </text:span><text:s text:c="4"/><text:span text:style-name="T61"><text:s/></text:span><text:span text:style-name="T19">i</text:span><text:span text:style-name="T21">l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d</text:span><text:span text:style-name="T26">i</text:span><text:span text:style-name="T21"> </text:span><text:span text:style-name="T19">ru</text:span><text:span text:style-name="T20">o</text:span><text:span text:style-name="T19">lo</text:span><text:span text:style-name="T21"> p</text:span><text:span text:style-name="T19">r</text:span><text:span text:style-name="T20">es</text:span><text:span text:style-name="T19">t</text:span><text:span text:style-name="T21">a</text:span><text:span text:style-name="T19">to</text:span><text:span text:style-name="T21"> </text:span><text:span text:style-name="T19">in</text:span><text:span text:style-name="T20"> q</text:span><text:span text:style-name="T19">ual</text:span><text:span text:style-name="T21">i</text:span><text:span text:style-name="T19">t</text:span><text:span text:style-name="T21">à</text:span><text:span text:style-name="T20"> </text:span><text:span text:style-name="T21">d</text:span><text:span text:style-name="T19">i</text:span><text:span text:style-name="T20"> </text:span><text:span text:style-name="T21">d</text:span><text:span text:style-name="T20">oce</text:span><text:span text:style-name="T19">nt</text:span><text:span text:style-name="T20">e</text:span><text:span text:style-name="T26">;</text:span><text:span text:style-name="T19"> </text:span></text:p>
      <text:p text:style-name="P75"/>
      <text:p text:style-name="P66" loext:marker-style-name="T19"><text:span text:style-name="T73">•</text:span><text:span text:style-name="T74"> </text:span><text:span text:style-name="T75"><text:s text:c="5"/></text:span><text:span text:style-name="T76"><text:s/></text:span><text:span text:style-name="T19">i</text:span><text:span text:style-name="T21">l</text:span><text:span text:style-name="T39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39"> </text:span><text:span text:style-name="T19">n</text:span><text:span text:style-name="T20">o</text:span><text:span text:style-name="T28">n</text:span><text:span text:style-name="T39"> </text:span><text:span text:style-name="T21">d</text:span><text:span text:style-name="T26">i</text:span><text:span text:style-name="T39"> </text:span><text:span text:style-name="T19">ru</text:span><text:span text:style-name="T20">o</text:span><text:span text:style-name="T19">lo</text:span><text:span text:style-name="T39"> </text:span><text:span text:style-name="T20">ed</text:span><text:span text:style-name="T39"> </text:span><text:span text:style-name="T19">i</text:span><text:span text:style-name="T26">l</text:span><text:span text:style-name="T39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39"> </text:span><text:span text:style-name="T26">m</text:span><text:span text:style-name="T19">i</text:span><text:span text:style-name="T21">l</text:span><text:span text:style-name="T19">it</text:span><text:span text:style-name="T21">a</text:span><text:span text:style-name="T19">r</text:span><text:span text:style-name="T28">e</text:span><text:span text:style-name="T39"> </text:span><text:span text:style-name="T19">ric</text:span><text:span text:style-name="T20">o</text:span><text:span text:style-name="T19">n</text:span><text:span text:style-name="T20">osc</text:span><text:span text:style-name="T19">iuto</text:span><text:span text:style-name="T39"> </text:span><text:span text:style-name="T20">o</text:span><text:span text:style-name="T39"> </text:span><text:span text:style-name="T19">ric</text:span><text:span text:style-name="T20">o</text:span><text:span text:style-name="T19">n</text:span><text:span text:style-name="T21">o</text:span><text:span text:style-name="T20">sc</text:span><text:span text:style-name="T19">i</text:span><text:span text:style-name="T21">b</text:span><text:span text:style-name="T19">i</text:span><text:span text:style-name="T21">l</text:span><text:span text:style-name="T20">e</text:span><text:span text:style-name="T39"> </text:span><text:span text:style-name="T21">a</text:span><text:span text:style-name="T19">i</text:span><text:span text:style-name="T28"> </text:span><text:span text:style-name="T19">fin</text:span><text:span text:style-name="T26">i</text:span><text:span text:style-name="T41"> </text:span><text:span text:style-name="T21">d</text:span><text:span text:style-name="T20">e</text:span><text:span text:style-name="T19">l</text:span><text:span text:style-name="T21">la</text:span><text:span text:style-name="T39"> </text:span><text:span text:style-name="T20">c</text:span><text:span text:style-name="T21">a</text:span><text:span text:style-name="T19">r</text:span><text:span text:style-name="T26">r</text:span><text:span text:style-name="T19">i</text:span><text:span text:style-name="T20">e</text:span><text:span text:style-name="T19">r</text:span><text:span text:style-name="T21">a</text:span><text:span text:style-name="T39"> </text:span><text:span text:style-name="T21">a</text:span><text:span text:style-name="T26">i</text:span><text:span text:style-name="T39"> </text:span><text:span text:style-name="T20">se</text:span><text:span text:style-name="T19">n</text:span><text:span text:style-name="T20">s</text:span><text:span text:style-name="T19">i</text:span><text:span text:style-name="T62"> </text:span><text:span text:style-name="T21">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</text:span><text:span text:style-name="T39"> </text:span><text:span text:style-name="T19">569</text:span></text:p>
      <text:p text:style-name="P84" loext:marker-style-name="T19"><text:span text:style-name="T21">d</text:span><text:span text:style-name="T20">e</text:span><text:span text:style-name="T19">l</text:span><text:span text:style-name="T21"> d</text:span><text:span text:style-name="T20">ec</text:span><text:span text:style-name="T19">r</text:span><text:span text:style-name="T20">e</text:span><text:span text:style-name="T19">to</text:span><text:span text:style-name="T21"> </text:span><text:span text:style-name="T19">l</text:span><text:span text:style-name="T20">e</text:span><text:span text:style-name="T21">g</text:span><text:span text:style-name="T19">i</text:span><text:span text:style-name="T20">s</text:span><text:span text:style-name="T19">l</text:span><text:span text:style-name="T21">a</text:span><text:span text:style-name="T19">ti</text:span><text:span text:style-name="T21">v</text:span><text:span text:style-name="T20">o</text:span><text:span text:style-name="T21"> </text:span><text:span text:style-name="T19">297</text:span><text:span text:style-name="T20">/</text:span><text:span text:style-name="T19">94</text:span><text:span text:style-name="T20"> e</text:span><text:span text:style-name="T21"> </text:span><text:span text:style-name="T20">s</text:span><text:span text:style-name="T19">u</text:span><text:span text:style-name="T21">c</text:span><text:span text:style-name="T20">c</text:span><text:span text:style-name="T21">e</text:span><text:span text:style-name="T20">ss</text:span><text:span text:style-name="T19">i</text:span><text:span text:style-name="T21">v</text:span><text:span text:style-name="T20">e</text:span><text:span text:style-name="T21"> </text:span><text:span text:style-name="T19">m</text:span><text:span text:style-name="T20">o</text:span><text:span text:style-name="T21">d</text:span><text:span text:style-name="T19">ifich</text:span><text:span text:style-name="T21">e</text:span><text:span text:style-name="T26">;</text:span><text:span text:style-name="T19"> </text:span></text:p>
      <text:p text:style-name="P85"/>
      <text:p text:style-name="P66" loext:marker-style-name="T19"><text:span text:style-name="T59">•</text:span><text:span text:style-name="T60"> </text:span><text:s text:c="4"/><text:span text:style-name="T61"><text:s/></text:span><text:span text:style-name="T19">i</text:span><text:span text:style-name="T21">l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d</text:span><text:span text:style-name="T26">i</text:span><text:span text:style-name="T21"> </text:span><text:span text:style-name="T19">ru</text:span><text:span text:style-name="T20">o</text:span><text:span text:style-name="T19">lo</text:span><text:span text:style-name="T21"> p</text:span><text:span text:style-name="T19">r</text:span><text:span text:style-name="T20">es</text:span><text:span text:style-name="T19">t</text:span><text:span text:style-name="T21">a</text:span><text:span text:style-name="T19">to</text:span><text:span text:style-name="T21"> </text:span><text:span text:style-name="T19">in</text:span><text:span text:style-name="T20"> a</text:span><text:span text:style-name="T19">r</text:span><text:span text:style-name="T20">e</text:span><text:span text:style-name="T21">a d</text:span><text:span text:style-name="T19">i</text:span><text:span text:style-name="T21">v</text:span><text:span text:style-name="T20">e</text:span><text:span text:style-name="T19">r</text:span><text:span text:style-name="T20">s</text:span><text:span text:style-name="T21">a</text:span><text:span text:style-name="T28">.</text:span><text:span text:style-name="T19"> </text:span></text:p>
      <text:p text:style-name="P75"/>
      <text:p text:style-name="P86" loext:marker-style-name="T19"><text:span text:style-name="T19">S</text:span><text:span text:style-name="T20">o</text:span><text:span text:style-name="T19">n</text:span><text:span text:style-name="T20">o</text:span><text:span text:style-name="T21"> va</text:span><text:span text:style-name="T19">lut</text:span><text:span text:style-name="T21">ab</text:span><text:span text:style-name="T19">i</text:span><text:span text:style-name="T26">l</text:span><text:span text:style-name="T19">i</text:span><text:span text:style-name="T21"> a</text:span><text:span text:style-name="T19">n</text:span><text:span text:style-name="T20">c</text:span><text:span text:style-name="T19">h</text:span><text:span text:style-name="T20">e</text:span><text:span text:style-name="T21"> </text:span><text:span text:style-name="T19">i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0"> </text:span><text:span text:style-name="T26">i</text:span><text:span text:style-name="T19">l</text:span><text:span text:style-name="T21"> </text:span><text:span text:style-name="T20">c</text:span><text:span text:style-name="T19">ui</text:span><text:span text:style-name="T21"> </text:span><text:span text:style-name="T19">ric</text:span><text:span text:style-name="T20">o</text:span><text:span text:style-name="T19">n</text:span><text:span text:style-name="T20">osc</text:span><text:span text:style-name="T19">i</text:span><text:span text:style-name="T52">m</text:span><text:span text:style-name="T20">e</text:span><text:span text:style-name="T19">nt</text:span><text:span text:style-name="T20">o</text:span><text:span text:style-name="T21"> </text:span><text:span text:style-name="T20">s</text:span><text:span text:style-name="T19">i</text:span><text:span text:style-name="T21">a </text:span><text:span text:style-name="T19">richi</text:span><text:span text:style-name="T20">e</text:span><text:span text:style-name="T21">s</text:span><text:span text:style-name="T19">to</text:span><text:span text:style-name="T21"> d</text:span><text:span text:style-name="T20">a</text:span><text:span text:style-name="T21"> p</text:span><text:span text:style-name="T20">e</text:span><text:span text:style-name="T19">r</text:span><text:span text:style-name="T20">so</text:span><text:span text:style-name="T19">nal</text:span><text:span text:style-name="T20">e</text:span><text:span text:style-name="T21"> a</text:span><text:span text:style-name="T19">n</text:span><text:span text:style-name="T20">co</text:span><text:span text:style-name="T19">r</text:span><text:span text:style-name="T21">a </text:span><text:span text:style-name="T19">in</text:span><text:span text:style-name="T21"> p</text:span><text:span text:style-name="T20">e</text:span><text:span text:style-name="T19">r</text:span><text:span text:style-name="T26">i</text:span><text:span text:style-name="T20">o</text:span><text:span text:style-name="T21">d</text:span><text:span text:style-name="T20">o</text:span><text:span text:style-name="T21"> d</text:span><text:span text:style-name="T19">i</text:span><text:span text:style-name="T20"> </text:span><text:span text:style-name="T21">p</text:span><text:span text:style-name="T19">ro</text:span><text:span text:style-name="T21">va</text:span><text:span text:style-name="T22">.</text:span><text:span text:style-name="T19"> </text:span></text:p>
      <text:p text:style-name="P57"/>
      <text:p text:style-name="P87" loext:marker-style-name="T19"><text:span text:style-name="T19">Il</text:span><text:span text:style-name="T28"> </text:span><text:span text:style-name="T21">p</text:span><text:span text:style-name="T20">e</text:span><text:span text:style-name="T19">rio</text:span><text:span text:style-name="T21">d</text:span><text:span text:style-name="T20">o</text:span><text:span text:style-name="T39"> </text:span><text:span text:style-name="T21">d</text:span><text:span text:style-name="T19">i</text:span><text:span text:style-name="T28"> </text:span><text:span text:style-name="T21">a</text:span><text:span text:style-name="T19">nz</text:span><text:span text:style-name="T26">i</text:span><text:span text:style-name="T21">a</text:span><text:span text:style-name="T19">nit</text:span><text:span text:style-name="T21">à</text:span><text:span text:style-name="T39"> </text:span><text:span text:style-name="T21">d</text:span><text:span text:style-name="T20">e</text:span><text:span text:style-name="T19">ri</text:span><text:span text:style-name="T20">v</text:span><text:span text:style-name="T21">a</text:span><text:span text:style-name="T19">n</text:span><text:span text:style-name="T28">t</text:span><text:span text:style-name="T20">e</text:span><text:span text:style-name="T39"> </text:span><text:span text:style-name="T21">da</text:span><text:span text:style-name="T39"> </text:span><text:span text:style-name="T21">d</text:span><text:span text:style-name="T20">eco</text:span><text:span text:style-name="T19">rr</text:span><text:span text:style-name="T20">e</text:span><text:span text:style-name="T19">nz</text:span><text:span text:style-name="T21">a</text:span><text:span text:style-name="T39"> </text:span><text:span text:style-name="T21">g</text:span><text:span text:style-name="T19">iuri</text:span><text:span text:style-name="T21">d</text:span><text:span text:style-name="T19">ic</text:span><text:span text:style-name="T21">a</text:span><text:span text:style-name="T39"> </text:span><text:span text:style-name="T21">d</text:span><text:span text:style-name="T20">e</text:span><text:span text:style-name="T19">l</text:span><text:span text:style-name="T21">l</text:span><text:span text:style-name="T20">a</text:span><text:span text:style-name="T39"> </text:span><text:span text:style-name="T19">n</text:span><text:span text:style-name="T20">o</text:span><text:span text:style-name="T19">min</text:span><text:span text:style-name="T21">a</text:span><text:span text:style-name="T39"> </text:span><text:span text:style-name="T21">a</text:span><text:span text:style-name="T19">nt</text:span><text:span text:style-name="T20">ece</text:span><text:span text:style-name="T21">de</text:span><text:span text:style-name="T19">nt</text:span><text:span text:style-name="T20">e</text:span><text:span text:style-name="T39"> </text:span><text:span text:style-name="T21">a</text:span><text:span text:style-name="T19">l</text:span><text:span text:style-name="T21">la</text:span><text:span text:style-name="T39"> </text:span><text:span text:style-name="T21">d</text:span><text:span text:style-name="T20">ec</text:span><text:span text:style-name="T25">o</text:span><text:span text:style-name="T19">rr</text:span><text:span text:style-name="T20">e</text:span><text:span text:style-name="T19">nz</text:span><text:span text:style-name="T21">a</text:span><text:span text:style-name="T39"> </text:span><text:span text:style-name="T20">eco</text:span><text:span text:style-name="T25">n</text:span><text:span text:style-name="T54">o</text:span><text:span text:style-name="T19">mic</text:span><text:span text:style-name="T21">a</text:span><text:span text:style-name="T39"> </text:span><text:span text:style-name="T19">n</text:span><text:span text:style-name="T20">e</text:span><text:span text:style-name="T19">l</text:span><text:span text:style-name="T20"> c</text:span><text:span text:style-name="T21">a</text:span><text:span text:style-name="T20">so</text:span><text:span text:style-name="T39"> </text:span><text:span text:style-name="T19">i</text:span><text:span text:style-name="T25">n</text:span><text:span text:style-name="T19"> </text:span></text:p>
      <text:p text:style-name="P88" loext:marker-style-name="T41"><text:soft-page-break/><text:span text:style-name="T20">c</text:span><text:span text:style-name="T19">ui</text:span><text:span text:style-name="T21"> </text:span><text:span text:style-name="T19">n</text:span><text:span text:style-name="T20">o</text:span><text:span text:style-name="T19">n</text:span><text:span text:style-name="T21"> </text:span><text:span text:style-name="T20">s</text:span><text:span text:style-name="T19">i</text:span><text:span text:style-name="T21">a </text:span><text:span text:style-name="T20">s</text:span><text:span text:style-name="T19">t</text:span><text:span text:style-name="T21">a</text:span><text:span text:style-name="T19">to</text:span><text:span text:style-name="T21"> p</text:span><text:span text:style-name="T19">r</text:span><text:span text:style-name="T20">es</text:span><text:span text:style-name="T19">t</text:span><text:span text:style-name="T21">a</text:span><text:span text:style-name="T19">to</text:span><text:span text:style-name="T21"> </text:span><text:span text:style-name="T20">e</text:span><text:span text:style-name="T19">ff</text:span><text:span text:style-name="T20">e</text:span><text:span text:style-name="T52">t</text:span><text:span text:style-name="T19">ti</text:span><text:span text:style-name="T21">v</text:span><text:span text:style-name="T20">o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</text:span><text:span text:style-name="T20">è</text:span><text:span text:style-name="T21"> </text:span><text:span text:style-name="T20">v</text:span><text:span text:style-name="T21">a</text:span><text:span text:style-name="T19">lut</text:span><text:span text:style-name="T21">a</text:span><text:span text:style-name="T19">to</text:span><text:span text:style-name="T21"> </text:span><text:span text:style-name="T20">co</text:span><text:span text:style-name="T19">n</text:span><text:span text:style-name="T21"> p</text:span><text:span text:style-name="T28">u</text:span><text:span text:style-name="T19">nt</text:span><text:span text:style-name="T20">e</text:span><text:span text:style-name="T21">gg</text:span><text:span text:style-name="T19">io</text:span><text:span text:style-name="T21"> d</text:span><text:span text:style-name="T19">im</text:span><text:span text:style-name="T20">e</text:span><text:span text:style-name="T21">z</text:span><text:span text:style-name="T20">z</text:span><text:span text:style-name="T21">a</text:span><text:span text:style-name="T19">to</text:span><text:span text:style-name="T41">.</text:span></text:p>
      <text:p text:style-name="P44"/>
      <text:p text:style-name="P89" loext:marker-style-name="T19"><text:span text:style-name="T19">D</text:span><text:span text:style-name="T20">e</text:span><text:span text:style-name="T21">v</text:span><text:span text:style-name="T20">o</text:span><text:span text:style-name="T19">n</text:span><text:span text:style-name="T20">o</text:span><text:span text:style-name="T19"> </text:span><text:span text:style-name="T21">e</text:span><text:span text:style-name="T20">s</text:span><text:span text:style-name="T21">s</text:span><text:span text:style-name="T20">e</text:span><text:span text:style-name="T19">r</text:span><text:span text:style-name="T20">e</text:span><text:span text:style-name="T19"> </text:span><text:span text:style-name="T20">co</text:span><text:span text:style-name="T25">n</text:span><text:span text:style-name="T20">s</text:span><text:span text:style-name="T19">i</text:span><text:span text:style-name="T21">d</text:span><text:span text:style-name="T20">e</text:span><text:span text:style-name="T19">r</text:span><text:span text:style-name="T21">a</text:span><text:span text:style-name="T19">ti </text:span><text:span text:style-name="T20">co</text:span><text:span text:style-name="T19">m</text:span><text:span text:style-name="T20">e</text:span><text:span text:style-name="T19"> </text:span><text:span text:style-name="T21">a</text:span><text:span text:style-name="T19">n</text:span><text:span text:style-name="T20">n</text:span><text:span text:style-name="T19">i int</text:span><text:span text:style-name="T20">e</text:span><text:span text:style-name="T19">ri </text:span><text:span text:style-name="T26">i</text:span><text:span text:style-name="T19"> </text:span><text:span text:style-name="T21">p</text:span><text:span text:style-name="T20">e</text:span><text:span text:style-name="T19">rio</text:span><text:span text:style-name="T21">d</text:span><text:span text:style-name="T26">i</text:span><text:span text:style-name="T19"> </text:span><text:span text:style-name="T20">co</text:span><text:span text:style-name="T19">rri</text:span><text:span text:style-name="T20">s</text:span><text:span text:style-name="T21">p</text:span><text:span text:style-name="T20">o</text:span><text:span text:style-name="T19">n</text:span><text:span text:style-name="T21">d</text:span><text:span text:style-name="T20">e</text:span><text:span text:style-name="T19">nti </text:span><text:span text:style-name="T21">ag</text:span><text:span text:style-name="T19">l</text:span><text:span text:style-name="T26">i</text:span><text:span text:style-name="T19"> </text:span><text:span text:style-name="T21">a</text:span><text:span text:style-name="T19">n</text:span><text:span text:style-name="T20">n</text:span><text:span text:style-name="T19">i </text:span><text:span text:style-name="T20">sco</text:span><text:span text:style-name="T19">l</text:span><text:span text:style-name="T21">a</text:span><text:span text:style-name="T20">s</text:span><text:span text:style-name="T19">tici l</text:span><text:span text:style-name="T20">a</text:span><text:span text:style-name="T28"> </text:span><text:span text:style-name="T20">c</text:span><text:span text:style-name="T19">ui</text:span><text:span text:style-name="T20"> </text:span><text:span text:style-name="T21">d</text:span><text:span text:style-name="T19">ur</text:span><text:span text:style-name="T21">a</text:span><text:span text:style-name="T19">t</text:span><text:span text:style-name="T20">a</text:span><text:span text:style-name="T19"> ri</text:span><text:span text:style-name="T20">s</text:span><text:span text:style-name="T19">ulti inf</text:span><text:span text:style-name="T20">e</text:span><text:span text:style-name="T19">rior</text:span><text:span text:style-name="T20">e</text:span><text:span text:style-name="T19"> </text:span><text:span text:style-name="T21">a</text:span><text:span text:style-name="T26">i</text:span><text:span text:style-name="T19"> </text:span><text:span text:style-name="T22">1</text:span><text:span text:style-name="T19">2 m</text:span><text:span text:style-name="T20">es</text:span><text:span text:style-name="T19">i</text:span><text:span text:style-name="T47"> </text:span><text:span text:style-name="T21">p</text:span><text:span text:style-name="T20">e</text:span><text:span text:style-name="T19">r</text:span><text:span text:style-name="T36"> </text:span><text:span text:style-name="T20">e</text:span><text:span text:style-name="T19">ff</text:span><text:span text:style-name="T20">e</text:span><text:span text:style-name="T19">tto</text:span><text:span text:style-name="T36"> </text:span><text:span text:style-name="T21">d</text:span><text:span text:style-name="T19">i</text:span><text:span text:style-name="T47"> </text:span><text:span text:style-name="T21">va</text:span><text:span text:style-name="T19">r</text:span><text:span text:style-name="T26">i</text:span><text:span text:style-name="T21">az</text:span><text:span text:style-name="T19">io</text:span><text:span text:style-name="T20">ne</text:span><text:span text:style-name="T36"> </text:span><text:span text:style-name="T20">de</text:span><text:span text:style-name="T19">l</text:span><text:span text:style-name="T21">la</text:span><text:span text:style-name="T36"> </text:span><text:span text:style-name="T20">d</text:span><text:span text:style-name="T21">a</text:span><text:span text:style-name="T19">t</text:span><text:span text:style-name="T20">a</text:span><text:span text:style-name="T36"> </text:span><text:span text:style-name="T21">d</text:span><text:span text:style-name="T26">i</text:span><text:span text:style-name="T36"> </text:span><text:span text:style-name="T19">ini</text:span><text:span text:style-name="T21">z</text:span><text:span text:style-name="T19">i</text:span><text:span text:style-name="T28">o</text:span><text:span text:style-name="T36"> </text:span><text:span text:style-name="T21">d</text:span><text:span text:style-name="T19">i</text:span><text:span text:style-name="T20">s</text:span><text:span text:style-name="T21">p</text:span><text:span text:style-name="T20">os</text:span><text:span text:style-name="T19">t</text:span><text:span text:style-name="T21">a</text:span><text:span text:style-name="T34"> </text:span><text:span text:style-name="T21">d</text:span><text:span text:style-name="T20">a</text:span><text:span text:style-name="T36"> </text:span><text:span text:style-name="T19">n</text:span><text:span text:style-name="T20">o</text:span><text:span text:style-name="T19">rm</text:span><text:span text:style-name="T20">e</text:span><text:span text:style-name="T36"> </text:span><text:span text:style-name="T21">d</text:span><text:span text:style-name="T19">i</text:span><text:span text:style-name="T47"> </text:span><text:span text:style-name="T19">l</text:span><text:span text:style-name="T20">e</text:span><text:span text:style-name="T21">gg</text:span><text:span text:style-name="T20">e.</text:span><text:span text:style-name="T36"> </text:span><text:span text:style-name="T19">I</text:span><text:span text:style-name="T26">l</text:span><text:span text:style-name="T36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36"> </text:span><text:span text:style-name="T20">e</text:span><text:span text:style-name="T19">ff</text:span><text:span text:style-name="T20">e</text:span><text:span text:style-name="T19">tt</text:span><text:span text:style-name="T21">iva</text:span><text:span text:style-name="T19">m</text:span><text:span text:style-name="T20">e</text:span><text:span text:style-name="T19">nt</text:span><text:span text:style-name="T20">e</text:span><text:span text:style-name="T36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36"> </text:span><text:span text:style-name="T19">n</text:span><text:span text:style-name="T20">e</text:span><text:span text:style-name="T19">l</text:span><text:span text:style-name="T21">l</text:span><text:span text:style-name="T20">e</text:span><text:span text:style-name="T36"> </text:span><text:span text:style-name="T20">sc</text:span><text:span text:style-name="T54">u</text:span><text:span text:style-name="T20">o</text:span><text:span text:style-name="T52">l</text:span><text:span text:style-name="T20">e</text:span><text:span text:style-name="T19"> </text:span><text:span text:style-name="T20">o </text:span><text:span text:style-name="T19">i</text:span><text:span text:style-name="T20">s</text:span><text:span text:style-name="T19">ti</text:span><text:span text:style-name="T21">t</text:span><text:span text:style-name="T19">uti </text:span><text:span text:style-name="T20">s</text:span><text:span text:style-name="T19">itu</text:span><text:span text:style-name="T21">a</text:span><text:span text:style-name="T19">ti n</text:span><text:span text:style-name="T20">e</text:span><text:span text:style-name="T19">l</text:span><text:span text:style-name="T21">l</text:span><text:span text:style-name="T20">e </text:span><text:span text:style-name="T21">p</text:span><text:span text:style-name="T19">ic</text:span><text:span text:style-name="T20">co</text:span><text:span text:style-name="T19">l</text:span><text:span text:style-name="T20">e </text:span><text:span text:style-name="T19">i</text:span><text:span text:style-name="T21">s</text:span><text:span text:style-name="T20">o</text:span><text:span text:style-name="T19">l</text:span><text:span text:style-name="T20">e, </text:span><text:span text:style-name="T19">r</text:span><text:span text:style-name="T20">e</text:span><text:span text:style-name="T19">l</text:span><text:span text:style-name="T21">a</text:span><text:span text:style-name="T19">ti</text:span><text:span text:style-name="T21">v</text:span><text:span text:style-name="T20">o </text:span><text:span text:style-name="T21">ad</text:span><text:span text:style-name="T20"> o</text:span><text:span text:style-name="T21">g</text:span><text:span text:style-name="T19">ni</text:span><text:span text:style-name="T20"> </text:span><text:span text:style-name="T19">m</text:span><text:span text:style-name="T20">ese o </text:span><text:span text:style-name="T19">fra</text:span><text:span text:style-name="T21">z</text:span><text:span text:style-name="T19">io</text:span><text:span text:style-name="T20">ne s</text:span><text:span text:style-name="T19">u</text:span><text:span text:style-name="T21">p</text:span><text:span text:style-name="T20">e</text:span><text:span text:style-name="T19">rior</text:span><text:span text:style-name="T20">e </text:span><text:span text:style-name="T21">a</text:span><text:span text:style-name="T20"> </text:span><text:span text:style-name="T19">15</text:span><text:span text:style-name="T20"> </text:span><text:span text:style-name="T21">g</text:span><text:span text:style-name="T19">iorni,</text:span><text:span text:style-name="T20"> </text:span><text:span text:style-name="T21">d</text:span><text:span text:style-name="T20">e</text:span><text:span text:style-name="T21">v</text:span><text:span text:style-name="T20">e e</text:span><text:span text:style-name="T21">ss</text:span><text:span text:style-name="T20">e</text:span><text:span text:style-name="T19">r</text:span><text:span text:style-name="T20">e </text:span><text:span text:style-name="T19">r</text:span><text:span text:style-name="T21">add</text:span><text:span text:style-name="T20">o</text:span><text:span text:style-name="T21">pp</text:span><text:span text:style-name="T26">i</text:span><text:span text:style-name="T21">a</text:span><text:span text:style-name="T19">to</text:span><text:span text:style-name="T20"> </text:span><text:span text:style-name="T21">a</text:span><text:span text:style-name="T19">n</text:span><text:span text:style-name="T20">c</text:span><text:span text:style-name="T19">h</text:span><text:span text:style-name="T65">e</text:span><text:span text:style-name="T19"> n</text:span><text:span text:style-name="T20">e</text:span><text:span text:style-name="T19">i</text:span><text:span text:style-name="T62"> </text:span><text:span text:style-name="T20">c</text:span><text:span text:style-name="T21">a</text:span><text:span text:style-name="T20">s</text:span><text:span text:style-name="T19">i</text:span><text:span text:style-name="T62"> </text:span><text:span text:style-name="T21">d</text:span><text:span text:style-name="T19">i</text:span><text:span text:style-name="T62"> </text:span><text:span text:style-name="T19">m</text:span><text:span text:style-name="T21">a</text:span><text:span text:style-name="T19">n</text:span><text:span text:style-name="T20">c</text:span><text:span text:style-name="T21">a</text:span><text:span text:style-name="T19">t</text:span><text:span text:style-name="T21">a</text:span><text:span text:style-name="T22"> </text:span><text:span text:style-name="T68"><text:s/></text:span><text:span text:style-name="T21">p</text:span><text:span text:style-name="T19">r</text:span><text:span text:style-name="T20">es</text:span><text:span text:style-name="T19">t</text:span><text:span text:style-name="T21">az</text:span><text:span text:style-name="T19">io</text:span><text:span text:style-name="T20">ne</text:span><text:span text:style-name="T64"> </text:span><text:span text:style-name="T21">d</text:span><text:span text:style-name="T20">e</text:span><text:span text:style-name="T19">l</text:span><text:span text:style-name="T6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64"> </text:span><text:span text:style-name="T21">p</text:span><text:span text:style-name="T20">e</text:span><text:span text:style-name="T19">r</text:span><text:span text:style-name="T62"> </text:span><text:span text:style-name="T21">g</text:span><text:span text:style-name="T19">r</text:span><text:span text:style-name="T21">av</text:span><text:span text:style-name="T26">i</text:span><text:span text:style-name="T21">da</text:span><text:span text:style-name="T19">n</text:span><text:span text:style-name="T26">z</text:span><text:span text:style-name="T20">a,</text:span><text:span text:style-name="T64"> </text:span><text:span text:style-name="T21">p</text:span><text:span text:style-name="T19">u</text:span><text:span text:style-name="T20">e</text:span><text:span text:style-name="T19">r</text:span><text:span text:style-name="T21">p</text:span><text:span text:style-name="T20">e</text:span><text:span text:style-name="T19">rio</text:span><text:span text:style-name="T64"> </text:span><text:span text:style-name="T20">e</text:span><text:span text:style-name="T64"> </text:span><text:span text:style-name="T21">p</text:span><text:span text:style-name="T20">e</text:span><text:span text:style-name="T19">r</text:span><text:span text:style-name="T6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64"> </text:span><text:span text:style-name="T19">mi</text:span><text:span text:style-name="T21">l</text:span><text:span text:style-name="T19">it</text:span><text:span text:style-name="T21">a</text:span><text:span text:style-name="T19">r</text:span><text:span text:style-name="T20">e</text:span><text:span text:style-name="T64"> </text:span><text:span text:style-name="T21">d</text:span><text:span text:style-name="T19">i</text:span><text:span text:style-name="T62"> </text:span><text:span text:style-name="T19">l</text:span><text:span text:style-name="T20">e</text:span><text:span text:style-name="T21">v</text:span><text:span text:style-name="T20">a</text:span><text:span text:style-name="T64"> </text:span><text:span text:style-name="T20">o</text:span><text:span text:style-name="T64"> </text:span><text:span text:style-name="T21">p</text:span><text:span text:style-name="T20">e</text:span><text:span text:style-name="T19">r</text:span><text:span text:style-name="T62"> </text:span><text:span text:style-name="T19">i</text:span><text:span text:style-name="T21">l</text:span><text:span text:style-name="T64"> </text:span><text:span text:style-name="T20">sos</text:span><text:span text:style-name="T19">ti</text:span><text:span text:style-name="T21">t</text:span><text:span text:style-name="T19">uti</text:span><text:span text:style-name="T21">v</text:span><text:span text:style-name="T28">o</text:span><text:span text:style-name="T19"> </text:span><text:span text:style-name="T20">se</text:span><text:span text:style-name="T19">r</text:span><text:span text:style-name="T21">v</text:span><text:span text:style-name="T19">izio</text:span><text:span text:style-name="T36"> </text:span><text:span text:style-name="T20">c</text:span><text:span text:style-name="T19">i</text:span><text:span text:style-name="T21">v</text:span><text:span text:style-name="T19">i</text:span><text:span text:style-name="T21">l</text:span><text:span text:style-name="T20">e,</text:span><text:span text:style-name="T36"> </text:span><text:span text:style-name="T19">in</text:span><text:span text:style-name="T36"> </text:span><text:span text:style-name="T20">co</text:span><text:span text:style-name="T25">n</text:span><text:span text:style-name="T19">f</text:span><text:span text:style-name="T20">o</text:span><text:span text:style-name="T19">rmit</text:span><text:span text:style-name="T21">à</text:span><text:span text:style-name="T36"> </text:span><text:span text:style-name="T21">a</text:span><text:span text:style-name="T36"> </text:span><text:span text:style-name="T21">q</text:span><text:span text:style-name="T19">uant</text:span><text:span text:style-name="T20">o</text:span><text:span text:style-name="T36"> </text:span><text:span text:style-name="T21">p</text:span><text:span text:style-name="T19">r</text:span><text:span text:style-name="T20">e</text:span><text:span text:style-name="T21">v</text:span><text:span text:style-name="T19">i</text:span><text:span text:style-name="T20">s</text:span><text:span text:style-name="T19">to</text:span><text:span text:style-name="T36"> </text:span><text:span text:style-name="T20">s</text:span><text:span text:style-name="T19">ul</text:span><text:span text:style-name="T36"> </text:span><text:span text:style-name="T19">ric</text:span><text:span text:style-name="T20">o</text:span><text:span text:style-name="T19">n</text:span><text:span text:style-name="T21">o</text:span><text:span text:style-name="T20">sc</text:span><text:span text:style-name="T19">i</text:span><text:span text:style-name="T52">m</text:span><text:span text:style-name="T20">e</text:span><text:span text:style-name="T19">nt</text:span><text:span text:style-name="T20">o</text:span><text:span text:style-name="T36"> </text:span><text:span text:style-name="T21">d</text:span><text:span text:style-name="T19">i</text:span><text:span text:style-name="T47"> </text:span><text:span text:style-name="T19">t</text:span><text:span text:style-name="T21">a</text:span><text:span text:style-name="T19">l</text:span><text:span text:style-name="T20">e</text:span><text:span text:style-name="T36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36"> </text:span><text:span text:style-name="T21">da</text:span><text:span text:style-name="T19">l</text:span><text:span text:style-name="T21">l</text:span><text:span text:style-name="T20">e</text:span><text:span text:style-name="T36"> </text:span><text:span text:style-name="T20">s</text:span><text:span text:style-name="T21">p</text:span><text:span text:style-name="T20">ec</text:span><text:span text:style-name="T19">i</text:span><text:span text:style-name="T25">f</text:span><text:span text:style-name="T19">ich</text:span><text:span text:style-name="T20">e</text:span><text:span text:style-name="T36"> </text:span><text:span text:style-name="T19">n</text:span><text:span text:style-name="T20">o</text:span><text:span text:style-name="T19">rm</text:span><text:span text:style-name="T21">a</text:span><text:span text:style-name="T19">ti</text:span><text:span text:style-name="T21">v</text:span><text:span text:style-name="T20">e.</text:span><text:span text:style-name="T36"> </text:span><text:span text:style-name="T19">Il</text:span><text:span text:style-name="T36"> </text:span><text:span text:style-name="T21">s</text:span><text:span text:style-name="T20">e</text:span><text:span text:style-name="T19">r</text:span><text:span text:style-name="T21">v</text:span><text:span text:style-name="T19">i</text:span><text:span text:style-name="T21">z</text:span><text:span text:style-name="T19">io</text:span><text:span text:style-name="T36"> </text:span><text:span text:style-name="T20">c</text:span><text:span text:style-name="T19">i</text:span><text:span text:style-name="T21">v</text:span><text:span text:style-name="T19">i</text:span><text:span text:style-name="T21">l</text:span><text:span text:style-name="T42">e</text:span><text:span text:style-name="T19"> u</text:span><text:span text:style-name="T20">n</text:span><text:span text:style-name="T19">i</text:span><text:span text:style-name="T21">v</text:span><text:span text:style-name="T20">e</text:span><text:span text:style-name="T19">r</text:span><text:span text:style-name="T20">s</text:span><text:span text:style-name="T21">a</text:span><text:span text:style-name="T19">l</text:span><text:span text:style-name="T20">e</text:span><text:span text:style-name="T21"> </text:span><text:span text:style-name="T19">n</text:span><text:span text:style-name="T20">o</text:span><text:span text:style-name="T19">n</text:span><text:span text:style-name="T21"> da </text:span><text:span text:style-name="T19">lu</text:span><text:span text:style-name="T20">o</text:span><text:span text:style-name="T21">g</text:span><text:span text:style-name="T20">o</text:span><text:span text:style-name="T21"> </text:span><text:span text:style-name="T20">a</text:span><text:span text:style-name="T21"> p</text:span><text:span text:style-name="T19">u</text:span><text:span text:style-name="T28">n</text:span><text:span text:style-name="T19">t</text:span><text:span text:style-name="T20">e</text:span><text:span text:style-name="T21">gg</text:span><text:span text:style-name="T19">io</text:span><text:span text:style-name="T28">.</text:span><text:span text:style-name="T19"> </text:span></text:p>
      <text:p text:style-name="P24"/>
      <text:p text:style-name="P90" loext:marker-style-name="T19"><text:span text:style-name="T20">(</text:span><text:span text:style-name="T19">4</text:span><text:span text:style-name="T20">)</text:span><text:span text:style-name="T36"> </text:span><text:span text:style-name="T19">Ai</text:span><text:span text:style-name="T47"> </text:span><text:span text:style-name="T19">fini</text:span><text:span text:style-name="T36"> </text:span><text:span text:style-name="T21">d</text:span><text:span text:style-name="T20">e</text:span><text:span text:style-name="T19">l</text:span><text:span text:style-name="T47"> </text:span><text:span text:style-name="T20">c</text:span><text:span text:style-name="T21">a</text:span><text:span text:style-name="T19">lc</text:span><text:span text:style-name="T20">o</text:span><text:span text:style-name="T19">lo</text:span><text:span text:style-name="T36"> </text:span><text:span text:style-name="T21">d</text:span><text:span text:style-name="T20">e</text:span><text:span text:style-name="T26">l</text:span><text:span text:style-name="T36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34"> </text:span><text:span text:style-name="T21">d</text:span><text:span text:style-name="T19">i</text:span><text:span text:style-name="T34"> </text:span><text:span text:style-name="T21">p</text:span><text:span text:style-name="T20">e</text:span><text:span text:style-name="T19">r</text:span><text:span text:style-name="T21">d</text:span><text:span text:style-name="T20">e</text:span><text:span text:style-name="T19">nt</text:span><text:span text:style-name="T20">e</text:span><text:span text:style-name="T36"> </text:span><text:span text:style-name="T21">p</text:span><text:span text:style-name="T20">os</text:span><text:span text:style-name="T19">to</text:span><text:span text:style-name="T36"> </text:span><text:span text:style-name="T20">s</text:span><text:span text:style-name="T19">i</text:span><text:span text:style-name="T47"> </text:span><text:span text:style-name="T21">p</text:span><text:span text:style-name="T19">r</text:span><text:span text:style-name="T20">esc</text:span><text:span text:style-name="T52">i</text:span><text:span text:style-name="T19">n</text:span><text:span text:style-name="T21">d</text:span><text:span text:style-name="T20">e</text:span><text:span text:style-name="T36"> </text:span><text:span text:style-name="T21">da</text:span><text:span text:style-name="T26">l</text:span><text:span text:style-name="T36"> </text:span><text:span text:style-name="T20">co</text:span><text:span text:style-name="T19">m</text:span><text:span text:style-name="T21">p</text:span><text:span text:style-name="T19">ut</text:span><text:span text:style-name="T20">o</text:span><text:span text:style-name="T36"> </text:span><text:span text:style-name="T21">d</text:span><text:span text:style-name="T20">e</text:span><text:span text:style-name="T19">l</text:span><text:span text:style-name="T47"> </text:span><text:span text:style-name="T19">trien</text:span><text:span text:style-name="T20">n</text:span><text:span text:style-name="T19">io</text:span><text:span text:style-name="T20">.</text:span><text:span text:style-name="T36"> </text:span><text:span text:style-name="T19">Si</text:span><text:span text:style-name="T47"> </text:span><text:span text:style-name="T21">p</text:span><text:span text:style-name="T19">r</text:span><text:span text:style-name="T20">ec</text:span><text:span text:style-name="T19">i</text:span><text:span text:style-name="T20">s</text:span><text:span text:style-name="T21">a</text:span><text:span text:style-name="T36"> </text:span><text:span text:style-name="T20">c</text:span><text:span text:style-name="T19">h</text:span><text:span text:style-name="T20">e</text:span><text:span text:style-name="T36"> </text:span><text:span text:style-name="T21">p</text:span><text:span text:style-name="T20">e</text:span><text:span text:style-name="T19">r</text:span><text:span text:style-name="T36"> </text:span><text:span text:style-name="T19">l'</text:span><text:span text:style-name="T21">a</text:span><text:span text:style-name="T19">ttr</text:span><text:span text:style-name="T21">ib</text:span><text:span text:style-name="T28">u</text:span><text:span text:style-name="T21">z</text:span><text:span text:style-name="T42">i</text:span><text:span text:style-name="T20">o</text:span><text:span text:style-name="T19">n</text:span><text:span text:style-name="T20">e</text:span><text:span text:style-name="T19"> </text:span><text:span text:style-name="T21">d</text:span><text:span text:style-name="T20">e</text:span><text:span text:style-name="T19">l</text:span><text:span text:style-name="T37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52"> </text:span><text:span text:style-name="T21">d</text:span><text:span text:style-name="T20">e</text:span><text:span text:style-name="T21">v</text:span><text:span text:style-name="T20">o</text:span><text:span text:style-name="T19">n</text:span><text:span text:style-name="T20">o</text:span><text:span text:style-name="T37"> </text:span><text:span text:style-name="T20">co</text:span><text:span text:style-name="T19">n</text:span><text:span text:style-name="T20">co</text:span><text:span text:style-name="T19">rr</text:span><text:span text:style-name="T21">e</text:span><text:span text:style-name="T19">r</text:span><text:span text:style-name="T20">e,</text:span><text:span text:style-name="T37"> </text:span><text:span text:style-name="T21">p</text:span><text:span text:style-name="T20">e</text:span><text:span text:style-name="T19">r</text:span><text:span text:style-name="T37"> </text:span><text:span text:style-name="T21">g</text:span><text:span text:style-name="T19">l</text:span><text:span text:style-name="T21">i</text:span><text:span text:style-name="T37"> </text:span><text:span text:style-name="T21">a</text:span><text:span text:style-name="T19">n</text:span><text:span text:style-name="T20">n</text:span><text:span text:style-name="T19">i</text:span><text:span text:style-name="T37"> </text:span><text:span text:style-name="T20">co</text:span><text:span text:style-name="T19">n</text:span><text:span text:style-name="T20">s</text:span><text:span text:style-name="T19">i</text:span><text:span text:style-name="T21">d</text:span><text:span text:style-name="T20">e</text:span><text:span text:style-name="T19">r</text:span><text:span text:style-name="T21">a</text:span><text:span text:style-name="T19">ti,</text:span><text:span text:style-name="T52"> </text:span><text:span text:style-name="T19">l</text:span><text:span text:style-name="T21">a</text:span><text:span text:style-name="T37"> </text:span><text:span text:style-name="T26">t</text:span><text:span text:style-name="T19">itol</text:span><text:span text:style-name="T21">a</text:span><text:span text:style-name="T19">rit</text:span><text:span text:style-name="T21">à</text:span><text:span text:style-name="T37"> </text:span><text:span text:style-name="T19">n</text:span><text:span text:style-name="T20">e</text:span><text:span text:style-name="T19">l</text:span><text:span text:style-name="T37"> </text:span><text:span text:style-name="T21">p</text:span><text:span text:style-name="T19">rofilo</text:span><text:span text:style-name="T21"> d</text:span><text:span text:style-name="T19">i</text:span><text:span text:style-name="T37"> </text:span><text:span text:style-name="T20">a</text:span><text:span text:style-name="T19">ttu</text:span><text:span text:style-name="T21">a</text:span><text:span text:style-name="T19">l</text:span><text:span text:style-name="T20">e</text:span><text:span text:style-name="T37"> </text:span><text:span text:style-name="T20">a</text:span><text:span text:style-name="T21">ppa</text:span><text:span text:style-name="T19">rt</text:span><text:span text:style-name="T20">e</text:span><text:span text:style-name="T19">n</text:span><text:span text:style-name="T20">e</text:span><text:span text:style-name="T19">nz</text:span><text:span text:style-name="T21">a</text:span><text:span text:style-name="T37"> </text:span><text:span text:style-name="T20">(</text:span><text:span text:style-name="T21">p</text:span><text:span text:style-name="T20">e</text:span><text:span text:style-name="T19">r</text:span><text:span text:style-name="T37"> </text:span><text:span text:style-name="T21">g</text:span><text:span text:style-name="T26">l</text:span><text:span text:style-name="T19">i</text:span><text:span text:style-name="T37"> </text:span><text:span text:style-name="T21">a</text:span><text:span text:style-name="T20">ss</text:span><text:span text:style-name="T19">i</text:span><text:span text:style-name="T20">s</text:span><text:span text:style-name="T19">t</text:span><text:span text:style-name="T43">e</text:span><text:span text:style-name="T19">nt</text:span><text:span text:style-name="T52">i</text:span><text:span text:style-name="T19"> t</text:span><text:span text:style-name="T20">ec</text:span><text:span text:style-name="T19">ni</text:span><text:span text:style-name="T20">c</text:span><text:span text:style-name="T19">i</text:span><text:span text:style-name="T79"> </text:span><text:span text:style-name="T19">in</text:span><text:span text:style-name="T21">d</text:span><text:span text:style-name="T19">i</text:span><text:span text:style-name="T25">p</text:span><text:span text:style-name="T20">e</text:span><text:span text:style-name="T19">n</text:span><text:span text:style-name="T21">d</text:span><text:span text:style-name="T20">e</text:span><text:span text:style-name="T19">nt</text:span><text:span text:style-name="T20">e</text:span><text:span text:style-name="T19">m</text:span><text:span text:style-name="T20">e</text:span><text:span text:style-name="T19">n</text:span><text:span text:style-name="T25">t</text:span><text:span text:style-name="T19">e</text:span><text:span text:style-name="T80"> </text:span><text:span text:style-name="T21">da</text:span><text:span text:style-name="T19">l</text:span><text:span text:style-name="T21">l</text:span><text:span text:style-name="T28">’</text:span><text:span text:style-name="T21">a</text:span><text:span text:style-name="T19">r</text:span><text:span text:style-name="T20">e</text:span><text:span text:style-name="T19">a</text:span><text:span text:style-name="T80"> </text:span><text:span text:style-name="T21">p</text:span><text:span text:style-name="T19">r</text:span><text:span text:style-name="T20">o</text:span><text:span text:style-name="T19">f</text:span><text:span text:style-name="T20">ess</text:span><text:span text:style-name="T52">i</text:span><text:span text:style-name="T20">o</text:span><text:span text:style-name="T19">n</text:span><text:span text:style-name="T21">a</text:span><text:span text:style-name="T19">le</text:span><text:span text:style-name="T80"> </text:span><text:span text:style-name="T21">d</text:span><text:span text:style-name="T19">i</text:span><text:span text:style-name="T45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</text:span><text:span text:style-name="T26">t</text:span><text:span text:style-name="T21">à</text:span><text:span text:style-name="T19">)</text:span><text:span text:style-name="T46"> </text:span><text:span text:style-name="T20">e</text:span><text:span text:style-name="T19">d</text:span><text:span text:style-name="T81"> </text:span><text:span text:style-name="T20">e</text:span><text:span text:style-name="T21">v</text:span><text:span text:style-name="T20">e</text:span><text:span text:style-name="T19">ntu</text:span><text:span text:style-name="T21">a</text:span><text:span text:style-name="T19">lm</text:span><text:span text:style-name="T20">e</text:span><text:span text:style-name="T19">nte</text:span><text:span text:style-name="T80"> </text:span><text:span text:style-name="T19">n</text:span><text:span text:style-name="T20">e</text:span><text:span text:style-name="T19">l</text:span><text:span text:style-name="T79"> </text:span><text:span text:style-name="T19">ru</text:span><text:span text:style-name="T20">o</text:span><text:span text:style-name="T19">lo</text:span><text:span text:style-name="T79"> </text:span><text:span text:style-name="T19">o</text:span><text:span text:style-name="T80"> </text:span><text:span text:style-name="T28">n</text:span><text:span text:style-name="T20">e</text:span><text:span text:style-name="T19">i</text:span><text:span text:style-name="T79"> </text:span><text:span text:style-name="T19">ru</text:span><text:span text:style-name="T20">o</text:span><text:span text:style-name="T19">li</text:span><text:span text:style-name="T81"> </text:span><text:span text:style-name="T20">co</text:span><text:span text:style-name="T19">n</text:span><text:span text:style-name="T20">f</text:span><text:span text:style-name="T19">lui</text:span><text:span text:style-name="T21">t</text:span><text:span text:style-name="T19">i</text:span><text:span text:style-name="T79"> </text:span><text:span text:style-name="T19">n</text:span><text:span text:style-name="T20">e</text:span><text:span text:style-name="T19">l</text:span><text:span text:style-name="T79"> </text:span><text:span text:style-name="T19">m</text:span><text:span text:style-name="T20">e</text:span><text:span text:style-name="T21">d</text:span><text:span text:style-name="T20">es</text:span><text:span text:style-name="T19">i</text:span><text:span text:style-name="T43">m</text:span><text:span text:style-name="T20">o</text:span><text:span text:style-name="T19"> </text:span><text:span text:style-name="T21">p</text:span><text:span text:style-name="T19">rofilo</text:span><text:span text:style-name="T65"> </text:span><text:span text:style-name="T20">(co</text:span><text:span text:style-name="T19">n</text:span><text:span text:style-name="T65"> </text:span><text:span text:style-name="T20">e</text:span><text:span text:style-name="T21">s</text:span><text:span text:style-name="T20">c</text:span><text:span text:style-name="T19">lu</text:span><text:span text:style-name="T20">s</text:span><text:span text:style-name="T19">io</text:span><text:span text:style-name="T25">n</text:span><text:span text:style-name="T20">e</text:span><text:span text:style-name="T58"> </text:span><text:span text:style-name="T21">p</text:span><text:span text:style-name="T20">e</text:span><text:span text:style-name="T19">rt</text:span><text:span text:style-name="T21">a</text:span><text:span text:style-name="T19">nt</text:span><text:span text:style-name="T20">o</text:span><text:span text:style-name="T58"> </text:span><text:span text:style-name="T20">s</text:span><text:span text:style-name="T19">i</text:span><text:span text:style-name="T21">a</text:span><text:span text:style-name="T58"> </text:span><text:span text:style-name="T21">d</text:span><text:span text:style-name="T20">e</text:span><text:span text:style-name="T19">l</text:span><text:span text:style-name="T62"> </text:span><text:span text:style-name="T21">p</text:span><text:span text:style-name="T20">e</text:span><text:span text:style-name="T19">rio</text:span><text:span text:style-name="T21">d</text:span><text:span text:style-name="T20">o</text:span><text:span text:style-name="T58"> </text:span><text:span text:style-name="T21">d</text:span><text:span text:style-name="T26">i</text:span><text:span text:style-name="T58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58"> </text:span><text:span text:style-name="T20">p</text:span><text:span text:style-name="T19">r</text:span><text:span text:style-name="T41">e</text:span><text:span text:style-name="T21">-</text:span><text:span text:style-name="T19">ru</text:span><text:span text:style-name="T20">o</text:span><text:span text:style-name="T19">lo</text:span><text:span text:style-name="T58"> </text:span><text:span text:style-name="T20">s</text:span><text:span text:style-name="T19">i</text:span><text:span text:style-name="T21">a</text:span><text:span text:style-name="T58"> </text:span><text:span text:style-name="T21">d</text:span><text:span text:style-name="T20">e</text:span><text:span text:style-name="T19">l</text:span><text:span text:style-name="T58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58"> </text:span><text:span text:style-name="T20">co</text:span><text:span text:style-name="T21">p</text:span><text:span text:style-name="T20">e</text:span><text:span text:style-name="T19">rto</text:span><text:span text:style-name="T58"> </text:span><text:span text:style-name="T21">da</text:span><text:span text:style-name="T64"> </text:span><text:span text:style-name="T21">d</text:span><text:span text:style-name="T20">eco</text:span><text:span text:style-name="T19">rr</text:span><text:span text:style-name="T20">e</text:span><text:span text:style-name="T19">nz</text:span><text:span text:style-name="T21">a</text:span><text:span text:style-name="T58"> </text:span><text:span text:style-name="T21">g</text:span><text:span text:style-name="T19">iuri</text:span><text:span text:style-name="T21">d</text:span><text:span text:style-name="T19">ic</text:span><text:span text:style-name="T20">a</text:span><text:span text:style-name="T58"> </text:span><text:span text:style-name="T19">r</text:span><text:span text:style-name="T20">e</text:span><text:span text:style-name="T19">tro</text:span><text:span text:style-name="T21">a</text:span><text:span text:style-name="T19">tti</text:span><text:span text:style-name="T21">va</text:span><text:span text:style-name="T41"> </text:span><text:span text:style-name="T21">d</text:span><text:span text:style-name="T20">e</text:span><text:span text:style-name="T19">l</text:span><text:span text:style-name="T21">la</text:span><text:span text:style-name="T39"> </text:span><text:span text:style-name="T19">n</text:span><text:span text:style-name="T20">o</text:span><text:span text:style-name="T19">min</text:span><text:span text:style-name="T21">a</text:span><text:span text:style-name="T20">)</text:span><text:span text:style-name="T39"> </text:span><text:span text:style-name="T20">e</text:span><text:span text:style-name="T39"> </text:span><text:span text:style-name="T19">l</text:span><text:span text:style-name="T21">a</text:span><text:span text:style-name="T39"> </text:span><text:span text:style-name="T21">p</text:span><text:span text:style-name="T26">r</text:span><text:span text:style-name="T20">es</text:span><text:span text:style-name="T19">t</text:span><text:span text:style-name="T21">az</text:span><text:span text:style-name="T19">io</text:span><text:span text:style-name="T20">ne</text:span><text:span text:style-name="T39"> </text:span><text:span text:style-name="T21">d</text:span><text:span text:style-name="T20">e</text:span><text:span text:style-name="T19">l</text:span><text:span text:style-name="T20"> se</text:span><text:span text:style-name="T19">r</text:span><text:span text:style-name="T21">v</text:span><text:span text:style-name="T19">i</text:span><text:span text:style-name="T21">z</text:span><text:span text:style-name="T19">io</text:span><text:span text:style-name="T39"> </text:span><text:span text:style-name="T19">n</text:span><text:span text:style-name="T20">e</text:span><text:span text:style-name="T19">l</text:span><text:span text:style-name="T21">la</text:span><text:span text:style-name="T39"> </text:span><text:span text:style-name="T20">s</text:span><text:span text:style-name="T25">cu</text:span><text:span text:style-name="T20">o</text:span><text:span text:style-name="T19">l</text:span><text:span text:style-name="T21">a</text:span><text:span text:style-name="T39"> </text:span><text:span text:style-name="T21">d</text:span><text:span text:style-name="T19">i</text:span><text:span text:style-name="T28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</text:span><text:span text:style-name="T26">i</text:span><text:span text:style-name="T19">t</text:span><text:span text:style-name="T21">à</text:span><text:span text:style-name="T20">.</text:span><text:span text:style-name="T39"> </text:span><text:span text:style-name="T19">Il</text:span><text:span text:style-name="T28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39"> </text:span><text:span text:style-name="T19">i</text:span><text:span text:style-name="T26">n</text:span><text:span text:style-name="T39"> </text:span><text:span text:style-name="T21">q</text:span><text:span text:style-name="T19">u</text:span><text:span text:style-name="T20">es</text:span><text:span text:style-name="T19">tio</text:span><text:span text:style-name="T25">n</text:span><text:span text:style-name="T20">e</text:span><text:span text:style-name="T39"> </text:span><text:span text:style-name="T21">va</text:span><text:span text:style-name="T39"> </text:span><text:span text:style-name="T21">a</text:span><text:span text:style-name="T19">ttr</text:span><text:span text:style-name="T21">ib</text:span><text:span text:style-name="T19">uito</text:span><text:span text:style-name="T39"> </text:span><text:span text:style-name="T21">a</text:span><text:span text:style-name="T19">n</text:span><text:span text:style-name="T20">c</text:span><text:span text:style-name="T19">h</text:span><text:span text:style-name="T20">e</text:span><text:span text:style-name="T19"> in</text:span><text:span text:style-name="T43"> </text:span><text:span text:style-name="T19">tutt</text:span><text:span text:style-name="T26">i</text:span><text:span text:style-name="T42"> </text:span><text:span text:style-name="T26">i</text:span><text:span text:style-name="T42"> </text:span><text:span text:style-name="T20">c</text:span><text:span text:style-name="T21">a</text:span><text:span text:style-name="T20">s</text:span><text:span text:style-name="T19">i</text:span><text:span text:style-name="T42"> </text:span><text:span text:style-name="T19">i</text:span><text:span text:style-name="T26">n</text:span><text:span text:style-name="T42"> </text:span><text:span text:style-name="T20">c</text:span><text:span text:style-name="T19">ui</text:span><text:span text:style-name="T43"> </text:span><text:span text:style-name="T19">i</text:span><text:span text:style-name="T26">l</text:span><text:span text:style-name="T22"> </text:span><text:span text:style-name="T21">p</text:span><text:span text:style-name="T20">e</text:span><text:span text:style-name="T19">rio</text:span><text:span text:style-name="T21">d</text:span><text:span text:style-name="T20">o</text:span><text:span text:style-name="T22"> </text:span><text:span text:style-name="T21">d</text:span><text:span text:style-name="T19">i</text:span><text:span text:style-name="T42"> </text:span><text:span text:style-name="T26">m</text:span><text:span text:style-name="T21">a</text:span><text:span text:style-name="T19">n</text:span><text:span text:style-name="T20">c</text:span><text:span text:style-name="T21">a</text:span><text:span text:style-name="T19">t</text:span><text:span text:style-name="T20">a</text:span><text:span text:style-name="T42"> </text:span><text:span text:style-name="T21">p</text:span><text:span text:style-name="T19">r</text:span><text:span text:style-name="T20">es</text:span><text:span text:style-name="T19">t</text:span><text:span text:style-name="T21">az</text:span><text:span text:style-name="T19">io</text:span><text:span text:style-name="T20">ne</text:span><text:span text:style-name="T42"> </text:span><text:span text:style-name="T21">d</text:span><text:span text:style-name="T20">e</text:span><text:span text:style-name="T26">l</text:span><text:span text:style-name="T4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42"> </text:span><text:span text:style-name="T19">n</text:span><text:span text:style-name="T20">e</text:span><text:span text:style-name="T19">l</text:span><text:span text:style-name="T21">la</text:span><text:span text:style-name="T42"> </text:span><text:span text:style-name="T20">sc</text:span><text:span text:style-name="T19">u</text:span><text:span text:style-name="T20">o</text:span><text:span text:style-name="T19">l</text:span><text:span text:style-name="T21">a</text:span><text:span text:style-name="T22"> </text:span><text:span text:style-name="T21">d</text:span><text:span text:style-name="T26">i</text:span><text:span text:style-name="T42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</text:span><text:span text:style-name="T26">t</text:span><text:span text:style-name="T20">à</text:span><text:span text:style-name="T22"> </text:span><text:span text:style-name="T20">è</text:span><text:span text:style-name="T42"> </text:span><text:span text:style-name="T19">ric</text:span><text:span text:style-name="T20">o</text:span><text:span text:style-name="T19">n</text:span><text:span text:style-name="T20">o</text:span><text:span text:style-name="T21">s</text:span><text:span text:style-name="T20">c</text:span><text:span text:style-name="T19">iuto</text:span><text:span text:style-name="T43"> </text:span><text:span text:style-name="T21">a</text:span><text:span text:style-name="T42"> </text:span><text:span text:style-name="T19">tutt</text:span><text:span text:style-name="T26">i</text:span><text:span text:style-name="T22"> </text:span><text:span text:style-name="T21">g</text:span><text:span text:style-name="T19">l</text:span><text:span text:style-name="T26">i</text:span><text:span text:style-name="T42"> </text:span><text:span text:style-name="T65">e</text:span><text:span text:style-name="T19">ff</text:span><text:span text:style-name="T20">e</text:span><text:span text:style-name="T19">tt</text:span><text:span text:style-name="T52">i</text:span><text:span text:style-name="T19"> </text:span><text:span text:style-name="T20">ne</text:span><text:span text:style-name="T19">l</text:span><text:span text:style-name="T21">l</text:span><text:span text:style-name="T20">e</text:span><text:span text:style-name="T22"> </text:span><text:span text:style-name="T48"><text:s/></text:span><text:span text:style-name="T19">n</text:span><text:span text:style-name="T20">o</text:span><text:span text:style-name="T19">r</text:span><text:span text:style-name="T25">m</text:span><text:span text:style-name="T20">e</text:span><text:span text:style-name="T22"> </text:span><text:span text:style-name="T48"><text:s/></text:span><text:span text:style-name="T21">v</text:span><text:span text:style-name="T19">i</text:span><text:span text:style-name="T21">g</text:span><text:span text:style-name="T20">e</text:span><text:span text:style-name="T19">nti</text:span><text:span text:style-name="T22"> </text:span><text:span text:style-name="T48"><text:s/></text:span><text:span text:style-name="T20">co</text:span><text:span text:style-name="T25">m</text:span><text:span text:style-name="T20">e</text:span><text:span text:style-name="T22"> </text:span><text:span text:style-name="T48"><text:s/></text:span><text:span text:style-name="T21">s</text:span><text:span text:style-name="T20">e</text:span><text:span text:style-name="T25">r</text:span><text:span text:style-name="T21">v</text:span><text:span text:style-name="T19">i</text:span><text:span text:style-name="T21">z</text:span><text:span text:style-name="T19">io</text:span><text:span text:style-name="T22"> </text:span><text:span text:style-name="T48"><text:s/></text:span><text:span text:style-name="T21">d</text:span><text:span text:style-name="T19">i</text:span><text:span text:style-name="T22"> </text:span><text:span text:style-name="T48"><text:s/></text:span><text:span text:style-name="T19">i</text:span><text:span text:style-name="T20">s</text:span><text:span text:style-name="T19">ti</text:span><text:span text:style-name="T21">t</text:span><text:span text:style-name="T19">ut</text:span><text:span text:style-name="T20">o</text:span><text:span text:style-name="T22"> </text:span><text:span text:style-name="T48"><text:s/></text:span><text:span text:style-name="T20">v</text:span><text:span text:style-name="T21">a</text:span><text:span text:style-name="T19">l</text:span><text:span text:style-name="T21">i</text:span><text:span text:style-name="T20">d</text:span><text:span text:style-name="T21">a</text:span><text:span text:style-name="T19">m</text:span><text:span text:style-name="T20">e</text:span><text:span text:style-name="T19">nt</text:span><text:span text:style-name="T20">e</text:span><text:span text:style-name="T22"> </text:span><text:span text:style-name="T48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22"> </text:span><text:span text:style-name="T48"><text:s/></text:span><text:span text:style-name="T19">n</text:span><text:span text:style-name="T20">e</text:span><text:span text:style-name="T19">l</text:span><text:span text:style-name="T21">la</text:span><text:span text:style-name="T22"> </text:span><text:span text:style-name="T48"><text:s/></text:span><text:span text:style-name="T19">m</text:span><text:span text:style-name="T20">e</text:span><text:span text:style-name="T21">de</text:span><text:span text:style-name="T20">s</text:span><text:span text:style-name="T19">im</text:span><text:span text:style-name="T21">a</text:span><text:span text:style-name="T22"> </text:span><text:span text:style-name="T48"><text:s/></text:span><text:span text:style-name="T20">s</text:span><text:span text:style-name="T25">c</text:span><text:span text:style-name="T19">u</text:span><text:span text:style-name="T20">o</text:span><text:span text:style-name="T52">l</text:span><text:span text:style-name="T21">a</text:span><text:span text:style-name="T20">.</text:span><text:span text:style-name="T22"> </text:span><text:span text:style-name="T48"><text:s/></text:span><text:span text:style-name="T19">Co</text:span><text:span text:style-name="T20">nse</text:span><text:span text:style-name="T21">g</text:span><text:span text:style-name="T25">u</text:span><text:span text:style-name="T20">e</text:span><text:span text:style-name="T19">nt</text:span><text:span text:style-name="T20">e</text:span><text:span text:style-name="T25">m</text:span><text:span text:style-name="T20">e</text:span><text:span text:style-name="T19">nt</text:span><text:span text:style-name="T21">e</text:span><text:span text:style-name="T20">,</text:span><text:span text:style-name="T22"> </text:span><text:span text:style-name="T48"><text:s/></text:span><text:span text:style-name="T21">a</text:span><text:span text:style-name="T22"> </text:span><text:span text:style-name="T48"><text:s/></text:span><text:span text:style-name="T19">ti</text:span><text:span text:style-name="T21">t</text:span><text:span text:style-name="T20">o</text:span><text:span text:style-name="T19">lo </text:span><text:span text:style-name="T20">e</text:span><text:span text:style-name="T21">s</text:span><text:span text:style-name="T20">e</text:span><text:span text:style-name="T19">m</text:span><text:span text:style-name="T21">p</text:span><text:span text:style-name="T19">l</text:span><text:span text:style-name="T21">i</text:span><text:span text:style-name="T19">fi</text:span><text:span text:style-name="T20">c</text:span><text:span text:style-name="T21">a</text:span><text:span text:style-name="T19">ti</text:span><text:span text:style-name="T21">v</text:span><text:span text:style-name="T20">o,</text:span><text:span text:style-name="T84"> </text:span><text:span text:style-name="T19">i</text:span><text:span text:style-name="T26">l</text:span><text:span text:style-name="T79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79"> </text:span><text:span text:style-name="T21">p</text:span><text:span text:style-name="T20">e</text:span><text:span text:style-name="T19">r</text:span><text:span text:style-name="T84"> </text:span><text:span text:style-name="T19">l</text:span><text:span text:style-name="T20">a</text:span><text:span text:style-name="T84"> </text:span><text:span text:style-name="T20">co</text:span><text:span text:style-name="T19">ntinuit</text:span><text:span text:style-name="T20">à</text:span><text:span text:style-name="T84"> </text:span><text:span text:style-name="T21">d</text:span><text:span text:style-name="T26">i</text:span><text:span text:style-name="T84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84"> </text:span><text:span text:style-name="T21">d</text:span><text:span text:style-name="T20">e</text:span><text:span text:style-name="T21">v</text:span><text:span text:style-name="T20">e</text:span><text:span text:style-name="T84"> </text:span><text:span text:style-name="T39">e</text:span><text:span text:style-name="T20">s</text:span><text:span text:style-name="T21">s</text:span><text:span text:style-name="T20">e</text:span><text:span text:style-name="T19">r</text:span><text:span text:style-name="T20">e</text:span><text:span text:style-name="T84"> </text:span><text:span text:style-name="T21">a</text:span><text:span text:style-name="T19">ttr</text:span><text:span text:style-name="T21">ib</text:span><text:span text:style-name="T19">uit</text:span><text:span text:style-name="T28">o</text:span><text:span text:style-name="T84"> </text:span><text:span text:style-name="T19">n</text:span><text:span text:style-name="T20">e</text:span><text:span text:style-name="T19">i</text:span><text:span text:style-name="T83"> </text:span><text:span text:style-name="T20">c</text:span><text:span text:style-name="T21">a</text:span><text:span text:style-name="T20">s</text:span><text:span text:style-name="T19">i</text:span><text:span text:style-name="T79"> </text:span><text:span text:style-name="T21">d</text:span><text:span text:style-name="T26">i</text:span><text:span text:style-name="T84"> </text:span><text:span text:style-name="T20">co</text:span><text:span text:style-name="T19">n</text:span><text:span text:style-name="T21">g</text:span><text:span text:style-name="T20">e</text:span><text:span text:style-name="T21">d</text:span><text:span text:style-name="T19">i,</text:span><text:span text:style-name="T84"> </text:span><text:span text:style-name="T20">co</text:span><text:span text:style-name="T19">m</text:span><text:span text:style-name="T21">p</text:span><text:span text:style-name="T19">r</text:span><text:span text:style-name="T20">es</text:span><text:span text:style-name="T19">i</text:span><text:span text:style-name="T83"> </text:span><text:span text:style-name="T21">q</text:span><text:span text:style-name="T19">u</text:span><text:span text:style-name="T20">e</text:span><text:span text:style-name="T19">l</text:span><text:span text:style-name="T21">l</text:span><text:span text:style-name="T19">i</text:span><text:span text:style-name="T79"> </text:span><text:span text:style-name="T21">d</text:span><text:span text:style-name="T19">i</text:span><text:span text:style-name="T20">sc</text:span><text:span text:style-name="T42">i</text:span><text:span text:style-name="T21">p</text:span><text:span text:style-name="T19">l</text:span><text:span text:style-name="T21">i</text:span><text:span text:style-name="T19">nat</text:span><text:span text:style-name="T39">i</text:span><text:span text:style-name="T19"> </text:span><text:span text:style-name="T21">da</text:span><text:span text:style-name="T19">l</text:span><text:span text:style-name="T37"> </text:span><text:span text:style-name="T21">d</text:span><text:span text:style-name="T20">e</text:span><text:span text:style-name="T26">c</text:span><text:span text:style-name="T19">r</text:span><text:span text:style-name="T20">e</text:span><text:span text:style-name="T19">to</text:span><text:span text:style-name="T34"> </text:span><text:span text:style-name="T19">l</text:span><text:span text:style-name="T20">e</text:span><text:span text:style-name="T21">g</text:span><text:span text:style-name="T19">i</text:span><text:span text:style-name="T20">s</text:span><text:span text:style-name="T19">l</text:span><text:span text:style-name="T21">a</text:span><text:span text:style-name="T19">ti</text:span><text:span text:style-name="T21">v</text:span><text:span text:style-name="T20">o</text:span><text:span text:style-name="T34"> </text:span><text:span text:style-name="T19">n</text:span><text:span text:style-name="T20">.</text:span><text:span text:style-name="T34"> </text:span><text:span text:style-name="T19">151</text:span><text:span text:style-name="T20">/</text:span><text:span text:style-name="T19">01</text:span><text:span text:style-name="T34"> </text:span><text:span text:style-name="T20">e</text:span><text:span text:style-name="T34"> </text:span><text:span text:style-name="T20">s</text:span><text:span text:style-name="T19">u</text:span><text:span text:style-name="T20">c</text:span><text:span text:style-name="T25">c</text:span><text:span text:style-name="T20">e</text:span><text:span text:style-name="T21">s</text:span><text:span text:style-name="T20">s</text:span><text:span text:style-name="T19">i</text:span><text:span text:style-name="T21">v</text:span><text:span text:style-name="T20">e</text:span><text:span text:style-name="T34"> </text:span><text:span text:style-name="T19">m</text:span><text:span text:style-name="T20">o</text:span><text:span text:style-name="T21">d</text:span><text:span text:style-name="T19">ifich</text:span><text:span text:style-name="T20">e</text:span><text:span text:style-name="T36"> </text:span><text:span text:style-name="T20">e</text:span><text:span text:style-name="T21">d</text:span><text:span text:style-name="T34"> </text:span><text:span text:style-name="T19">int</text:span><text:span text:style-name="T20">e</text:span><text:span text:style-name="T21">g</text:span><text:span text:style-name="T19">r</text:span><text:span text:style-name="T21">az</text:span><text:span text:style-name="T19">io</text:span><text:span text:style-name="T20">n</text:span><text:span text:style-name="T19">i,</text:span><text:span text:style-name="T34"> </text:span><text:span text:style-name="T20">e</text:span><text:span text:style-name="T21">d</text:span><text:span text:style-name="T34"> </text:span><text:span text:style-name="T21">a</text:span><text:span text:style-name="T20">s</text:span><text:span text:style-name="T21">p</text:span><text:span text:style-name="T20">e</text:span><text:span text:style-name="T19">tt</text:span><text:span text:style-name="T21">a</text:span><text:span text:style-name="T19">t</text:span><text:span text:style-name="T26">i</text:span><text:span text:style-name="T21">v</text:span><text:span text:style-name="T20">e</text:span><text:span text:style-name="T34"> </text:span><text:span text:style-name="T21">p</text:span><text:span text:style-name="T20">e</text:span><text:span text:style-name="T19">r</text:span><text:span text:style-name="T34"> </text:span><text:span text:style-name="T26">m</text:span><text:span text:style-name="T20">o</text:span><text:span text:style-name="T19">ti</text:span><text:span text:style-name="T21">v</text:span><text:span text:style-name="T19">i</text:span><text:span text:style-name="T34"> </text:span><text:span text:style-name="T21">d</text:span><text:span text:style-name="T26">i</text:span><text:span text:style-name="T34"> </text:span><text:span text:style-name="T20">s</text:span><text:span text:style-name="T21">a</text:span><text:span text:style-name="T19">lut</text:span><text:span text:style-name="T20">e,</text:span><text:span text:style-name="T34"> </text:span><text:span text:style-name="T21">p</text:span><text:span text:style-name="T20">e</text:span><text:span text:style-name="T19">r</text:span><text:span text:style-name="T34"> </text:span><text:span text:style-name="T21">g</text:span><text:span text:style-name="T19">r</text:span><text:span text:style-name="T20">a</text:span><text:span text:style-name="T21">v</text:span><text:span text:style-name="T19">i</text:span><text:span text:style-name="T20">d</text:span><text:span text:style-name="T21">a</text:span><text:span text:style-name="T19">nz</text:span><text:span text:style-name="T20">a</text:span><text:span text:style-name="T19"> </text:span><text:span text:style-name="T20">e</text:span><text:span text:style-name="T22"> </text:span><text:span text:style-name="T21">p</text:span><text:span text:style-name="T19">u</text:span><text:span text:style-name="T20">e</text:span><text:span text:style-name="T19">r</text:span><text:span text:style-name="T21">p</text:span><text:span text:style-name="T20">e</text:span><text:span text:style-name="T19">rio</text:span><text:span text:style-name="T20">,</text:span><text:span text:style-name="T22"> </text:span><text:span text:style-name="T21">p</text:span><text:span text:style-name="T20">e</text:span><text:span text:style-name="T19">r</text:span><text:span text:style-name="T2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</text:span><text:span text:style-name="T28">o</text:span><text:span text:style-name="T22"> </text:span><text:span text:style-name="T19">mi</text:span><text:span text:style-name="T21">l</text:span><text:span text:style-name="T19">i</text:span><text:span text:style-name="T26">t</text:span><text:span text:style-name="T21">a</text:span><text:span text:style-name="T19">r</text:span><text:span text:style-name="T20">e</text:span><text:span text:style-name="T22"> </text:span><text:span text:style-name="T21">d</text:span><text:span text:style-name="T26">i</text:span><text:span text:style-name="T22"> </text:span><text:span text:style-name="T19">l</text:span><text:span text:style-name="T20">e</text:span><text:span text:style-name="T21">v</text:span><text:span text:style-name="T20">a</text:span><text:span text:style-name="T22"> </text:span><text:span text:style-name="T28">o</text:span><text:span text:style-name="T22"> </text:span><text:span text:style-name="T21">p</text:span><text:span text:style-name="T20">e</text:span><text:span text:style-name="T19">r</text:span><text:span text:style-name="T58"> </text:span><text:span text:style-name="T19">i</text:span><text:span text:style-name="T26">l</text:span><text:span text:style-name="T22"> </text:span><text:span text:style-name="T20">sos</text:span><text:span text:style-name="T19">ti</text:span><text:span text:style-name="T21">t</text:span><text:span text:style-name="T19">uti</text:span><text:span text:style-name="T21">v</text:span><text:span text:style-name="T20">o</text:span><text:span text:style-name="T2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0">c</text:span><text:span text:style-name="T19">i</text:span><text:span text:style-name="T21">v</text:span><text:span text:style-name="T19">i</text:span><text:span text:style-name="T21">l</text:span><text:span text:style-name="T20">e,</text:span><text:span text:style-name="T22"> </text:span><text:span text:style-name="T21">p</text:span><text:span text:style-name="T20">e</text:span><text:span text:style-name="T26">r</text:span><text:span text:style-name="T22"> </text:span><text:span text:style-name="T19">m</text:span><text:span text:style-name="T21">a</text:span><text:span text:style-name="T19">n</text:span><text:span text:style-name="T26">d</text:span><text:span text:style-name="T21">a</text:span><text:span text:style-name="T19">to</text:span><text:span text:style-name="T58"> </text:span><text:span text:style-name="T20">po</text:span><text:span text:style-name="T19">l</text:span><text:span text:style-name="T21">i</text:span><text:span text:style-name="T19">tic</text:span><text:span text:style-name="T20">o,</text:span><text:span text:style-name="T22"> </text:span><text:span text:style-name="T19">n</text:span><text:span text:style-name="T20">e</text:span><text:span text:style-name="T19">l</text:span><text:span text:style-name="T54"> </text:span><text:span text:style-name="T20">c</text:span><text:span text:style-name="T21">a</text:span><text:span text:style-name="T20">so</text:span><text:span text:style-name="T22"> </text:span><text:span text:style-name="T21">d</text:span><text:span text:style-name="T26">i</text:span><text:span text:style-name="T22"> </text:span><text:span text:style-name="T20">co</text:span><text:span text:style-name="T19">m</text:span><text:span text:style-name="T21">a</text:span><text:span text:style-name="T19">n</text:span><text:span text:style-name="T21">d</text:span><text:span text:style-name="T19">i,</text:span><text:span text:style-name="T65"> </text:span><text:span text:style-name="T62">d</text:span><text:span text:style-name="T19">i </text:span><text:span text:style-name="T20">eso</text:span><text:span text:style-name="T25">n</text:span><text:span text:style-name="T20">e</text:span><text:span text:style-name="T19">ri</text:span><text:span text:style-name="T22"> </text:span><text:span text:style-name="T23"><text:s/></text:span><text:span text:style-name="T21">d</text:span><text:span text:style-name="T20">a</text:span><text:span text:style-name="T26">l</text:span><text:span text:style-name="T22"> </text:span><text:span text:style-name="T23"><text:s/>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2"> </text:span><text:span text:style-name="T27"><text:s/></text:span><text:span text:style-name="T21">p</text:span><text:span text:style-name="T19">r</text:span><text:span text:style-name="T20">e</text:span><text:span text:style-name="T21">v</text:span><text:span text:style-name="T19">i</text:span><text:span text:style-name="T20">s</text:span><text:span text:style-name="T19">ti</text:span><text:span text:style-name="T22"> </text:span><text:s/><text:span text:style-name="T22"><text:s/></text:span><text:span text:style-name="T85"><text:s/></text:span><text:span text:style-name="T21">da</text:span><text:span text:style-name="T19">l</text:span><text:span text:style-name="T21">l</text:span><text:span text:style-name="T20">a</text:span><text:span text:style-name="T22"> </text:span><text:span text:style-name="T23"><text:s/></text:span><text:span text:style-name="T19">l</text:span><text:span text:style-name="T20">eg</text:span><text:span text:style-name="T21">g</text:span><text:span text:style-name="T20">e</text:span><text:span text:style-name="T22"> </text:span><text:span text:style-name="T27"><text:s/></text:span><text:span text:style-name="T21">p</text:span><text:span text:style-name="T20">e</text:span><text:span text:style-name="T19">r</text:span><text:span text:style-name="T22"> </text:span><text:span text:style-name="T23"><text:s/></text:span><text:span text:style-name="T26">i</text:span><text:span text:style-name="T22"> </text:span><text:span text:style-name="T23"><text:s/></text:span><text:span text:style-name="T20">co</text:span><text:span text:style-name="T19">m</text:span><text:span text:style-name="T21">p</text:span><text:span text:style-name="T20">o</text:span><text:span text:style-name="T19">n</text:span><text:span text:style-name="T20">e</text:span><text:span text:style-name="T19">nti</text:span><text:span text:style-name="T22"> </text:span><text:span text:style-name="T23"><text:s/></text:span><text:span text:style-name="T21">d</text:span><text:span text:style-name="T20">e</text:span><text:span text:style-name="T19">l</text:span><text:span text:style-name="T22"> </text:span><text:span text:style-name="T23"><text:s/></text:span><text:span text:style-name="T20">co</text:span><text:span text:style-name="T19">n</text:span><text:span text:style-name="T20">s</text:span><text:span text:style-name="T19">i</text:span><text:span text:style-name="T21">g</text:span><text:span text:style-name="T19">l</text:span><text:span text:style-name="T21">i</text:span><text:span text:style-name="T20">o</text:span><text:span text:style-name="T22"> </text:span><text:span text:style-name="T23"><text:s/></text:span><text:span text:style-name="T19">na</text:span><text:span text:style-name="T20">z</text:span><text:span text:style-name="T19">io</text:span><text:span text:style-name="T20">n</text:span><text:span text:style-name="T21">a</text:span><text:span text:style-name="T19">l</text:span><text:span text:style-name="T20">e</text:span><text:span text:style-name="T22"> </text:span><text:span text:style-name="T23"><text:s/></text:span><text:span text:style-name="T21">d</text:span><text:span text:style-name="T20">e</text:span><text:span text:style-name="T19">l</text:span><text:span text:style-name="T26">l</text:span><text:span text:style-name="T21">a</text:span><text:span text:style-name="T22"> </text:span><text:span text:style-name="T27"><text:s/></text:span><text:span text:style-name="T21">p</text:span><text:span text:style-name="T19">u</text:span><text:span text:style-name="T21">bb</text:span><text:span text:style-name="T19">l</text:span><text:span text:style-name="T21">i</text:span><text:span text:style-name="T20">ca</text:span><text:span text:style-name="T22"> </text:span><text:span text:style-name="T23"><text:s/></text:span><text:span text:style-name="T19">i</text:span><text:span text:style-name="T20">s</text:span><text:span text:style-name="T19">truz</text:span><text:span text:style-name="T21">i</text:span><text:span text:style-name="T20">o</text:span><text:span text:style-name="T19">n</text:span><text:span text:style-name="T20">e,</text:span><text:span text:style-name="T22"> </text:span><text:span text:style-name="T23"><text:s/></text:span><text:span text:style-name="T21">d</text:span><text:span text:style-name="T26">i</text:span><text:span text:style-name="T22"> </text:span><text:span text:style-name="T23"><text:s/></text:span><text:span text:style-name="T20">eso</text:span><text:span text:style-name="T19">n</text:span><text:span text:style-name="T20">e</text:span><text:span text:style-name="T19">ri </text:span><text:span text:style-name="T20">s</text:span><text:span text:style-name="T19">in</text:span><text:span text:style-name="T21">da</text:span><text:span text:style-name="T20">c</text:span><text:span text:style-name="T21">a</text:span><text:span text:style-name="T19">l</text:span><text:span text:style-name="T21">i</text:span><text:span text:style-name="T20">,</text:span><text:span text:style-name="T37"> </text:span><text:span text:style-name="T20">d</text:span><text:span text:style-name="T19">i</text:span><text:span text:style-name="T21"> a</text:span><text:span text:style-name="T20">s</text:span><text:span text:style-name="T21">p</text:span><text:span text:style-name="T20">e</text:span><text:span text:style-name="T19">tt</text:span><text:span text:style-name="T21">a</text:span><text:span text:style-name="T19">ti</text:span><text:span text:style-name="T21">v</text:span><text:span text:style-name="T20">e</text:span><text:span text:style-name="T37"> </text:span><text:span text:style-name="T20">s</text:span><text:span text:style-name="T19">in</text:span><text:span text:style-name="T20">d</text:span><text:span text:style-name="T21">a</text:span><text:span text:style-name="T20">c</text:span><text:span text:style-name="T21">a</text:span><text:span text:style-name="T19">l</text:span><text:span text:style-name="T21">i a</text:span><text:span text:style-name="T19">n</text:span><text:span text:style-name="T20">co</text:span><text:span text:style-name="T19">r</text:span><text:span text:style-name="T20">c</text:span><text:span text:style-name="T19">h</text:span><text:span text:style-name="T20">é</text:span><text:span text:style-name="T37"> </text:span><text:span text:style-name="T19">n</text:span><text:span text:style-name="T20">o</text:span><text:span text:style-name="T19">n</text:span><text:span text:style-name="T52"> </text:span><text:span text:style-name="T19">r</text:span><text:span text:style-name="T20">e</text:span><text:span text:style-name="T19">tri</text:span><text:span text:style-name="T25">b</text:span><text:span text:style-name="T19">uit</text:span><text:span text:style-name="T20">e,</text:span><text:span text:style-name="T37"> </text:span><text:span text:style-name="T21">d</text:span><text:span text:style-name="T19">i</text:span><text:span text:style-name="T21"> </text:span><text:span text:style-name="T19">utili</text:span><text:span text:style-name="T21">zz</text:span><text:span text:style-name="T20">a</text:span><text:span text:style-name="T21">z</text:span><text:span text:style-name="T19">io</text:span><text:span text:style-name="T20">ne</text:span><text:span text:style-name="T37"> </text:span><text:span text:style-name="T21">p</text:span><text:span text:style-name="T19">r</text:span><text:span text:style-name="T20">esso</text:span><text:span text:style-name="T37"> </text:span><text:span text:style-name="T19">i</text:span><text:span text:style-name="T37"> </text:span><text:span text:style-name="T21">d</text:span><text:span text:style-name="T19">i</text:span><text:span text:style-name="T20">s</text:span><text:span text:style-name="T19">tr</text:span><text:span text:style-name="T20">e</text:span><text:span text:style-name="T19">tt</text:span><text:span text:style-name="T21">i</text:span><text:span text:style-name="T37"> </text:span><text:span text:style-name="T39">s</text:span><text:span text:style-name="T20">co</text:span><text:span text:style-name="T19">l</text:span><text:span text:style-name="T21">a</text:span><text:span text:style-name="T20">s</text:span><text:span text:style-name="T19">tici</text:span><text:span text:style-name="T20">,</text:span><text:span text:style-name="T37"> </text:span><text:span text:style-name="T20">e</text:span><text:span text:style-name="T19">t</text:span><text:span text:style-name="T20">c.</text:span><text:span text:style-name="T37"> </text:span><text:span text:style-name="T19">Si</text:span><text:span text:style-name="T37"> </text:span><text:span text:style-name="T21">p</text:span><text:span text:style-name="T19">r</text:span><text:span text:style-name="T20">ec</text:span><text:span text:style-name="T19">i</text:span><text:span text:style-name="T20">s</text:span><text:span text:style-name="T21">a</text:span><text:span text:style-name="T41"> </text:span><text:span text:style-name="T19">in</text:span><text:span text:style-name="T20">o</text:span><text:span text:style-name="T19">ltre</text:span><text:span text:style-name="T25">,</text:span><text:span text:style-name="T19"> </text:span><text:span text:style-name="T20">c</text:span><text:span text:style-name="T19">h</text:span><text:span text:style-name="T20">e,</text:span><text:span text:style-name="T34"> </text:span><text:span text:style-name="T19">n</text:span><text:span text:style-name="T20">e</text:span><text:span text:style-name="T19">l</text:span><text:span text:style-name="T34"> </text:span><text:span text:style-name="T26">c</text:span><text:span text:style-name="T21">a</text:span><text:span text:style-name="T20">so</text:span><text:span text:style-name="T34"> </text:span><text:span text:style-name="T21">d</text:span><text:span text:style-name="T19">i</text:span><text:span text:style-name="T34"> </text:span><text:span text:style-name="T20">s</text:span><text:span text:style-name="T21">d</text:span><text:span text:style-name="T20">op</text:span><text:span text:style-name="T21">p</text:span><text:span text:style-name="T19">i</text:span><text:span text:style-name="T21">a</text:span><text:span text:style-name="T19">m</text:span><text:span text:style-name="T20">e</text:span><text:span text:style-name="T19">nt</text:span><text:span text:style-name="T20">o,</text:span><text:span text:style-name="T34"> </text:span><text:span text:style-name="T20">o</text:span><text:span text:style-name="T37"> </text:span><text:span text:style-name="T21">d</text:span><text:span text:style-name="T26">i</text:span><text:span text:style-name="T34"> </text:span><text:span text:style-name="T20">a</text:span><text:span text:style-name="T21">gg</text:span><text:span text:style-name="T19">r</text:span><text:span text:style-name="T20">eg</text:span><text:span text:style-name="T21">az</text:span><text:span text:style-name="T19">io</text:span><text:span text:style-name="T20">ne</text:span><text:span text:style-name="T34"> </text:span><text:span text:style-name="T21">d</text:span><text:span text:style-name="T26">i</text:span><text:span text:style-name="T34"> </text:span><text:span text:style-name="T19">i</text:span><text:span text:style-name="T20">s</text:span><text:span text:style-name="T19">ti</text:span><text:span text:style-name="T21">t</text:span><text:span text:style-name="T19">uti</text:span><text:span text:style-name="T28">,</text:span><text:span text:style-name="T34"> </text:span><text:span text:style-name="T19">l</text:span><text:span text:style-name="T20">a</text:span><text:span text:style-name="T34"> </text:span><text:span text:style-name="T19">ti</text:span><text:span text:style-name="T21">t</text:span><text:span text:style-name="T20">o</text:span><text:span text:style-name="T19">l</text:span><text:span text:style-name="T21">a</text:span><text:span text:style-name="T26">r</text:span><text:span text:style-name="T19">it</text:span><text:span text:style-name="T20">à</text:span><text:span text:style-name="T34"> </text:span><text:span text:style-name="T20">ed</text:span><text:span text:style-name="T34"> </text:span><text:span text:style-name="T19">i</text:span><text:span text:style-name="T26">l</text:span><text:span text:style-name="T34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34"> </text:span><text:span text:style-name="T19">r</text:span><text:span text:style-name="T20">e</text:span><text:span text:style-name="T19">l</text:span><text:span text:style-name="T21">a</text:span><text:span text:style-name="T26">t</text:span><text:span text:style-name="T19">i</text:span><text:span text:style-name="T21">v</text:span><text:span text:style-name="T26">i</text:span><text:span text:style-name="T37"> </text:span><text:span text:style-name="T21">a</text:span><text:span text:style-name="T19">l</text:span><text:span text:style-name="T21">l</text:span><text:span text:style-name="T20">a</text:span><text:span text:style-name="T34"> </text:span><text:span text:style-name="T20">sc</text:span><text:span text:style-name="T19">u</text:span><text:span text:style-name="T20">o</text:span><text:span text:style-name="T19">l</text:span><text:span text:style-name="T21">a</text:span><text:span text:style-name="T34"> </text:span><text:span text:style-name="T21">d</text:span><text:span text:style-name="T26">i</text:span><text:span text:style-name="T34"> </text:span><text:span text:style-name="T19">n</text:span><text:span text:style-name="T20">uo</text:span><text:span text:style-name="T21">v</text:span><text:span text:style-name="T20">a</text:span><text:span text:style-name="T34"> </text:span><text:span text:style-name="T19">i</text:span><text:span text:style-name="T20">s</text:span><text:span text:style-name="T19">ti</text:span><text:span text:style-name="T21">t</text:span><text:span text:style-name="T19">u</text:span><text:span text:style-name="T26">z</text:span><text:span text:style-name="T19">io</text:span><text:span text:style-name="T20">ne</text:span><text:span text:style-name="T19"> </text:span><text:span text:style-name="T21">d</text:span><text:span text:style-name="T20">e</text:span><text:span text:style-name="T21">v</text:span><text:span text:style-name="T20">o</text:span><text:span text:style-name="T19">no</text:span><text:span text:style-name="T69"> </text:span><text:span text:style-name="T19">ric</text:span><text:span text:style-name="T20">o</text:span><text:span text:style-name="T19">n</text:span><text:span text:style-name="T21">g</text:span><text:span text:style-name="T19">iun</text:span><text:span text:style-name="T21">g</text:span><text:span text:style-name="T20">e</text:span><text:span text:style-name="T19">r</text:span><text:span text:style-name="T20">s</text:span><text:span text:style-name="T19">i</text:span><text:span text:style-name="T49"> </text:span><text:span text:style-name="T21">a</text:span><text:span text:style-name="T19">l</text:span><text:span text:style-name="T21">l</text:span><text:span text:style-name="T19">a</text:span><text:span text:style-name="T49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à</text:span><text:span text:style-name="T55"> </text:span><text:span text:style-name="T20">e</text:span><text:span text:style-name="T19">d</text:span><text:span text:style-name="T55"> </text:span><text:span text:style-name="T20">a</text:span><text:span text:style-name="T19">l</text:span><text:span text:style-name="T49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69"> </text:span><text:span text:style-name="T19">r</text:span><text:span text:style-name="T20">e</text:span><text:span text:style-name="T19">l</text:span><text:span text:style-name="T21">a</text:span><text:span text:style-name="T19">ti</text:span><text:span text:style-name="T21">v</text:span><text:span text:style-name="T19">i</text:span><text:span text:style-name="T49"> </text:span><text:span text:style-name="T21">a</text:span><text:span text:style-name="T19">l</text:span><text:span text:style-name="T20">l</text:span><text:span text:style-name="T19">a</text:span><text:span text:style-name="T49"> </text:span><text:span text:style-name="T20">sc</text:span><text:span text:style-name="T19">u</text:span><text:span text:style-name="T20">o</text:span><text:span text:style-name="T19">la</text:span><text:span text:style-name="T55"> </text:span><text:span text:style-name="T20">s</text:span><text:span text:style-name="T21">d</text:span><text:span text:style-name="T20">o</text:span><text:span text:style-name="T21">pp</text:span><text:span text:style-name="T19">i</text:span><text:span text:style-name="T21">a</text:span><text:span text:style-name="T19">ta</text:span><text:span text:style-name="T55"> </text:span><text:span text:style-name="T19">o</text:span><text:span text:style-name="T69"> </text:span><text:span text:style-name="T21">a</text:span><text:span text:style-name="T20">g</text:span><text:span text:style-name="T21">g</text:span><text:span text:style-name="T19">r</text:span><text:span text:style-name="T20">e</text:span><text:span text:style-name="T21">g</text:span><text:span text:style-name="T20">a</text:span><text:span text:style-name="T19">ta</text:span><text:span text:style-name="T55"> </text:span><text:span text:style-name="T21">a</text:span><text:span text:style-name="T19">l</text:span><text:span text:style-name="T49"> </text:span><text:span text:style-name="T19">fine</text:span><text:span text:style-name="T50"> </text:span><text:span text:style-name="T21">d</text:span><text:span text:style-name="T20">e</text:span><text:span text:style-name="T19">l</text:span><text:span text:style-name="T21">l</text:span><text:span text:style-name="T19">’a</text:span><text:span text:style-name="T21">t</text:span><text:span text:style-name="T19">tri</text:span><text:span text:style-name="T25">b</text:span><text:span text:style-name="T28">u</text:span><text:span text:style-name="T21">z</text:span><text:span text:style-name="T19">ione</text:span><text:span text:style-name="T50"> </text:span><text:span text:style-name="T21">d</text:span><text:span text:style-name="T20">e</text:span><text:span text:style-name="T43">l</text:span><text:span text:style-name="T19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2"> </text:span><text:span text:style-name="T19">in</text:span><text:span text:style-name="T22"> </text:span><text:span text:style-name="T21">q</text:span><text:span text:style-name="T19">u</text:span><text:span text:style-name="T20">es</text:span><text:span text:style-name="T19">tion</text:span><text:span text:style-name="T26">e</text:span><text:span text:style-name="T20">.</text:span><text:span text:style-name="T22"> </text:span><text:span text:style-name="T19">N</text:span><text:span text:style-name="T25">o</text:span><text:span text:style-name="T19">n</text:span><text:span text:style-name="T22"> </text:span><text:span text:style-name="T19">int</text:span><text:span text:style-name="T20">e</text:span><text:span text:style-name="T19">rrom</text:span><text:span text:style-name="T21">p</text:span><text:span text:style-name="T20">e</text:span><text:span text:style-name="T22"> </text:span><text:span text:style-name="T19">l</text:span><text:span text:style-name="T21">a</text:span><text:span text:style-name="T22"> </text:span><text:span text:style-name="T19">m</text:span><text:span text:style-name="T21">a</text:span><text:span text:style-name="T19">tur</text:span><text:span text:style-name="T21">az</text:span><text:span text:style-name="T19">io</text:span><text:span text:style-name="T20">ne</text:span><text:span text:style-name="T22"> </text:span><text:span text:style-name="T21">d</text:span><text:span text:style-name="T20">e</text:span><text:span text:style-name="T19">l</text:span><text:span text:style-name="T54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2"> </text:span><text:span text:style-name="T21">d</text:span><text:span text:style-name="T20">e</text:span><text:span text:style-name="T19">l</text:span><text:span text:style-name="T21">la</text:span><text:span text:style-name="T22"> </text:span><text:span text:style-name="T20">co</text:span><text:span text:style-name="T19">ntinuit</text:span><text:span text:style-name="T21">à</text:span><text:span text:style-name="T22"> </text:span><text:span text:style-name="T19">n</text:span><text:span text:style-name="T20">e</text:span><text:span text:style-name="T21">a</text:span><text:span text:style-name="T19">n</text:span><text:span text:style-name="T20">c</text:span><text:span text:style-name="T19">h</text:span><text:span text:style-name="T20">e</text:span><text:span text:style-name="T22"> </text:span><text:span text:style-name="T19">l</text:span><text:span text:style-name="T21">a</text:span><text:span text:style-name="T22"> </text:span><text:span text:style-name="T19">frui</text:span><text:span text:style-name="T21">z</text:span><text:span text:style-name="T19">io</text:span><text:span text:style-name="T20">ne</text:span><text:span text:style-name="T22"> </text:span><text:span text:style-name="T21">d</text:span><text:span text:style-name="T20">e</text:span><text:span text:style-name="T19">l</text:span><text:span text:style-name="T42"> </text:span><text:span text:style-name="T20">co</text:span><text:span text:style-name="T19">n</text:span><text:span text:style-name="T21">g</text:span><text:span text:style-name="T20">e</text:span><text:span text:style-name="T21">d</text:span><text:span text:style-name="T25">o</text:span><text:span text:style-name="T19"> </text:span><text:span text:style-name="T21">b</text:span><text:span text:style-name="T19">i</text:span><text:span text:style-name="T20">e</text:span><text:span text:style-name="T19">n</text:span><text:span text:style-name="T20">n</text:span><text:span text:style-name="T21">a</text:span><text:span text:style-name="T19">le</text:span><text:span text:style-name="T32"> </text:span><text:span text:style-name="T21">p</text:span><text:span text:style-name="T20">e</text:span><text:span text:style-name="T19">r</text:span><text:span text:style-name="T31"> </text:span><text:span text:style-name="T19">l’</text:span><text:span text:style-name="T21">a</text:span><text:span text:style-name="T20">ss</text:span><text:span text:style-name="T19">i</text:span><text:span text:style-name="T20">s</text:span><text:span text:style-name="T19">t</text:span><text:span text:style-name="T20">e</text:span><text:span text:style-name="T19">nza</text:span><text:span text:style-name="T86"> </text:span><text:span text:style-name="T19">a</text:span><text:span text:style-name="T86"> </text:span><text:span text:style-name="T19">f</text:span><text:span text:style-name="T26">a</text:span><text:span text:style-name="T19">mi</text:span><text:span text:style-name="T21">l</text:span><text:span text:style-name="T19">i</text:span><text:span text:style-name="T21">a</text:span><text:span text:style-name="T19">ri</text:span><text:span text:style-name="T31"> </text:span><text:span text:style-name="T20">co</text:span><text:span text:style-name="T19">n</text:span><text:span text:style-name="T32"> </text:span><text:span text:style-name="T21">g</text:span><text:span text:style-name="T26">r</text:span><text:span text:style-name="T21">av</text:span><text:span text:style-name="T19">e</text:span><text:span text:style-name="T87"> </text:span><text:span text:style-name="T21">d</text:span><text:span text:style-name="T19">i</text:span><text:span text:style-name="T20">s</text:span><text:span text:style-name="T21">ab</text:span><text:span text:style-name="T19">i</text:span><text:span text:style-name="T21">l</text:span><text:span text:style-name="T19">i</text:span><text:span text:style-name="T26">t</text:span><text:span text:style-name="T19">à</text:span><text:span text:style-name="T88"> </text:span><text:span text:style-name="T21">d</text:span><text:span text:style-name="T19">i</text:span><text:span text:style-name="T88"> </text:span><text:span text:style-name="T20">c</text:span><text:span text:style-name="T19">ui</text:span><text:span text:style-name="T31"> </text:span><text:span text:style-name="T21">a</text:span><text:span text:style-name="T19">l</text:span><text:span text:style-name="T21">l</text:span><text:span text:style-name="T19">’ar</text:span><text:span text:style-name="T21">t</text:span><text:span text:style-name="T19">.</text:span><text:span text:style-name="T32"> </text:span><text:span text:style-name="T19">5</text:span><text:span text:style-name="T89"> </text:span><text:span text:style-name="T21">d</text:span><text:span text:style-name="T20">e</text:span><text:span text:style-name="T19">l</text:span><text:span text:style-name="T31"> </text:span><text:span text:style-name="T21">d</text:span><text:span text:style-name="T20">ec</text:span><text:span text:style-name="T19">r</text:span><text:span text:style-name="T20">e</text:span><text:span text:style-name="T19">to</text:span><text:span text:style-name="T32"> </text:span><text:span text:style-name="T19">l</text:span><text:span text:style-name="T20">e</text:span><text:span text:style-name="T21">g</text:span><text:span text:style-name="T19">i</text:span><text:span text:style-name="T20">s</text:span><text:span text:style-name="T19">l</text:span><text:span text:style-name="T21">a</text:span><text:span text:style-name="T19">ti</text:span><text:span text:style-name="T21">v</text:span><text:span text:style-name="T19">o</text:span><text:span text:style-name="T32"> </text:span><text:span text:style-name="T19">n.</text:span><text:span text:style-name="T32"> </text:span><text:span text:style-name="T19">151</text:span><text:span text:style-name="T20">/</text:span><text:span text:style-name="T19">01</text:span><text:span text:style-name="T32"> </text:span><text:span text:style-name="T19">e</text:span><text:span text:style-name="T32"> </text:span><text:span text:style-name="T20">s</text:span><text:span text:style-name="T19">u</text:span><text:span text:style-name="T20">cc</text:span><text:span text:style-name="T21">e</text:span><text:span text:style-name="T20">ss</text:span><text:span text:style-name="T19">i</text:span><text:span text:style-name="T21">v</text:span><text:span text:style-name="T19">e m</text:span><text:span text:style-name="T20">o</text:span><text:span text:style-name="T21">d</text:span><text:span text:style-name="T19">ifich</text:span><text:span text:style-name="T20">e</text:span><text:span text:style-name="T41"> </text:span><text:span text:style-name="T20">e</text:span><text:span text:style-name="T21">d</text:span><text:span text:style-name="T41"> </text:span><text:span text:style-name="T19">int</text:span><text:span text:style-name="T20">e</text:span><text:span text:style-name="T21">g</text:span><text:span text:style-name="T19">r</text:span><text:span text:style-name="T20">a</text:span><text:span text:style-name="T21">z</text:span><text:span text:style-name="T19">ioni.</text:span><text:span text:style-name="T43"> </text:span><text:span text:style-name="T19">Non</text:span><text:span text:style-name="T41"> </text:span><text:span text:style-name="T19">int</text:span><text:span text:style-name="T20">e</text:span><text:span text:style-name="T19">rr</text:span><text:span text:style-name="T20">o</text:span><text:span text:style-name="T19">m</text:span><text:span text:style-name="T21">p</text:span><text:span text:style-name="T19">e</text:span><text:span text:style-name="T40"> </text:span><text:span text:style-name="T19">la</text:span><text:span text:style-name="T40"> </text:span><text:span text:style-name="T20">co</text:span><text:span text:style-name="T19">ntinuità</text:span><text:span text:style-name="T42"> </text:span><text:span text:style-name="T21">d</text:span><text:span text:style-name="T20">e</text:span><text:span text:style-name="T19">l</text:span><text:span text:style-name="T4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,</text:span><text:span text:style-name="T40"> </text:span><text:span text:style-name="T21">a</text:span><text:span text:style-name="T19">ltr</text:span><text:span text:style-name="T20">es</text:span><text:span text:style-name="T19">ì,</text:span><text:span text:style-name="T41"> </text:span><text:span text:style-name="T19">l’uti</text:span><text:span text:style-name="T21">l</text:span><text:span text:style-name="T19">i</text:span><text:span text:style-name="T20">z</text:span><text:span text:style-name="T21">zaz</text:span><text:span text:style-name="T19">ione</text:span><text:span text:style-name="T40"> </text:span><text:span text:style-name="T26">i</text:span><text:span text:style-name="T19">n</text:span><text:span text:style-name="T41"> </text:span><text:span text:style-name="T21">a</text:span><text:span text:style-name="T19">lt</text:span><text:span text:style-name="T26">r</text:span><text:span text:style-name="T19">a</text:span><text:span text:style-name="T38"> </text:span><text:span text:style-name="T20">sc</text:span><text:span text:style-name="T19">u</text:span><text:span text:style-name="T20">o</text:span><text:span text:style-name="T19">la</text:span><text:span text:style-name="T38"> </text:span><text:span text:style-name="T21">d</text:span><text:span text:style-name="T20">e</text:span><text:span text:style-name="T19">l</text:span><text:span text:style-name="T42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40"> </text:span><text:span text:style-name="T19">in </text:span><text:span text:style-name="T20">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o</text:span><text:span text:style-name="T80"> </text:span><text:span text:style-name="T19">n</text:span><text:span text:style-name="T20">e</text:span><text:span text:style-name="T19">l</text:span><text:span text:style-name="T21">l</text:span><text:span text:style-name="T19">a</text:span><text:span text:style-name="T81"> </text:span><text:span text:style-name="T20">sc</text:span><text:span text:style-name="T25">u</text:span><text:span text:style-name="T20">o</text:span><text:span text:style-name="T19">la</text:span><text:span text:style-name="T81"> </text:span><text:span text:style-name="T21">d</text:span><text:span text:style-name="T19">i</text:span><text:span text:style-name="T45"> </text:span><text:span text:style-name="T19">t</text:span><text:span text:style-name="T26">i</text:span><text:span text:style-name="T19">tol</text:span><text:span text:style-name="T21">a</text:span><text:span text:style-name="T19">rit</text:span><text:span text:style-name="T21">à</text:span><text:span text:style-name="T19">,</text:span><text:span text:style-name="T80"> </text:span><text:span text:style-name="T19">né</text:span><text:span text:style-name="T80"> </text:span><text:span text:style-name="T19">l’uti</text:span><text:span text:style-name="T21">l</text:span><text:span text:style-name="T26">i</text:span><text:span text:style-name="T21">zz</text:span><text:span text:style-name="T20">a</text:span><text:span text:style-name="T21">z</text:span><text:span text:style-name="T19">ione</text:span><text:span text:style-name="T80"> </text:span><text:span text:style-name="T20">o</text:span><text:span text:style-name="T19">tt</text:span><text:span text:style-name="T20">e</text:span><text:span text:style-name="T19">n</text:span><text:span text:style-name="T38">u</text:span><text:span text:style-name="T19">t</text:span><text:span text:style-name="T21">a</text:span><text:span text:style-name="T79"> </text:span><text:span text:style-name="T20">co</text:span><text:span text:style-name="T19">n</text:span><text:span text:style-name="T79"> </text:span><text:span text:style-name="T21">p</text:span><text:span text:style-name="T19">r</text:span><text:span text:style-name="T20">ece</text:span><text:span text:style-name="T21">d</text:span><text:span text:style-name="T20">e</text:span><text:span text:style-name="T19">nz</text:span><text:span text:style-name="T21">a</text:span><text:span text:style-name="T79"> </text:span><text:span text:style-name="T20">a</text:span><text:span text:style-name="T79"> </text:span><text:span text:style-name="T20">se</text:span><text:span text:style-name="T21">g</text:span><text:span text:style-name="T19">uito</text:span><text:span text:style-name="T80"> </text:span><text:span text:style-name="T20">d</text:span><text:span text:style-name="T19">i</text:span><text:span text:style-name="T79"> </text:span><text:span text:style-name="T20">s</text:span><text:span text:style-name="T21">d</text:span><text:span text:style-name="T20">o</text:span><text:span text:style-name="T21">pp</text:span><text:span text:style-name="T26">i</text:span><text:span text:style-name="T21">a</text:span><text:span text:style-name="T19">m</text:span><text:span text:style-name="T20">e</text:span><text:span text:style-name="T19">nt</text:span><text:span text:style-name="T20">o,</text:span><text:span text:style-name="T79"> </text:span><text:span text:style-name="T20">so</text:span><text:span text:style-name="T21">pp</text:span><text:span text:style-name="T19">r</text:span><text:span text:style-name="T20">ess</text:span><text:span text:style-name="T19">i</text:span><text:span text:style-name="T25">o</text:span><text:span text:style-name="T19">n</text:span><text:span text:style-name="T21">e</text:span><text:span text:style-name="T25">,</text:span><text:span text:style-name="T19"> </text:span><text:span text:style-name="T21">a</text:span><text:span text:style-name="T19">ut</text:span><text:span text:style-name="T20">o</text:span><text:span text:style-name="T19">n</text:span><text:span text:style-name="T20">o</text:span><text:span text:style-name="T19">mi</text:span><text:span text:style-name="T21">a</text:span><text:span text:style-name="T37"> </text:span><text:span text:style-name="T20">o</text:span><text:span text:style-name="T21"> a</text:span><text:span text:style-name="T20">g</text:span><text:span text:style-name="T21">g</text:span><text:span text:style-name="T19">r</text:span><text:span text:style-name="T20">e</text:span><text:span text:style-name="T21">gaz</text:span><text:span text:style-name="T19">i</text:span><text:span text:style-name="T20">o</text:span><text:span text:style-name="T19">n</text:span><text:span text:style-name="T20">e</text:span><text:span text:style-name="T21"> d</text:span><text:span text:style-name="T20">e</text:span><text:span text:style-name="T19">l</text:span><text:span text:style-name="T21">l</text:span><text:span text:style-name="T20">e</text:span><text:span text:style-name="T37"> </text:span><text:span text:style-name="T19">u</text:span><text:span text:style-name="T20">n</text:span><text:span text:style-name="T19">it</text:span><text:span text:style-name="T21">à</text:span><text:span text:style-name="T37"> </text:span><text:span text:style-name="T20">sco</text:span><text:span text:style-name="T19">l</text:span><text:span text:style-name="T21">a</text:span><text:span text:style-name="T20">s</text:span><text:span text:style-name="T19">tic</text:span><text:span text:style-name="T20">he.</text:span><text:span text:style-name="T37"> </text:span><text:span text:style-name="T21">Pa</text:span><text:span text:style-name="T19">rim</text:span><text:span text:style-name="T20">e</text:span><text:span text:style-name="T19">nti,</text:span><text:span text:style-name="T21"> </text:span><text:span text:style-name="T19">n</text:span><text:span text:style-name="T20">o</text:span><text:span text:style-name="T19">n</text:span><text:span text:style-name="T52"> </text:span><text:span text:style-name="T19">int</text:span><text:span text:style-name="T20">e</text:span><text:span text:style-name="T19">rrom</text:span><text:span text:style-name="T21">p</text:span><text:span text:style-name="T20">e</text:span><text:span text:style-name="T37"> </text:span><text:span text:style-name="T19">l</text:span><text:span text:style-name="T21">a</text:span><text:span text:style-name="T37"> </text:span><text:span text:style-name="T20">co</text:span><text:span text:style-name="T19">ntinuit</text:span><text:span text:style-name="T20">à</text:span><text:span text:style-name="T37"> </text:span><text:span text:style-name="T20">de</text:span><text:span text:style-name="T19">l</text:span><text:span text:style-name="T37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0">,</text:span><text:span text:style-name="T37"> </text:span><text:span text:style-name="T19">i</text:span><text:span text:style-name="T26">l</text:span><text:span text:style-name="T37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</text:span><text:span text:style-name="T20">o</text:span><text:span text:style-name="T37"> </text:span><text:span text:style-name="T21">d</text:span><text:span text:style-name="T20">e</text:span><text:span text:style-name="T19">l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42"> </text:span><text:span text:style-name="T19">in</text:span><text:span text:style-name="T43"> </text:span><text:span text:style-name="T21">q</text:span><text:span text:style-name="T19">uant</text:span><text:span text:style-name="T28">o</text:span><text:span text:style-name="T42"> </text:span><text:span text:style-name="T20">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</text:span><text:span text:style-name="T21">a</text:span><text:span text:style-name="T19">rio</text:span><text:span text:style-name="T20">,</text:span><text:span text:style-name="T42"> </text:span><text:span text:style-name="T21">q</text:span><text:span text:style-name="T19">ualor</text:span><text:span text:style-name="T26">a</text:span><text:span text:style-name="T42"> </text:span><text:span text:style-name="T19">i</text:span><text:span text:style-name="T26">l</text:span><text:span text:style-name="T42"> </text:span><text:span text:style-name="T19">m</text:span><text:span text:style-name="T20">e</text:span><text:span text:style-name="T21">d</text:span><text:span text:style-name="T20">es</text:span><text:span text:style-name="T19">imo</text:span><text:span text:style-name="T22"> </text:span><text:span text:style-name="T20">o</text:span><text:span text:style-name="T19">tt</text:span><text:span text:style-name="T20">e</text:span><text:span text:style-name="T19">n</text:span><text:span text:style-name="T21">ga</text:span><text:span text:style-name="T42"> </text:span><text:span text:style-name="T19">n</text:span><text:span text:style-name="T20">e</text:span><text:span text:style-name="T19">l</text:span><text:span text:style-name="T54"> </text:span><text:span text:style-name="T21">d</text:span><text:span text:style-name="T20">ece</text:span><text:span text:style-name="T19">n</text:span><text:span text:style-name="T20">n</text:span><text:span text:style-name="T19">io</text:span><text:span text:style-name="T43"> </text:span><text:span text:style-name="T19">imm</text:span><text:span text:style-name="T20">e</text:span><text:span text:style-name="T21">d</text:span><text:span text:style-name="T19">i</text:span><text:span text:style-name="T21">a</text:span><text:span text:style-name="T19">t</text:span><text:span text:style-name="T21">a</text:span><text:span text:style-name="T19">m</text:span><text:span text:style-name="T20">e</text:span><text:span text:style-name="T19">nt</text:span><text:span text:style-name="T20">e</text:span><text:span text:style-name="T42"> </text:span><text:span text:style-name="T20">s</text:span><text:span text:style-name="T19">u</text:span><text:span text:style-name="T20">c</text:span><text:span text:style-name="T25">c</text:span><text:span text:style-name="T20">e</text:span><text:span text:style-name="T21">s</text:span><text:span text:style-name="T20">s</text:span><text:span text:style-name="T19">i</text:span><text:span text:style-name="T21">v</text:span><text:span text:style-name="T20">o</text:span><text:span text:style-name="T42"> </text:span><text:span text:style-name="T19">i</text:span><text:span text:style-name="T21">l</text:span><text:span text:style-name="T42"> </text:span><text:span text:style-name="T19">t</text:span><text:span text:style-name="T26">r</text:span><text:span text:style-name="T21">a</text:span><text:span text:style-name="T20">s</text:span><text:span text:style-name="T19">f</text:span><text:span text:style-name="T20">e</text:span><text:span text:style-name="T19">ri-</text:span> <text:span text:style-name="T19">m</text:span><text:span text:style-name="T20">e</text:span><text:span text:style-name="T19">nt</text:span><text:span text:style-name="T20">o</text:span><text:span text:style-name="T22"> </text:span><text:span text:style-name="T23"><text:s/></text:span><text:span text:style-name="T19">n</text:span><text:span text:style-name="T20">e</text:span><text:span text:style-name="T19">l</text:span><text:span text:style-name="T22"> </text:span><text:span text:style-name="T23"><text:s/></text:span><text:span text:style-name="T21">p</text:span><text:span text:style-name="T19">r</text:span><text:span text:style-name="T20">ece</text:span><text:span text:style-name="T37">d</text:span><text:span text:style-name="T20">e</text:span><text:span text:style-name="T19">nt</text:span><text:span text:style-name="T20">e</text:span><text:span text:style-name="T22"> </text:span><text:span text:style-name="T23"><text:s/></text:span><text:span text:style-name="T19">i</text:span><text:span text:style-name="T20">s</text:span><text:span text:style-name="T19">ti</text:span><text:span text:style-name="T21">t</text:span><text:span text:style-name="T19">ut</text:span><text:span text:style-name="T21">o</text:span><text:span text:style-name="T22"> </text:span><text:span text:style-name="T23"><text:s/></text:span><text:span text:style-name="T21">d</text:span><text:span text:style-name="T26">i</text:span><text:span text:style-name="T22"> </text:span><text:span text:style-name="T23"><text:s/></text:span><text:span text:style-name="T19">ti</text:span><text:span text:style-name="T21">t</text:span><text:span text:style-name="T20">o</text:span><text:span text:style-name="T39">l</text:span><text:span text:style-name="T21">a</text:span><text:span text:style-name="T19">ri</text:span><text:span text:style-name="T26">t</text:span><text:span text:style-name="T21">à</text:span><text:span text:style-name="T20">,</text:span><text:span text:style-name="T22"> </text:span><text:span text:style-name="T23"><text:s/></text:span><text:span text:style-name="T20">e</text:span><text:span text:style-name="T21">d</text:span><text:span text:style-name="T22"> </text:span><text:span text:style-name="T27"><text:s/></text:span><text:span text:style-name="T21">a</text:span><text:span text:style-name="T20">b</text:span><text:span text:style-name="T21">b</text:span><text:span text:style-name="T19">i</text:span><text:span text:style-name="T20">a</text:span><text:span text:style-name="T22"> </text:span><text:span text:style-name="T23"><text:s/></text:span><text:span text:style-name="T21">p</text:span><text:span text:style-name="T19">ro</text:span><text:span text:style-name="T21">d</text:span><text:span text:style-name="T20">o</text:span><text:span text:style-name="T26">t</text:span><text:span text:style-name="T19">to</text:span><text:span text:style-name="T20">,</text:span><text:span text:style-name="T22"> </text:span><text:span text:style-name="T23"><text:s/></text:span><text:span text:style-name="T19">in</text:span><text:span text:style-name="T22"> </text:span><text:span text:style-name="T23"><text:s/></text:span><text:span text:style-name="T20">c</text:span><text:span text:style-name="T19">i</text:span><text:span text:style-name="T21">a</text:span><text:span text:style-name="T20">sc</text:span><text:span text:style-name="T19">u</text:span><text:span text:style-name="T20">n</text:span><text:span text:style-name="T22"> </text:span><text:span text:style-name="T23"><text:s/></text:span><text:span text:style-name="T21">a</text:span><text:span text:style-name="T19">n</text:span><text:span text:style-name="T20">no,</text:span><text:span text:style-name="T22"> </text:span><text:span text:style-name="T23"><text:s/></text:span><text:span text:style-name="T21">d</text:span><text:span text:style-name="T20">o</text:span><text:span text:style-name="T19">m</text:span><text:span text:style-name="T21">a</text:span><text:span text:style-name="T19">n</text:span><text:span text:style-name="T21">d</text:span><text:span text:style-name="T20">a</text:span><text:span text:style-name="T22"> </text:span><text:span text:style-name="T23"><text:s/></text:span><text:span text:style-name="T21">p</text:span><text:span text:style-name="T20">e</text:span><text:span text:style-name="T19">r</text:span><text:span text:style-name="T22"> </text:span><text:span text:style-name="T23"><text:s/></text:span><text:span text:style-name="T19">ri</text:span><text:span text:style-name="T20">e</text:span><text:span text:style-name="T19">ntr</text:span><text:span text:style-name="T21">a</text:span><text:span text:style-name="T19">r</text:span><text:span text:style-name="T20">e</text:span><text:span text:style-name="T22"> </text:span><text:span text:style-name="T23"><text:s/></text:span><text:span text:style-name="T19">n</text:span><text:span text:style-name="T20">e</text:span><text:span text:style-name="T19">l</text:span><text:span text:style-name="T21">la</text:span><text:span text:style-name="T22"> </text:span><text:span text:style-name="T23"><text:s/></text:span><text:span text:style-name="T20">sc</text:span><text:span text:style-name="T19">u</text:span><text:span text:style-name="T20">o</text:span><text:span text:style-name="T19">l</text:span><text:span text:style-name="T21">a</text:span><text:span text:style-name="T22"> </text:span><text:span text:style-name="T23"><text:s/></text:span><text:span text:style-name="T21">d</text:span><text:span text:style-name="T26">i</text:span><text:span text:style-name="T19"> </text:span><text:span text:style-name="T21">p</text:span><text:span text:style-name="T19">r</text:span><text:span text:style-name="T20">ece</text:span><text:span text:style-name="T21">d</text:span><text:span text:style-name="T20">e</text:span><text:span text:style-name="T19">n</text:span><text:span text:style-name="T25">t</text:span><text:span text:style-name="T20">e</text:span><text:span text:style-name="T64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</text:span><text:span text:style-name="T21">à</text:span><text:span text:style-name="T20">.</text:span><text:span text:style-name="T64"> </text:span><text:span text:style-name="T19">In</text:span><text:span text:style-name="T64"> </text:span><text:span text:style-name="T20">o</text:span><text:span text:style-name="T21">g</text:span><text:span text:style-name="T19">ni</text:span><text:span text:style-name="T22"> </text:span><text:span text:style-name="T68"><text:s/></text:span><text:span text:style-name="T20">c</text:span><text:span text:style-name="T21">a</text:span><text:span text:style-name="T20">so</text:span><text:span text:style-name="T64"> </text:span><text:span text:style-name="T19">n</text:span><text:span text:style-name="T20">o</text:span><text:span text:style-name="T19">n</text:span><text:span text:style-name="T64"> </text:span><text:span text:style-name="T21">d</text:span><text:span text:style-name="T20">e</text:span><text:span text:style-name="T21">v</text:span><text:span text:style-name="T20">e</text:span><text:span text:style-name="T58"> </text:span><text:span text:style-name="T20">e</text:span><text:span text:style-name="T21">s</text:span><text:span text:style-name="T20">se</text:span><text:span text:style-name="T25">r</text:span><text:span text:style-name="T20">e</text:span><text:span text:style-name="T64"> </text:span><text:span text:style-name="T20">c</text:span><text:span text:style-name="T25">o</text:span><text:span text:style-name="T19">n</text:span><text:span text:style-name="T20">s</text:span><text:span text:style-name="T19">i</text:span><text:span text:style-name="T21">de</text:span><text:span text:style-name="T19">r</text:span><text:span text:style-name="T21">a</text:span><text:span text:style-name="T19">t</text:span><text:span text:style-name="T21">a</text:span><text:span text:style-name="T64"> </text:span><text:span text:style-name="T19">int</text:span><text:span text:style-name="T20">e</text:span><text:span text:style-name="T19">rruz</text:span><text:span text:style-name="T21">i</text:span><text:span text:style-name="T20">o</text:span><text:span text:style-name="T19">n</text:span><text:span text:style-name="T20">e</text:span><text:span text:style-name="T64"> </text:span><text:span text:style-name="T21">d</text:span><text:span text:style-name="T20">e</text:span><text:span text:style-name="T19">l</text:span><text:span text:style-name="T21">la</text:span><text:span text:style-name="T64"> </text:span><text:span text:style-name="T20">co</text:span><text:span text:style-name="T19">ntinuit</text:span><text:span text:style-name="T21">à</text:span><text:span text:style-name="T64"> </text:span><text:span text:style-name="T21">d</text:span><text:span text:style-name="T20">e</text:span><text:span text:style-name="T19">l</text:span><text:span text:style-name="T6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64"> </text:span><text:span text:style-name="T19">n</text:span><text:span text:style-name="T20">e</text:span><text:span text:style-name="T19">l</text:span><text:span text:style-name="T21">la</text:span><text:span text:style-name="T64"> </text:span><text:span text:style-name="T20">sc</text:span><text:span text:style-name="T19">u</text:span><text:span text:style-name="T20">o</text:span><text:span text:style-name="T19">l</text:span><text:span text:style-name="T21">a</text:span><text:span text:style-name="T64"> </text:span><text:span text:style-name="T21">d</text:span><text:span text:style-name="T19">i ti</text:span><text:span text:style-name="T21">t</text:span><text:span text:style-name="T20">o</text:span><text:span text:style-name="T19">l</text:span><text:span text:style-name="T21">a</text:span><text:span text:style-name="T19">rit</text:span><text:span text:style-name="T20">à</text:span><text:span text:style-name="T64"> </text:span><text:span text:style-name="T19">l</text:span><text:span text:style-name="T20">a</text:span><text:span text:style-name="T64"> </text:span><text:span text:style-name="T19">m</text:span><text:span text:style-name="T21">a</text:span><text:span text:style-name="T19">n</text:span><text:span text:style-name="T20">c</text:span><text:span text:style-name="T21">a</text:span><text:span text:style-name="T19">t</text:span><text:span text:style-name="T20">a</text:span><text:span text:style-name="T64"> </text:span><text:span text:style-name="T20">p</text:span><text:span text:style-name="T19">r</text:span><text:span text:style-name="T20">es</text:span><text:span text:style-name="T19">t</text:span><text:span text:style-name="T21">az</text:span><text:span text:style-name="T19">io</text:span><text:span text:style-name="T20">ne</text:span><text:span text:style-name="T64"> </text:span><text:span text:style-name="T21">d</text:span><text:span text:style-name="T20">e</text:span><text:span text:style-name="T19">l</text:span><text:span text:style-name="T6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64"> </text:span><text:span text:style-name="T21">p</text:span><text:span text:style-name="T20">e</text:span><text:span text:style-name="T19">r</text:span><text:span text:style-name="T62"> </text:span><text:span text:style-name="T41">u</text:span><text:span text:style-name="T28">n</text:span><text:span text:style-name="T64"> </text:span><text:span text:style-name="T21">p</text:span><text:span text:style-name="T20">e</text:span><text:span text:style-name="T19">rio</text:span><text:span text:style-name="T21">d</text:span><text:span text:style-name="T28">o</text:span><text:span text:style-name="T64"> </text:span><text:span text:style-name="T21">d</text:span><text:span text:style-name="T26">i</text:span><text:span text:style-name="T64"> </text:span><text:span text:style-name="T21">d</text:span><text:span text:style-name="T19">ur</text:span><text:span text:style-name="T26">a</text:span><text:span text:style-name="T19">t</text:span><text:span text:style-name="T21">a</text:span><text:span text:style-name="T64"> </text:span><text:span text:style-name="T20">co</text:span><text:span text:style-name="T19">m</text:span><text:span text:style-name="T21">p</text:span><text:span text:style-name="T19">l</text:span><text:span text:style-name="T20">ess</text:span><text:span text:style-name="T19">i</text:span><text:span text:style-name="T21">va</text:span><text:span text:style-name="T64"> </text:span><text:span text:style-name="T19">inf</text:span><text:span text:style-name="T20">e</text:span><text:span text:style-name="T19">rior</text:span><text:span text:style-name="T20">e</text:span><text:span text:style-name="T64"> </text:span><text:span text:style-name="T21">a</text:span><text:span text:style-name="T64"> </text:span><text:span text:style-name="T20">se</text:span><text:span text:style-name="T19">i</text:span><text:span text:style-name="T62"> </text:span><text:span text:style-name="T19">m</text:span><text:span text:style-name="T20">es</text:span><text:span text:style-name="T19">i</text:span><text:span text:style-name="T62"> </text:span><text:span text:style-name="T19">in</text:span><text:span text:style-name="T64"> </text:span><text:span text:style-name="T20">c</text:span><text:span text:style-name="T19">i</text:span><text:span text:style-name="T21">a</text:span><text:span text:style-name="T20">sc</text:span><text:span text:style-name="T19">u</text:span><text:span text:style-name="T20">n</text:span><text:span text:style-name="T64"> </text:span><text:span text:style-name="T21">a</text:span><text:span text:style-name="T19">n</text:span><text:span text:style-name="T20">no</text:span><text:span text:style-name="T19"> </text:span><text:span text:style-name="T20">sco</text:span><text:span text:style-name="T19">l</text:span><text:span text:style-name="T21">a</text:span><text:span text:style-name="T20">s</text:span><text:span text:style-name="T19">ti</text:span><text:span text:style-name="T25">c</text:span><text:span text:style-name="T20">o.</text:span><text:span text:style-name="T19"> <text:s/></text:span></text:p>
      <text:p text:style-name="P24"/>
      <text:p text:style-name="P55" loext:marker-style-name="T19"><text:span text:style-name="T19">Non</text:span><text:span text:style-name="T35"> </text:span><text:span text:style-name="T19">int</text:span><text:span text:style-name="T20">e</text:span><text:span text:style-name="T19">rr</text:span><text:span text:style-name="T20">o</text:span><text:span text:style-name="T19">m</text:span><text:span text:style-name="T21">p</text:span><text:span text:style-name="T20">e</text:span><text:span text:style-name="T19">,</text:span><text:span text:style-name="T35"> </text:span><text:span text:style-name="T21">a</text:span><text:span text:style-name="T19">ltr</text:span><text:span text:style-name="T20">es</text:span><text:span text:style-name="T19">ì,</text:span><text:span text:style-name="T34"> </text:span><text:span text:style-name="T19">la</text:span><text:span text:style-name="T66"> </text:span><text:span text:style-name="T20">co</text:span><text:span text:style-name="T19">n</text:span><text:span text:style-name="T25">t</text:span><text:span text:style-name="T19">inuità</text:span><text:span text:style-name="T66"> </text:span><text:span text:style-name="T21">d</text:span><text:span text:style-name="T20">e</text:span><text:span text:style-name="T19">l</text:span><text:span text:style-name="T34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,</text:span><text:span text:style-name="T35"> </text:span><text:span text:style-name="T19">l’uti</text:span><text:span text:style-name="T21">l</text:span><text:span text:style-name="T19">i</text:span><text:span text:style-name="T20">z</text:span><text:span text:style-name="T21">za</text:span><text:span text:style-name="T20">z</text:span><text:span text:style-name="T19">ione</text:span><text:span text:style-name="T35"> </text:span><text:span text:style-name="T21">p</text:span><text:span text:style-name="T20">e</text:span><text:span text:style-name="T19">r</text:span><text:span text:style-name="T34"> </text:span><text:span text:style-name="T19">la</text:span><text:span text:style-name="T66"> </text:span><text:span text:style-name="T20">sos</text:span><text:span text:style-name="T19">ti</text:span><text:span text:style-name="T21">t</text:span><text:span text:style-name="T19">uz</text:span><text:span text:style-name="T21">i</text:span><text:span text:style-name="T20">o</text:span><text:span text:style-name="T19">ne</text:span><text:span text:style-name="T37"> </text:span><text:span text:style-name="T21">d</text:span><text:span text:style-name="T20">e</text:span><text:span text:style-name="T19">l</text:span><text:span text:style-name="T34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e</text:span><text:span text:style-name="T35"> </text:span><text:span text:style-name="T21">d</text:span><text:span text:style-name="T19">i</text:span><text:span text:style-name="T34"> </text:span><text:span text:style-name="T19">in</text:span><text:span text:style-name="T20">c</text:span><text:span text:style-name="T21">a</text:span><text:span text:style-name="T19">rico</text:span><text:span text:style-name="T35"> </text:span><text:span text:style-name="T21">d</text:span><text:span text:style-name="T19">i</text:span><text:span text:style-name="T34"> </text:span><text:span text:style-name="T19">D</text:span><text:span text:style-name="T20">S</text:span><text:span text:style-name="T19">GA,</text:span><text:span text:style-name="T52"> </text:span><text:span text:style-name="T21">d</text:span><text:span text:style-name="T40">a</text:span><text:span text:style-name="T52"> </text:span><text:span text:style-name="T21">pa</text:span><text:span text:style-name="T19">rt</text:span><text:span text:style-name="T28">e</text:span><text:span text:style-name="T19"> </text:span></text:p>
      <text:p text:style-name="P56" loext:marker-style-name="T19"><text:span text:style-name="T21">d</text:span><text:span text:style-name="T20">e</text:span><text:span text:style-name="T19">l</text:span><text:span text:style-name="T21"> p</text:span><text:span text:style-name="T20">e</text:span><text:span text:style-name="T19">r</text:span><text:span text:style-name="T20">so</text:span><text:span text:style-name="T19">nal</text:span><text:span text:style-name="T20">e</text:span><text:span text:style-name="T21"> a</text:span><text:span text:style-name="T19">n</text:span><text:span text:style-name="T20">c</text:span><text:span text:style-name="T19">h</text:span><text:span text:style-name="T20">e</text:span><text:span text:style-name="T21"> </text:span><text:span text:style-name="T19">in</text:span><text:span text:style-name="T21"> </text:span><text:span text:style-name="T20">sc</text:span><text:span text:style-name="T19">u</text:span><text:span text:style-name="T20">o</text:span><text:span text:style-name="T19">l</text:span><text:span text:style-name="T21">a</text:span><text:span text:style-name="T37"> </text:span><text:span text:style-name="T21">d</text:span><text:span text:style-name="T19">i</text:span><text:span text:style-name="T21">v</text:span><text:span text:style-name="T20">e</text:span><text:span text:style-name="T19">r</text:span><text:span text:style-name="T20">s</text:span><text:span text:style-name="T21">a </text:span><text:span text:style-name="T20">d</text:span><text:span text:style-name="T21">a q</text:span><text:span text:style-name="T19">u</text:span><text:span text:style-name="T20">e</text:span><text:span text:style-name="T19">l</text:span><text:span text:style-name="T21">l</text:span><text:span text:style-name="T20">a</text:span><text:span text:style-name="T21"> d</text:span><text:span text:style-name="T26">i</text:span><text:span text:style-name="T21"> </text:span><text:span text:style-name="T19">ti</text:span><text:span text:style-name="T21">t</text:span><text:span text:style-name="T20">o</text:span><text:span text:style-name="T19">l</text:span><text:span text:style-name="T21">a</text:span><text:span text:style-name="T26">r</text:span><text:span text:style-name="T19">it</text:span><text:span text:style-name="T21">à</text:span><text:span text:style-name="T40">.</text:span><text:span text:style-name="T19"> </text:span></text:p>
      <text:p text:style-name="P33"/>
      <text:p text:style-name="P91" loext:marker-style-name="T19"><text:span text:style-name="T19">N</text:span><text:span text:style-name="T20">e</text:span><text:span text:style-name="T19">i</text:span><text:span text:style-name="T28"> </text:span><text:span text:style-name="T19">ri</text:span><text:span text:style-name="T25">g</text:span><text:span text:style-name="T19">u</text:span><text:span text:style-name="T21">a</text:span><text:span text:style-name="T26">r</text:span><text:span text:style-name="T21">d</text:span><text:span text:style-name="T19">i</text:span><text:span text:style-name="T41"> </text:span><text:span text:style-name="T21">d</text:span><text:span text:style-name="T20">e</text:span><text:span text:style-name="T19">l</text:span><text:span text:style-name="T28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39"> </text:span><text:span text:style-name="T19">ATA</text:span><text:span text:style-name="T39"> </text:span><text:span text:style-name="T20">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</text:span><text:span text:style-name="T21">a</text:span><text:span text:style-name="T19">rio</text:span><text:span text:style-name="T39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to</text:span><text:span text:style-name="T39"> </text:span><text:span text:style-name="T21">d</text:span><text:span text:style-name="T28">’</text:span><text:span text:style-name="T19">u</text:span><text:span text:style-name="T20">f</text:span><text:span text:style-name="T19">fi</text:span><text:span text:style-name="T20">c</text:span><text:span text:style-name="T19">io</text:span><text:span text:style-name="T39"> </text:span><text:span text:style-name="T20">se</text:span><text:span text:style-name="T19">nza</text:span><text:span text:style-name="T26"> </text:span><text:span text:style-name="T21">av</text:span><text:span text:style-name="T20">e</text:span><text:span text:style-name="T19">r</text:span><text:span text:style-name="T39"> </text:span><text:span text:style-name="T21">p</text:span><text:span text:style-name="T19">r</text:span><text:span text:style-name="T20">o</text:span><text:span text:style-name="T21">d</text:span><text:span text:style-name="T20">o</text:span><text:span text:style-name="T19">tto</text:span><text:span text:style-name="T41"> </text:span><text:span text:style-name="T21">d</text:span><text:span text:style-name="T28">o</text:span><text:span text:style-name="T19">m</text:span><text:span text:style-name="T21">a</text:span><text:span text:style-name="T19">n</text:span><text:span text:style-name="T21">d</text:span><text:span text:style-name="T19">a</text:span><text:span text:style-name="T38"> </text:span><text:span text:style-name="T19">o</text:span><text:span text:style-name="T39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to</text:span><text:span text:style-name="T39"> </text:span><text:span text:style-name="T19">a</text:span><text:span text:style-name="T38"> </text:span><text:span text:style-name="T21">d</text:span><text:span text:style-name="T20">o</text:span><text:span text:style-name="T19">m</text:span><text:span text:style-name="T21">a</text:span><text:span text:style-name="T19">n</text:span><text:span text:style-name="T20">d</text:span><text:span text:style-name="T19">a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21">a</text:span><text:span text:style-name="T19">t</text:span><text:span text:style-name="T21">a</text:span><text:span text:style-name="T20">,</text:span><text:span text:style-name="T64"> </text:span><text:span text:style-name="T20">c</text:span><text:span text:style-name="T19">h</text:span><text:span text:style-name="T20">e</text:span><text:span text:style-name="T64"> </text:span><text:span text:style-name="T19">richi</text:span><text:span text:style-name="T20">e</text:span><text:span text:style-name="T21">d</text:span><text:span text:style-name="T20">a</text:span><text:span text:style-name="T64"> </text:span><text:span text:style-name="T20">co</text:span><text:span text:style-name="T19">m</text:span><text:span text:style-name="T20">e</text:span><text:span text:style-name="T64"> </text:span><text:span text:style-name="T21">p</text:span><text:span text:style-name="T19">rim</text:span><text:span text:style-name="T20">a</text:span><text:span text:style-name="T22"> </text:span><text:span text:style-name="T68"><text:s/></text:span><text:span text:style-name="T21">p</text:span><text:span text:style-name="T19">r</text:span><text:span text:style-name="T20">e</text:span><text:span text:style-name="T19">f</text:span><text:span text:style-name="T20">e</text:span><text:span text:style-name="T19">r</text:span><text:span text:style-name="T20">e</text:span><text:span text:style-name="T19">nz</text:span><text:span text:style-name="T21">a</text:span><text:span text:style-name="T64"> </text:span><text:span text:style-name="T19">in</text:span><text:span text:style-name="T64"> </text:span><text:span text:style-name="T20">c</text:span><text:span text:style-name="T19">i</text:span><text:span text:style-name="T21">a</text:span><text:span text:style-name="T20">sc</text:span><text:span text:style-name="T19">u</text:span><text:span text:style-name="T20">n</text:span><text:span text:style-name="T64"> </text:span><text:span text:style-name="T21">a</text:span><text:span text:style-name="T19">n</text:span><text:span text:style-name="T20">no</text:span><text:span text:style-name="T64"> </text:span><text:span text:style-name="T21">d</text:span><text:span text:style-name="T20">e</text:span><text:span text:style-name="T26">l</text:span><text:span text:style-name="T64"> </text:span><text:span text:style-name="T21">d</text:span><text:span text:style-name="T20">ece</text:span><text:span text:style-name="T19">n</text:span><text:span text:style-name="T20">n</text:span><text:span text:style-name="T19">io</text:span><text:span text:style-name="T64"> </text:span><text:span text:style-name="T19">i</text:span><text:span text:style-name="T21">l</text:span><text:span text:style-name="T64"> </text:span><text:span text:style-name="T26">r</text:span><text:span text:style-name="T19">i</text:span><text:span text:style-name="T20">e</text:span><text:span text:style-name="T19">ntr</text:span><text:span text:style-name="T20">o</text:span><text:span text:style-name="T64"> </text:span><text:span text:style-name="T19">n</text:span><text:span text:style-name="T20">e</text:span><text:span text:style-name="T19">l</text:span><text:span text:style-name="T21">la</text:span><text:span text:style-name="T64"> </text:span><text:span text:style-name="T20">sc</text:span><text:span text:style-name="T19">u</text:span><text:span text:style-name="T20">o</text:span><text:span text:style-name="T19">l</text:span><text:span text:style-name="T21">a</text:span><text:span text:style-name="T64"> </text:span><text:span text:style-name="T28">o</text:span><text:span text:style-name="T64"> </text:span><text:span text:style-name="T19">n</text:span><text:span text:style-name="T20">e</text:span><text:span text:style-name="T19">l</text:span><text:span text:style-name="T62"> </text:span><text:span text:style-name="T20">co</text:span><text:span text:style-name="T19">mu</text:span><text:span text:style-name="T20">ne</text:span><text:span text:style-name="T64"> </text:span><text:span text:style-name="T21">d</text:span><text:span text:style-name="T26">i</text:span><text:span text:style-name="T19"> </text:span><text:span text:style-name="T21">p</text:span><text:span text:style-name="T19">r</text:span><text:span text:style-name="T20">ece</text:span><text:span text:style-name="T21">d</text:span><text:span text:style-name="T20">e</text:span><text:span text:style-name="T19">n</text:span><text:span text:style-name="T25">t</text:span><text:span text:style-name="T20">e</text:span><text:span text:style-name="T41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</text:span><text:span text:style-name="T20">i</text:span><text:span text:style-name="T19">t</text:span><text:span text:style-name="T21">à</text:span><text:span text:style-name="T19">,</text:span><text:span text:style-name="T40"> </text:span><text:span text:style-name="T19">l’</text:span><text:span text:style-name="T21">av</text:span><text:span text:style-name="T20">e</text:span><text:span text:style-name="T19">r</text:span><text:span text:style-name="T41"> </text:span><text:span text:style-name="T20">o</text:span><text:span text:style-name="T19">tt</text:span><text:span text:style-name="T20">e</text:span><text:span text:style-name="T19">n</text:span><text:span text:style-name="T20">u</text:span><text:span text:style-name="T19">to</text:span><text:span text:style-name="T41"> </text:span><text:span text:style-name="T25">n</text:span><text:span text:style-name="T20">e</text:span><text:span text:style-name="T19">l</text:span><text:span text:style-name="T41"> </text:span><text:span text:style-name="T20">co</text:span><text:span text:style-name="T25">r</text:span><text:span text:style-name="T20">s</text:span><text:span text:style-name="T19">o</text:span><text:span text:style-name="T40"> </text:span><text:span text:style-name="T21">d</text:span><text:span text:style-name="T20">e</text:span><text:span text:style-name="T19">l</text:span><text:span text:style-name="T41"> </text:span><text:span text:style-name="T21">d</text:span><text:span text:style-name="T20">e</text:span><text:span text:style-name="T21">c</text:span><text:span text:style-name="T20">e</text:span><text:span text:style-name="T19">n</text:span><text:span text:style-name="T20">n</text:span><text:span text:style-name="T19">io</text:span><text:span text:style-name="T41"> </text:span><text:span text:style-name="T19">il</text:span><text:span text:style-name="T28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o</text:span><text:span text:style-name="T40"> </text:span><text:span text:style-name="T21">p</text:span><text:span text:style-name="T20">e</text:span><text:span text:style-name="T19">r</text:span><text:span text:style-name="T41"> </text:span><text:span text:style-name="T21">a</text:span><text:span text:style-name="T19">ltre</text:span><text:span text:style-name="T40"> </text:span><text:span text:style-name="T21">p</text:span><text:span text:style-name="T19">r</text:span><text:span text:style-name="T20">e</text:span><text:span text:style-name="T25">f</text:span><text:span text:style-name="T20">e</text:span><text:span text:style-name="T25">r</text:span><text:span text:style-name="T20">e</text:span><text:span text:style-name="T19">nze</text:span><text:span text:style-name="T40"> </text:span><text:span text:style-name="T21">e</text:span><text:span text:style-name="T20">s</text:span><text:span text:style-name="T21">p</text:span><text:span text:style-name="T19">r</text:span><text:span text:style-name="T20">e</text:span><text:span text:style-name="T21">ss</text:span><text:span text:style-name="T19">e</text:span><text:span text:style-name="T40"> </text:span><text:span text:style-name="T19">n</text:span><text:span text:style-name="T20">e</text:span><text:span text:style-name="T19">l</text:span><text:span text:style-name="T21">l</text:span><text:span text:style-name="T19">a</text:span><text:span text:style-name="T38"> </text:span><text:span text:style-name="T21">d</text:span><text:span text:style-name="T20">o</text:span><text:span text:style-name="T19">m</text:span><text:span text:style-name="T21">a</text:span><text:span text:style-name="T19">n</text:span><text:span text:style-name="T21">d</text:span><text:span text:style-name="T19">a n</text:span><text:span text:style-name="T20">o</text:span><text:span text:style-name="T19">n</text:span><text:span text:style-name="T21"> </text:span><text:span text:style-name="T19">int</text:span><text:span text:style-name="T20">e</text:span><text:span text:style-name="T19">rrom</text:span><text:span text:style-name="T21">p</text:span><text:span text:style-name="T20">e</text:span><text:span text:style-name="T21"> </text:span><text:span text:style-name="T19">l</text:span><text:span text:style-name="T21">a </text:span><text:span text:style-name="T20">co</text:span><text:span text:style-name="T19">ntinuit</text:span><text:span text:style-name="T21">à </text:span><text:span text:style-name="T20">de</text:span><text:span text:style-name="T19">l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0">.</text:span><text:span text:style-name="T19"> </text:span></text:p>
      <text:p text:style-name="P29"/>
      <text:p text:style-name="P55" loext:marker-style-name="T19"><text:span text:style-name="T19">Ai</text:span><text:span text:style-name="T21"> </text:span><text:span text:style-name="T19">fini</text:span><text:span text:style-name="T21"> d</text:span><text:span text:style-name="T20">e</text:span><text:span text:style-name="T19">l</text:span><text:span text:style-name="T20">l</text:span><text:span text:style-name="T19">a</text:span><text:span text:style-name="T25"> </text:span><text:span text:style-name="T20">co</text:span><text:span text:style-name="T19">ntinuità </text:span><text:span text:style-name="T21">d</text:span><text:span text:style-name="T20">e</text:span><text:span text:style-name="T19">l</text:span><text:span text:style-name="T21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21"> </text:span><text:span text:style-name="T19">n</text:span><text:span text:style-name="T20">o</text:span><text:span text:style-name="T19">n </text:span><text:span text:style-name="T20">s</text:span><text:span text:style-name="T19">i</text:span><text:span text:style-name="T21"> va</text:span><text:span text:style-name="T19">lu</text:span><text:span text:style-name="T26">t</text:span><text:span text:style-name="T19">a</text:span><text:span text:style-name="T25"> </text:span><text:span text:style-name="T19">l’</text:span><text:span text:style-name="T21">a</text:span><text:span text:style-name="T19">n</text:span><text:span text:style-name="T20">n</text:span><text:span text:style-name="T19">o in</text:span><text:span text:style-name="T20"> co</text:span><text:span text:style-name="T19">r</text:span><text:span text:style-name="T21">s</text:span><text:span text:style-name="T20">o</text:span><text:span text:style-name="T26">.</text:span><text:span text:style-name="T19"> </text:span></text:p>
      <text:p text:style-name="P33"/>
      <text:p text:style-name="P90" loext:marker-style-name="T19"><text:span text:style-name="T20">(</text:span><text:span text:style-name="T19">4B</text:span><text:span text:style-name="T21">i</text:span><text:span text:style-name="T20">s)</text:span><text:span text:style-name="T21"> </text:span><text:span text:style-name="T19">Si</text:span><text:span text:style-name="T21"> p</text:span><text:span text:style-name="T19">r</text:span><text:span text:style-name="T20">ec</text:span><text:span text:style-name="T19">i</text:span><text:span text:style-name="T20">s</text:span><text:span text:style-name="T21">a </text:span><text:span text:style-name="T20">c</text:span><text:span text:style-name="T25">h</text:span><text:span text:style-name="T20">e</text:span><text:span text:style-name="T21"> </text:span><text:span text:style-name="T19">i</text:span><text:span text:style-name="T21">l 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1"> </text:span><text:span text:style-name="T19">in</text:span><text:span text:style-name="T21"> q</text:span><text:span text:style-name="T19">u</text:span><text:span text:style-name="T20">es</text:span><text:span text:style-name="T19">tion</text:span><text:span text:style-name="T26">e</text:span><text:span text:style-name="T21"> va a</text:span><text:span text:style-name="T19">ttr</text:span><text:span text:style-name="T20">i</text:span><text:span text:style-name="T21">b</text:span><text:span text:style-name="T19">uito</text:span><text:span text:style-name="T21"> </text:span><text:span text:style-name="T20">a</text:span><text:span text:style-name="T19">n</text:span><text:span text:style-name="T20">c</text:span><text:span text:style-name="T19">h</text:span><text:span text:style-name="T20">e</text:span><text:span text:style-name="T21"> </text:span><text:span text:style-name="T25">n</text:span><text:span text:style-name="T20">e</text:span><text:span text:style-name="T19">i</text:span><text:span text:style-name="T21"> </text:span><text:span text:style-name="T20">c</text:span><text:span text:style-name="T21">a</text:span><text:span text:style-name="T20">s</text:span><text:span text:style-name="T19">i</text:span><text:span text:style-name="T21"> </text:span><text:span text:style-name="T19">in</text:span><text:span text:style-name="T21"> </text:span><text:span text:style-name="T20">c</text:span><text:span text:style-name="T19">ui</text:span><text:span text:style-name="T21"> </text:span><text:span text:style-name="T19">l'int</text:span><text:span text:style-name="T20">e</text:span><text:span text:style-name="T19">r</text:span><text:span text:style-name="T21">e</text:span><text:span text:style-name="T20">ss</text:span><text:span text:style-name="T21">a</text:span><text:span text:style-name="T52">t</text:span><text:span text:style-name="T20">o</text:span><text:span text:style-name="T21"> abb</text:span><text:span text:style-name="T26">i</text:span><text:span text:style-name="T21">a </text:span><text:span text:style-name="T19">u</text:span><text:span text:style-name="T20">s</text:span><text:span text:style-name="T19">u</text:span><text:span text:style-name="T20">f</text:span><text:span text:style-name="T19">ruito</text:span><text:span text:style-name="T21"> d</text:span><text:span text:style-name="T20">e</text:span><text:span text:style-name="T19">l</text:span><text:span text:style-name="T21"> </text:span><text:span text:style-name="T19">ric</text:span><text:span text:style-name="T20">o</text:span><text:span text:style-name="T19">n</text:span><text:span text:style-name="T20">o</text:span><text:span text:style-name="T43">s</text:span><text:span text:style-name="T20">c</text:span><text:span text:style-name="T19">i-</text:span> <text:span text:style-name="T19">m</text:span><text:span text:style-name="T20">e</text:span><text:span text:style-name="T19">nt</text:span><text:span text:style-name="T20">o</text:span><text:span text:style-name="T45"> </text:span><text:span text:style-name="T21">d</text:span><text:span text:style-name="T20">e</text:span><text:span text:style-name="T19">l</text:span><text:span text:style-name="T21">la</text:span><text:span text:style-name="T45"> </text:span><text:span text:style-name="T20">co</text:span><text:span text:style-name="T19">ntinuit</text:span><text:span text:style-name="T21">à</text:span><text:span text:style-name="T45"> </text:span><text:span text:style-name="T21">d</text:span><text:span text:style-name="T20">e</text:span><text:span text:style-name="T19">l</text:span><text:span text:style-name="T45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46"> </text:span><text:span text:style-name="T21">q</text:span><text:span text:style-name="T19">ualor</text:span><text:span text:style-name="T26">a</text:span><text:span text:style-name="T45"> </text:span><text:span text:style-name="T19">i</text:span><text:span text:style-name="T21">l</text:span><text:span text:style-name="T45"> </text:span><text:span text:style-name="T19">m</text:span><text:span text:style-name="T20">e</text:span><text:span text:style-name="T21">d</text:span><text:span text:style-name="T20">es</text:span><text:span text:style-name="T19">imo</text:span><text:span text:style-name="T46"> </text:span><text:span text:style-name="T20">o</text:span><text:span text:style-name="T19">tt</text:span><text:span text:style-name="T20">e</text:span><text:span text:style-name="T19">n</text:span><text:span text:style-name="T21">ga</text:span><text:span text:style-name="T45"> </text:span><text:span text:style-name="T19">i</text:span><text:span text:style-name="T21">l</text:span><text:span text:style-name="T45"> </text:span><text:span text:style-name="T19">ri</text:span><text:span text:style-name="T20">e</text:span><text:span text:style-name="T19">ntr</text:span><text:span text:style-name="T20">o</text:span><text:span text:style-name="T45"> </text:span><text:span text:style-name="T19">n</text:span><text:span text:style-name="T20">e</text:span><text:span text:style-name="T19">l</text:span><text:span text:style-name="T21">la</text:span><text:span text:style-name="T45"> </text:span><text:span text:style-name="T20">se</text:span><text:span text:style-name="T21">d</text:span><text:span text:style-name="T20">e</text:span><text:span text:style-name="T45"> </text:span><text:span text:style-name="T21">d</text:span><text:span text:style-name="T19">i</text:span><text:span text:style-name="T47"> </text:span><text:span text:style-name="T21">p</text:span><text:span text:style-name="T19">r</text:span><text:span text:style-name="T20">ece</text:span><text:span text:style-name="T21">d</text:span><text:span text:style-name="T20">e</text:span><text:span text:style-name="T19">nt</text:span><text:span text:style-name="T20">e</text:span><text:span text:style-name="T45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</text:span><text:span text:style-name="T21">à</text:span><text:span text:style-name="T45"> </text:span><text:span text:style-name="T19">in</text:span><text:span text:style-name="T45"> </text:span><text:span text:style-name="T20">c</text:span><text:span text:style-name="T19">ui</text:span><text:span text:style-name="T45"> </text:span><text:span text:style-name="T20">s</text:span><text:span text:style-name="T19">i</text:span><text:span text:style-name="T21">a</text:span><text:span text:style-name="T45"> </text:span><text:span text:style-name="T19">u</text:span><text:span text:style-name="T26">b</text:span><text:span text:style-name="T42">i</text:span><text:span text:style-name="T20">c</text:span><text:span text:style-name="T21">a</text:span><text:span text:style-name="T19">t</text:span><text:span text:style-name="T20">a</text:span><text:span text:style-name="T19"> l</text:span><text:span text:style-name="T21">a </text:span><text:span text:style-name="T20">sc</text:span><text:span text:style-name="T19">u</text:span><text:span text:style-name="T20">o</text:span><text:span text:style-name="T19">l</text:span><text:span text:style-name="T21">a d</text:span><text:span text:style-name="T20">a</text:span><text:span text:style-name="T19">l</text:span><text:span text:style-name="T21">la</text:span><text:span text:style-name="T20"> </text:span><text:span text:style-name="T21">q</text:span><text:span text:style-name="T19">ual</text:span><text:span text:style-name="T20">e</text:span><text:span text:style-name="T21"> </text:span><text:span text:style-name="T20">s</text:span><text:span text:style-name="T19">i</text:span><text:span text:style-name="T20">a</text:span><text:span text:style-name="T21"> </text:span><text:span text:style-name="T20">s</text:span><text:span text:style-name="T19">t</text:span><text:span text:style-name="T21">a</text:span><text:span text:style-name="T19">to</text:span><text:span text:style-name="T21"> </text:span><text:span text:style-name="T26">t</text:span><text:span text:style-name="T19">r</text:span><text:span text:style-name="T21">a</text:span><text:span text:style-name="T20">s</text:span><text:span text:style-name="T19">f</text:span><text:span text:style-name="T20">e</text:span><text:span text:style-name="T19">rito</text:span><text:span text:style-name="T21"> d</text:span><text:span text:style-name="T19">'</text:span><text:span text:style-name="T20">u</text:span><text:span text:style-name="T19">fficio</text:span><text:span text:style-name="T21"> </text:span><text:span text:style-name="T20">e</text:span><text:span text:style-name="T21"> </text:span><text:span text:style-name="T19">t</text:span><text:span text:style-name="T21">a</text:span><text:span text:style-name="T19">l</text:span><text:span text:style-name="T20">e</text:span><text:span text:style-name="T21"> </text:span><text:span text:style-name="T19">ri</text:span><text:span text:style-name="T20">e</text:span><text:span text:style-name="T19">ntr</text:span><text:span text:style-name="T25">o</text:span><text:span text:style-name="T21"> </text:span><text:span text:style-name="T20">s</text:span><text:span text:style-name="T19">i</text:span><text:span text:style-name="T21"> </text:span><text:span text:style-name="T19">r</text:span><text:span text:style-name="T20">e</text:span><text:span text:style-name="T21">a</text:span><text:span text:style-name="T19">l</text:span><text:span text:style-name="T21">izz</text:span><text:span text:style-name="T26">i</text:span><text:span text:style-name="T21"> p</text:span><text:span text:style-name="T26">r</text:span><text:span text:style-name="T19">im</text:span><text:span text:style-name="T21">a</text:span><text:span text:style-name="T20"> </text:span><text:span text:style-name="T21">d</text:span><text:span text:style-name="T20">e</text:span><text:span text:style-name="T19">l</text:span><text:span text:style-name="T21">la </text:span><text:span text:style-name="T20">sc</text:span><text:span text:style-name="T21">ad</text:span><text:span text:style-name="T20">e</text:span><text:span text:style-name="T19">n</text:span><text:span text:style-name="T26">z</text:span><text:span text:style-name="T21">a d</text:span><text:span text:style-name="T20">e</text:span><text:span text:style-name="T19">l</text:span><text:span text:style-name="T20"> </text:span><text:span text:style-name="T21">d</text:span><text:span text:style-name="T20">ece</text:span><text:span text:style-name="T19">n</text:span><text:span text:style-name="T20">n</text:span><text:span text:style-name="T19">io</text:span><text:span text:style-name="T40">.</text:span><text:span text:style-name="T19"> </text:span></text:p>
      <text:p text:style-name="P29"/>
      <text:p text:style-name="P92" loext:marker-style-name="T19"><text:span text:style-name="T20">(</text:span><text:span text:style-name="T19">4T</text:span><text:span text:style-name="T20">e</text:span><text:span text:style-name="T19">r)</text:span><text:span text:style-name="T55"> </text:span><text:span text:style-name="T19">Ai</text:span><text:span text:style-name="T56"> </text:span><text:span text:style-name="T19">fini</text:span><text:span text:style-name="T49"> </text:span><text:span text:style-name="T21">d</text:span><text:span text:style-name="T20">e</text:span><text:span text:style-name="T19">l</text:span><text:span text:style-name="T21">l</text:span><text:span text:style-name="T19">a</text:span><text:span text:style-name="T55"> </text:span><text:span text:style-name="T19">f</text:span><text:span text:style-name="T20">o</text:span><text:span text:style-name="T19">rmul</text:span><text:span text:style-name="T21">az</text:span><text:span text:style-name="T19">i</text:span><text:span text:style-name="T28">o</text:span><text:span text:style-name="T19">ne</text:span><text:span text:style-name="T55"> </text:span><text:span text:style-name="T21">d</text:span><text:span text:style-name="T20">e</text:span><text:span text:style-name="T19">l</text:span><text:span text:style-name="T21">l</text:span><text:span text:style-name="T19">a</text:span><text:span text:style-name="T55"> </text:span><text:span text:style-name="T21">g</text:span><text:span text:style-name="T19">r</text:span><text:span text:style-name="T20">a</text:span><text:span text:style-name="T21">d</text:span><text:span text:style-name="T19">u</text:span><text:span text:style-name="T21">a</text:span><text:span text:style-name="T19">toria</text:span><text:span text:style-name="T69"> </text:span><text:span text:style-name="T21">p</text:span><text:span text:style-name="T20">e</text:span><text:span text:style-name="T19">r</text:span><text:span text:style-name="T56"> </text:span><text:span text:style-name="T19">l’i</text:span><text:span text:style-name="T26">n</text:span><text:span text:style-name="T21">d</text:span><text:span text:style-name="T26">i</text:span><text:span text:style-name="T21">v</text:span><text:span text:style-name="T19">i</text:span><text:span text:style-name="T25">d</text:span><text:span text:style-name="T19">u</text:span><text:span text:style-name="T21">a</text:span><text:span text:style-name="T20">z</text:span><text:span text:style-name="T19">ione</text:span><text:span text:style-name="T55"> </text:span><text:span text:style-name="T21">d</text:span><text:span text:style-name="T20">e</text:span><text:span text:style-name="T19">l</text:span><text:span text:style-name="T56"> </text:span><text:span text:style-name="T20">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</text:span><text:span text:style-name="T21">a</text:span><text:span text:style-name="T26">r</text:span><text:span text:style-name="T19">io,</text:span><text:span text:style-name="T55"> </text:span><text:span text:style-name="T19">le</text:span><text:span text:style-name="T55"> </text:span><text:span text:style-name="T20">es</text:span><text:span text:style-name="T19">i</text:span><text:span text:style-name="T25">g</text:span><text:span text:style-name="T20">e</text:span><text:span text:style-name="T19">nze</text:span><text:span text:style-name="T55"> </text:span><text:span text:style-name="T21">d</text:span><text:span text:style-name="T19">i</text:span><text:span text:style-name="T49"> </text:span><text:span text:style-name="T19">fam</text:span><text:span text:style-name="T20">i</text:span><text:span text:style-name="T21">g</text:span><text:span text:style-name="T19">l</text:span><text:span text:style-name="T21">ia</text:span><text:span text:style-name="T19">,</text:span><text:span text:style-name="T69"> </text:span><text:span text:style-name="T20">d</text:span><text:span text:style-name="T19">a </text:span><text:span text:style-name="T20">co</text:span><text:span text:style-name="T19">n</text:span><text:span text:style-name="T20">s</text:span><text:span text:style-name="T19">i</text:span><text:span text:style-name="T21">d</text:span><text:span text:style-name="T20">e</text:span><text:span text:style-name="T19">r</text:span><text:span text:style-name="T21">a</text:span><text:span text:style-name="T19">r</text:span><text:span text:style-name="T20">s</text:span><text:span text:style-name="T19">i</text:span><text:span text:style-name="T22"> </text:span><text:span text:style-name="T68"><text:s/></text:span><text:span text:style-name="T19">in</text:span><text:span text:style-name="T22"> </text:span><text:span text:style-name="T68"><text:s/></text:span><text:span text:style-name="T21">q</text:span><text:span text:style-name="T19">u</text:span><text:span text:style-name="T20">es</text:span><text:span text:style-name="T19">to</text:span><text:span text:style-name="T22"> </text:span><text:span text:style-name="T68"><text:s/></text:span><text:span text:style-name="T20">c</text:span><text:span text:style-name="T21">a</text:span><text:span text:style-name="T20">so</text:span><text:span text:style-name="T22"> </text:span><text:span text:style-name="T68"><text:s/></text:span><text:span text:style-name="T25">c</text:span><text:span text:style-name="T20">o</text:span><text:span text:style-name="T19">m</text:span><text:span text:style-name="T20">e</text:span><text:span text:style-name="T22"> </text:span><text:span text:style-name="T68"><text:s/></text:span><text:span text:style-name="T20">es</text:span><text:span text:style-name="T19">i</text:span><text:span text:style-name="T21">g</text:span><text:span text:style-name="T20">e</text:span><text:span text:style-name="T19">n</text:span><text:span text:style-name="T52">z</text:span><text:span text:style-name="T20">e</text:span><text:span text:style-name="T22"> </text:span><text:span text:style-name="T68"><text:s/></text:span><text:span text:style-name="T21">d</text:span><text:span text:style-name="T19">i</text:span><text:span text:style-name="T22"> </text:span><text:span text:style-name="T68"><text:s/></text:span><text:span text:style-name="T19">n</text:span><text:span text:style-name="T20">o</text:span><text:span text:style-name="T19">n</text:span><text:span text:style-name="T22"> </text:span><text:span text:style-name="T68"><text:s/></text:span><text:span text:style-name="T20">a</text:span><text:span text:style-name="T19">l</text:span><text:span text:style-name="T21">l</text:span><text:span text:style-name="T20">o</text:span><text:span text:style-name="T19">nt</text:span><text:span text:style-name="T21">a</text:span><text:span text:style-name="T28">n</text:span><text:span text:style-name="T21">a</text:span><text:span text:style-name="T19">m</text:span><text:span text:style-name="T20">e</text:span><text:span text:style-name="T19">nt</text:span><text:span text:style-name="T20">o</text:span><text:span text:style-name="T22"> </text:span><text:span text:style-name="T68"><text:s/></text:span><text:span text:style-name="T21">da</text:span><text:span text:style-name="T19">l</text:span><text:span text:style-name="T26">l</text:span><text:span text:style-name="T21">a</text:span><text:span text:style-name="T22"> </text:span><text:span text:style-name="T68"><text:s/></text:span><text:span text:style-name="T20">sc</text:span><text:span text:style-name="T19">u</text:span><text:span text:style-name="T20">o</text:span><text:span text:style-name="T19">l</text:span><text:span text:style-name="T21">a</text:span><text:span text:style-name="T22"> </text:span><text:span text:style-name="T68"><text:s/></text:span><text:span text:style-name="T20">e</text:span><text:span text:style-name="T22"> </text:span><text:span text:style-name="T68"><text:s/></text:span><text:span text:style-name="T20">d</text:span><text:span text:style-name="T21">a</text:span><text:span text:style-name="T19">l</text:span><text:span text:style-name="T22"> </text:span><text:span text:style-name="T68"><text:s/></text:span><text:span text:style-name="T20">c</text:span><text:span text:style-name="T28">o</text:span><text:span text:style-name="T19">mu</text:span><text:span text:style-name="T20">ne</text:span><text:span text:style-name="T22"> </text:span><text:span text:style-name="T68"><text:s/></text:span><text:span text:style-name="T21">d</text:span><text:span text:style-name="T19">i</text:span><text:span text:style-name="T22"> </text:span><text:span text:style-name="T68"><text:s/></text:span><text:span text:style-name="T21">a</text:span><text:span text:style-name="T19">tt</text:span><text:span text:style-name="T26">u</text:span><text:span text:style-name="T21">a</text:span><text:span text:style-name="T19">l</text:span><text:span text:style-name="T20">e</text:span><text:span text:style-name="T22"> </text:span><text:span text:style-name="T68"><text:s/></text:span><text:span text:style-name="T19">ti</text:span><text:span text:style-name="T21">t</text:span><text:span text:style-name="T20">o</text:span><text:span text:style-name="T19">l</text:span><text:span text:style-name="T21">a</text:span><text:span text:style-name="T26">r</text:span><text:span text:style-name="T19">it</text:span><text:span text:style-name="T21">à</text:span><text:span text:style-name="T20">,</text:span><text:span text:style-name="T22"> </text:span><text:span text:style-name="T68"><text:s/></text:span><text:span text:style-name="T20">so</text:span><text:span text:style-name="T19">n</text:span><text:span text:style-name="T21">o</text:span><text:span text:style-name="T19"> </text:span><text:span text:style-name="T21">va</text:span><text:span text:style-name="T19">lut</text:span><text:span text:style-name="T21">a</text:span><text:span text:style-name="T19">t</text:span><text:span text:style-name="T20">e</text:span><text:span text:style-name="T21"> </text:span><text:span text:style-name="T19">n</text:span><text:span text:style-name="T20">e</text:span><text:span text:style-name="T19">l</text:span><text:span text:style-name="T21">l</text:span><text:span text:style-name="T20">a</text:span><text:span text:style-name="T21"> </text:span><text:span text:style-name="T26">s</text:span><text:span text:style-name="T20">e</text:span><text:span text:style-name="T21">g</text:span><text:span text:style-name="T19">u</text:span><text:span text:style-name="T20">e</text:span><text:span text:style-name="T19">nt</text:span><text:span text:style-name="T20">e</text:span><text:span text:style-name="T21"> </text:span><text:span text:style-name="T19">m</text:span><text:span text:style-name="T21">a</text:span><text:span text:style-name="T19">ni</text:span><text:span text:style-name="T20">e</text:span><text:span text:style-name="T25">r</text:span><text:span text:style-name="T21">a</text:span><text:span text:style-name="T26">:</text:span><text:span text:style-name="T19"> </text:span></text:p>
      <text:p text:style-name="P93"/>
      <text:p text:style-name="P94" loext:marker-style-name="T19"><text:span text:style-name="T73">•</text:span><text:span text:style-name="T74"> </text:span><text:span text:style-name="T75"><text:s text:c="5"/></text:span><text:span text:style-name="T76"><text:s/></text:span><text:span text:style-name="T19">l</text:span><text:span text:style-name="T20">e</text:span><text:span text:style-name="T19">tt</text:span><text:span text:style-name="T20">e</text:span><text:span text:style-name="T19">r</text:span><text:span text:style-name="T21">a</text:span><text:span text:style-name="T62"> </text:span><text:span text:style-name="T19">A</text:span><text:span text:style-name="T20">)</text:span><text:span text:style-name="T64"> </text:span><text:span text:style-name="T20">(</text:span><text:span text:style-name="T19">ric</text:span><text:span text:style-name="T20">o</text:span><text:span text:style-name="T19">n</text:span><text:span text:style-name="T21">g</text:span><text:span text:style-name="T19">iun</text:span><text:span text:style-name="T21">g</text:span><text:span text:style-name="T19">im</text:span><text:span text:style-name="T20">e</text:span><text:span text:style-name="T19">nt</text:span><text:span text:style-name="T20">o</text:span><text:span text:style-name="T64"> </text:span><text:span text:style-name="T21">a</text:span><text:span text:style-name="T19">l</text:span><text:span text:style-name="T62"> </text:span><text:span text:style-name="T20">co</text:span><text:span text:style-name="T19">niu</text:span><text:span text:style-name="T21">g</text:span><text:span text:style-name="T20">e,</text:span><text:span text:style-name="T64"> </text:span><text:span text:style-name="T20">e</text:span><text:span text:style-name="T19">t</text:span><text:span text:style-name="T20">c</text:span><text:span text:style-name="T25">.</text:span><text:span text:style-name="T20">.)</text:span><text:span text:style-name="T64"> </text:span><text:span text:style-name="T21">va</text:span><text:span text:style-name="T19">l</text:span><text:span text:style-name="T20">e</text:span><text:span text:style-name="T64"> </text:span><text:span text:style-name="T21">q</text:span><text:span text:style-name="T19">uan</text:span><text:span text:style-name="T21">d</text:span><text:span text:style-name="T28">o</text:span><text:span text:style-name="T64"> </text:span><text:span text:style-name="T26">i</text:span><text:span text:style-name="T19">l</text:span><text:span text:style-name="T62"> </text:span><text:span text:style-name="T19">fam</text:span><text:span text:style-name="T21">i</text:span><text:span text:style-name="T19">l</text:span><text:span text:style-name="T26">i</text:span><text:span text:style-name="T21">a</text:span><text:span text:style-name="T19">r</text:span><text:span text:style-name="T20">e</text:span><text:span text:style-name="T64"> </text:span><text:span text:style-name="T20">è</text:span><text:span text:style-name="T64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t</text:span><text:span text:style-name="T20">e</text:span><text:span text:style-name="T64"> </text:span><text:span text:style-name="T19">n</text:span><text:span text:style-name="T20">e</text:span><text:span text:style-name="T19">l</text:span><text:span text:style-name="T62"> </text:span><text:span text:style-name="T20">c</text:span><text:span text:style-name="T25">o</text:span><text:span text:style-name="T19">mu</text:span><text:span text:style-name="T20">ne</text:span><text:span text:style-name="T64"> </text:span><text:span text:style-name="T21">d</text:span><text:span text:style-name="T19">i</text:span><text:span text:style-name="T62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</text:span><text:span text:style-name="T26">t</text:span><text:span text:style-name="T21">à</text:span><text:span text:style-name="T22"> </text:span><text:span text:style-name="T68"><text:s/></text:span><text:span text:style-name="T21">d</text:span><text:span text:style-name="T20">e</text:span><text:span text:style-name="T19">l </text:span><text:span text:style-name="T20">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</text:span><text:span text:style-name="T21">a</text:span><text:span text:style-name="T19">rio</text:span><text:span text:style-name="T20">;</text:span><text:span text:style-name="T39"> </text:span><text:span text:style-name="T19">t</text:span><text:span text:style-name="T21">a</text:span><text:span text:style-name="T19">l</text:span><text:span text:style-name="T20">e</text:span><text:span text:style-name="T39"> </text:span><text:span text:style-name="T21">p</text:span><text:span text:style-name="T19">u</text:span><text:span text:style-name="T20">n</text:span><text:span text:style-name="T19">t</text:span><text:span text:style-name="T20">e</text:span><text:span text:style-name="T37">g</text:span><text:span text:style-name="T21">g</text:span><text:span text:style-name="T19">io</text:span><text:span text:style-name="T39"> </text:span><text:span text:style-name="T20">s</text:span><text:span text:style-name="T21">p</text:span><text:span text:style-name="T20">e</text:span><text:span text:style-name="T19">tt</text:span><text:span text:style-name="T21">a</text:span><text:span text:style-name="T39"> </text:span><text:span text:style-name="T21">a</text:span><text:span text:style-name="T19">n</text:span><text:span text:style-name="T20">c</text:span><text:span text:style-name="T19">h</text:span><text:span text:style-name="T20">e</text:span><text:span text:style-name="T39"> </text:span><text:span text:style-name="T21">p</text:span><text:span text:style-name="T20">e</text:span><text:span text:style-name="T19">r</text:span><text:span text:style-name="T28"> </text:span><text:span text:style-name="T19">i</text:span><text:span text:style-name="T21">l</text:span><text:span text:style-name="T39"> </text:span><text:span text:style-name="T20">co</text:span><text:span text:style-name="T19">mu</text:span><text:span text:style-name="T20">ne</text:span><text:span text:style-name="T39"> </text:span><text:span text:style-name="T21">v</text:span><text:span text:style-name="T19">icinior</text:span><text:span text:style-name="T20">e</text:span><text:span text:style-name="T39"> </text:span><text:span text:style-name="T21">a</text:span><text:span text:style-name="T39"> </text:span><text:span text:style-name="T21">q</text:span><text:span text:style-name="T19">u</text:span><text:span text:style-name="T20">e</text:span><text:span text:style-name="T19">l</text:span><text:span text:style-name="T21">l</text:span><text:span text:style-name="T20">o</text:span><text:span text:style-name="T39"> </text:span><text:span text:style-name="T21">d</text:span><text:span text:style-name="T19">i</text:span><text:span text:style-name="T28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</text:span><text:span text:style-name="T39"> </text:span><text:span text:style-name="T21">d</text:span><text:span text:style-name="T20">e</text:span><text:span text:style-name="T19">l</text:span><text:span text:style-name="T28"> </text:span><text:span text:style-name="T19">fam</text:span><text:span text:style-name="T21">i</text:span><text:span text:style-name="T26">l</text:span><text:span text:style-name="T19">i</text:span><text:span text:style-name="T21">a</text:span><text:span text:style-name="T19">r</text:span><text:span text:style-name="T20">e,</text:span><text:span text:style-name="T39"> </text:span><text:span text:style-name="T21">a</text:span><text:span text:style-name="T39"> </text:span><text:span text:style-name="T20">co</text:span><text:span text:style-name="T19">n-</text:span> <text:span text:style-name="T21">d</text:span><text:span text:style-name="T19">i</text:span><text:span text:style-name="T21">z</text:span><text:span text:style-name="T19">ione</text:span><text:span text:style-name="T35"> </text:span><text:span text:style-name="T20">c</text:span><text:span text:style-name="T19">he</text:span><text:span text:style-name="T37"> </text:span><text:span text:style-name="T19">in</text:span><text:span text:style-name="T37"> </text:span><text:span text:style-name="T21">q</text:span><text:span text:style-name="T19">u</text:span><text:span text:style-name="T20">es</text:span><text:span text:style-name="T19">t’</text:span><text:span text:style-name="T20">u</text:span><text:span text:style-name="T19">lt</text:span><text:span text:style-name="T21">i</text:span><text:span text:style-name="T19">mo</text:span><text:span text:style-name="T35"> </text:span><text:span text:style-name="T20">co</text:span><text:span text:style-name="T26">m</text:span><text:span text:style-name="T19">u</text:span><text:span text:style-name="T20">ne</text:span><text:span text:style-name="T34"> </text:span><text:span text:style-name="T19">n</text:span><text:span text:style-name="T20">o</text:span><text:span text:style-name="T19">n</text:span><text:span text:style-name="T35"> </text:span><text:span text:style-name="T20">es</text:span><text:span text:style-name="T19">i</text:span><text:span text:style-name="T20">s</text:span><text:span text:style-name="T19">t</text:span><text:span text:style-name="T21">a</text:span><text:span text:style-name="T19">n</text:span><text:span text:style-name="T20">o</text:span><text:span text:style-name="T34"> </text:span><text:span text:style-name="T21">a</text:span><text:span text:style-name="T19">ltre</text:span><text:span text:style-name="T34"> </text:span><text:span text:style-name="T19">i</text:span><text:span text:style-name="T20">s</text:span><text:span text:style-name="T19">ti</text:span><text:span text:style-name="T21">t</text:span><text:span text:style-name="T19">u</text:span><text:span text:style-name="T26">z</text:span><text:span text:style-name="T19">io</text:span><text:span text:style-name="T20">n</text:span><text:span text:style-name="T19">i</text:span><text:span text:style-name="T34"> </text:span><text:span text:style-name="T20">sco</text:span><text:span text:style-name="T19">l</text:span><text:span text:style-name="T21">a</text:span><text:span text:style-name="T20">s</text:span><text:span text:style-name="T19">tic</text:span><text:span text:style-name="T20">he</text:span><text:span text:style-name="T34"> </text:span><text:span text:style-name="T21">a</text:span><text:span text:style-name="T19">l</text:span><text:span text:style-name="T21">l</text:span><text:span text:style-name="T20">e</text:span><text:span text:style-name="T34"> </text:span><text:span text:style-name="T21">q</text:span><text:span text:style-name="T19">ua</text:span><text:span text:style-name="T26">l</text:span><text:span text:style-name="T19">i</text:span><text:span text:style-name="T37"> </text:span><text:span text:style-name="T21">p</text:span><text:span text:style-name="T20">oss</text:span><text:span text:style-name="T21">a</text:span><text:span text:style-name="T34"> </text:span><text:span text:style-name="T21">a</text:span><text:span text:style-name="T20">cce</text:span><text:span text:style-name="T21">d</text:span><text:span text:style-name="T20">e</text:span><text:span text:style-name="T19">r</text:span><text:span text:style-name="T20">e</text:span><text:span text:style-name="T34"> </text:span><text:span text:style-name="T19">i</text:span><text:span text:style-name="T21">l</text:span><text:span text:style-name="T52"> </text:span><text:span text:style-name="T21">p</text:span><text:span text:style-name="T20">e</text:span><text:span text:style-name="T19">r</text:span><text:span text:style-name="T20">so</text:span><text:span text:style-name="T19">nal</text:span><text:span text:style-name="T21">e</text:span><text:span text:style-name="T19"> int</text:span><text:span text:style-name="T20">e</text:span><text:span text:style-name="T19">r</text:span><text:span text:style-name="T20">e</text:span><text:span text:style-name="T21">s</text:span><text:span text:style-name="T20">s</text:span><text:span text:style-name="T21">a</text:span><text:span text:style-name="T19">to</text:span><text:span text:style-name="T20">.</text:span><text:span text:style-name="T22"> </text:span><text:span text:style-name="T68"><text:s/></text:span><text:span text:style-name="T21">P</text:span><text:span text:style-name="T20">e</text:span><text:span text:style-name="T19">r</text:span><text:span text:style-name="T22"> </text:span><text:span text:style-name="T68"><text:s/></text:span><text:span text:style-name="T21">g</text:span><text:span text:style-name="T19">l</text:span><text:span text:style-name="T21">i</text:span><text:span text:style-name="T22"> </text:span><text:span text:style-name="T68"><text:s/></text:span><text:span text:style-name="T21">a</text:span><text:span text:style-name="T20">ss</text:span><text:span text:style-name="T19">i</text:span><text:span text:style-name="T20">s</text:span><text:span text:style-name="T19">t</text:span><text:span text:style-name="T20">e</text:span><text:span text:style-name="T19">nti</text:span><text:span text:style-name="T62"> </text:span><text:span text:style-name="T19">t</text:span><text:span text:style-name="T20">ec</text:span><text:span text:style-name="T19">ni</text:span><text:span text:style-name="T20">c</text:span><text:span text:style-name="T19">i</text:span><text:span text:style-name="T22"> </text:span><text:span text:style-name="T68"><text:s/></text:span><text:span text:style-name="T19">t</text:span><text:span text:style-name="T21">a</text:span><text:span text:style-name="T19">l</text:span><text:span text:style-name="T20">e</text:span><text:span text:style-name="T22"> </text:span><text:span text:style-name="T68"><text:s/></text:span><text:span text:style-name="T19">i</text:span><text:span text:style-name="T21">p</text:span><text:span text:style-name="T20">o</text:span><text:span text:style-name="T19">t</text:span><text:span text:style-name="T20">es</text:span><text:span text:style-name="T19">i</text:span><text:span text:style-name="T22"> </text:span><text:span text:style-name="T68"><text:s/></text:span><text:span text:style-name="T20">s</text:span><text:span text:style-name="T19">i</text:span><text:span text:style-name="T22"> </text:span><text:span text:style-name="T68"><text:s/></text:span><text:span text:style-name="T19">r</text:span><text:span text:style-name="T20">e</text:span><text:span text:style-name="T21">a</text:span><text:span text:style-name="T19">l</text:span><text:span text:style-name="T21">izza</text:span><text:span text:style-name="T22"> </text:span><text:span text:style-name="T51"><text:s/></text:span><text:span text:style-name="T19">n</text:span><text:span text:style-name="T20">e</text:span><text:span text:style-name="T19">l</text:span><text:span text:style-name="T22"> </text:span><text:span text:style-name="T68"><text:s/></text:span><text:span text:style-name="T20">c</text:span><text:span text:style-name="T21">a</text:span><text:span text:style-name="T20">so</text:span><text:span text:style-name="T22"> </text:span><text:span text:style-name="T68"><text:s/></text:span><text:span text:style-name="T21">d</text:span><text:span text:style-name="T19">i</text:span><text:span text:style-name="T22"> </text:span><text:span text:style-name="T68"><text:s/></text:span><text:span text:style-name="T19">m</text:span><text:span text:style-name="T21">a</text:span><text:span text:style-name="T19">n</text:span><text:span text:style-name="T20">c</text:span><text:span text:style-name="T21">a</text:span><text:span text:style-name="T19">nz</text:span><text:span text:style-name="T21">a</text:span><text:span text:style-name="T22"> </text:span><text:span text:style-name="T51"><text:s/></text:span><text:span text:style-name="T21">d</text:span><text:span text:style-name="T19">i</text:span><text:span text:style-name="T22"> </text:span><text:span text:style-name="T68"><text:s/></text:span><text:span text:style-name="T19">i</text:span><text:span text:style-name="T20">s</text:span><text:span text:style-name="T19">ti</text:span><text:span text:style-name="T21">t</text:span><text:span text:style-name="T28">u</text:span><text:span text:style-name="T21">z</text:span><text:span text:style-name="T19">io</text:span><text:span text:style-name="T20">ne</text:span><text:span text:style-name="T22"> </text:span><text:span text:style-name="T68"><text:s/></text:span><text:span text:style-name="T20">sco</text:span><text:span text:style-name="T19">l</text:span><text:span text:style-name="T21">a</text:span><text:span text:style-name="T20">s</text:span><text:span text:style-name="T19">t</text:span><text:span text:style-name="T52">i</text:span><text:span text:style-name="T20">c</text:span><text:span text:style-name="T21">a</text:span><text:span text:style-name="T22"> </text:span><text:span text:style-name="T68"><text:s/></text:span><text:span text:style-name="T19">n</text:span><text:span text:style-name="T20">e</text:span><text:span text:style-name="T19">l</text:span><text:span text:style-name="T21">la</text:span><text:span text:style-name="T19"> </text:span><text:span text:style-name="T21">q</text:span><text:span text:style-name="T19">ual</text:span><text:span text:style-name="T20">e</text:span><text:span text:style-name="T21"> </text:span><text:span text:style-name="T20">s</text:span><text:span text:style-name="T19">i</text:span><text:span text:style-name="T21">a</text:span><text:span text:style-name="T19">n</text:span><text:span text:style-name="T20">o</text:span><text:span text:style-name="T21"> </text:span><text:span text:style-name="T19">i</text:span><text:span text:style-name="T20">s</text:span><text:span text:style-name="T19">ti</text:span><text:span text:style-name="T21">t</text:span><text:span text:style-name="T19">uiti</text:span><text:span text:style-name="T20"> </text:span><text:span text:style-name="T21">p</text:span><text:span text:style-name="T20">os</text:span><text:span text:style-name="T19">ti</text:span><text:span text:style-name="T25"> </text:span><text:span text:style-name="T19">r</text:span><text:span text:style-name="T20">e</text:span><text:span text:style-name="T19">l</text:span><text:span text:style-name="T21">a</text:span><text:span text:style-name="T19">t</text:span><text:span text:style-name="T26">i</text:span><text:span text:style-name="T21">v</text:span><text:span text:style-name="T19">i</text:span><text:span text:style-name="T21"> </text:span><text:span text:style-name="T20">a</text:span><text:span text:style-name="T21"> </text:span><text:span text:style-name="T19">l</text:span><text:span text:style-name="T20">a</text:span><text:span text:style-name="T21">b</text:span><text:span text:style-name="T20">o</text:span><text:span text:style-name="T19">r</text:span><text:span text:style-name="T21">a</text:span><text:span text:style-name="T19">tori</text:span><text:span text:style-name="T25"> </text:span><text:span text:style-name="T20">c</text:span><text:span text:style-name="T28">o</text:span><text:span text:style-name="T19">m</text:span><text:span text:style-name="T21">p</text:span><text:span text:style-name="T19">r</text:span><text:span text:style-name="T20">es</text:span><text:span text:style-name="T19">i</text:span><text:span text:style-name="T21"> </text:span><text:span text:style-name="T19">n</text:span><text:span text:style-name="T20">e</text:span><text:span text:style-name="T19">l</text:span><text:span text:style-name="T21">l</text:span><text:span text:style-name="T19">’ar</text:span><text:span text:style-name="T20">e</text:span><text:span text:style-name="T19">a</text:span><text:span text:style-name="T25"> </text:span><text:span text:style-name="T21">d</text:span><text:span text:style-name="T19">i</text:span><text:span text:style-name="T20"> </text:span><text:span text:style-name="T21">a</text:span><text:span text:style-name="T20">p</text:span><text:span text:style-name="T21">pa</text:span><text:span text:style-name="T19">rt</text:span><text:span text:style-name="T20">e</text:span><text:span text:style-name="T19">n</text:span><text:span text:style-name="T20">e</text:span><text:span text:style-name="T19">nza</text:span><text:span text:style-name="T25"> </text:span><text:span text:style-name="T21">d</text:span><text:span text:style-name="T20">e</text:span><text:span text:style-name="T21">g</text:span><text:span text:style-name="T26">l</text:span><text:span text:style-name="T19">i</text:span><text:span text:style-name="T21"> </text:span><text:span text:style-name="T19">int</text:span><text:span text:style-name="T20">e</text:span><text:span text:style-name="T26">r</text:span><text:span text:style-name="T20">e</text:span><text:span text:style-name="T21">s</text:span><text:span text:style-name="T20">s</text:span><text:span text:style-name="T21">a</text:span><text:span text:style-name="T19">ti</text:span><text:span text:style-name="T26"> </text:span><text:span text:style-name="T19"><text:s/></text:span></text:p>
      <text:p text:style-name="P95"/>
      <text:p text:style-name="P66"><text:span text:style-name="T59">•</text:span><text:span text:style-name="T60"> </text:span><text:s text:c="4"/><text:span text:style-name="T61"><text:s/></text:span><text:span text:style-name="T19">l</text:span><text:span text:style-name="T20">e</text:span><text:span text:style-name="T19">tt</text:span><text:span text:style-name="T20">e</text:span><text:span text:style-name="T19">r</text:span><text:span text:style-name="T21">a </text:span><text:span text:style-name="T19">B)</text:span><text:span text:style-name="T21"> </text:span><text:span text:style-name="T20">e</text:span><text:span text:style-name="T21"> </text:span><text:span text:style-name="T19">l</text:span><text:span text:style-name="T20">e</text:span><text:span text:style-name="T19">tt</text:span><text:span text:style-name="T20">e</text:span><text:span text:style-name="T19">r</text:span><text:span text:style-name="T21">a </text:span><text:span text:style-name="T19">C)</text:span><text:span text:style-name="T21"> v</text:span><text:span text:style-name="T20">a</text:span><text:span text:style-name="T19">l</text:span><text:span text:style-name="T21">g</text:span><text:span text:style-name="T20">o</text:span><text:span text:style-name="T19">n</text:span><text:span text:style-name="T20">o se</text:span><text:span text:style-name="T19">m</text:span><text:span text:style-name="T21">p</text:span><text:span text:style-name="T19">r</text:span><text:span text:style-name="T21">e</text:span><text:span text:style-name="T20">;</text:span><text:span text:style-name="T26"> </text:span></text:p>
      <text:p text:style-name="P44"/>
      <text:p text:style-name="P96" loext:marker-style-name="T19"><text:soft-page-break/><text:span text:style-name="T73">•</text:span><text:span text:style-name="T74"> </text:span><text:span text:style-name="T75"><text:s text:c="5"/></text:span><text:span text:style-name="T76"><text:s/></text:span><text:span text:style-name="T19">l</text:span><text:span text:style-name="T20">e</text:span><text:span text:style-name="T19">tt</text:span><text:span text:style-name="T20">e</text:span><text:span text:style-name="T19">r</text:span><text:span text:style-name="T21">a</text:span><text:span text:style-name="T22"> </text:span><text:span text:style-name="T23"><text:s/></text:span><text:span text:style-name="T19">D</text:span><text:span text:style-name="T20">)</text:span><text:span text:style-name="T22"> </text:span><text:span text:style-name="T23"><text:s/></text:span><text:span text:style-name="T20">(c</text:span><text:span text:style-name="T19">ur</text:span><text:span text:style-name="T21">a</text:span><text:span text:style-name="T22"> </text:span><text:span text:style-name="T23"><text:s/></text:span><text:span text:style-name="T20">e</text:span><text:span text:style-name="T22"> </text:span><text:span text:style-name="T27"><text:s/></text:span><text:span text:style-name="T21">a</text:span><text:span text:style-name="T20">ss</text:span><text:span text:style-name="T19">i</text:span><text:span text:style-name="T20">s</text:span><text:span text:style-name="T19">t</text:span><text:span text:style-name="T21">e</text:span><text:span text:style-name="T19">nz</text:span><text:span text:style-name="T21">a</text:span><text:span text:style-name="T22"> </text:span><text:span text:style-name="T27"><text:s/></text:span><text:span text:style-name="T21">d</text:span><text:span text:style-name="T20">e</text:span><text:span text:style-name="T19">i</text:span><text:span text:style-name="T22"> </text:span><text:span text:style-name="T23"><text:s/></text:span><text:span text:style-name="T19">fi</text:span><text:span text:style-name="T21">g</text:span><text:span text:style-name="T26">l</text:span><text:span text:style-name="T19">i</text:span><text:span text:style-name="T22"> </text:span><text:span text:style-name="T23"><text:s/></text:span><text:span text:style-name="T20">co</text:span><text:span text:style-name="T19">n</text:span><text:span text:style-name="T22"> </text:span><text:span text:style-name="T27"><text:s/></text:span><text:span text:style-name="T21">d</text:span><text:span text:style-name="T19">i</text:span><text:span text:style-name="T20">s</text:span><text:span text:style-name="T21">ab</text:span><text:span text:style-name="T19">i</text:span><text:span text:style-name="T21">l</text:span><text:span text:style-name="T26">i</text:span><text:span text:style-name="T19">t</text:span><text:span text:style-name="T21">à</text:span><text:span text:style-name="T20">,</text:span><text:span text:style-name="T22"> </text:span><text:span text:style-name="T23"><text:s/></text:span><text:span text:style-name="T20">e</text:span><text:span text:style-name="T19">t</text:span><text:span text:style-name="T20">c..)</text:span><text:span text:style-name="T22"> </text:span><text:span text:style-name="T23"><text:s/></text:span><text:span text:style-name="T21">va</text:span><text:span text:style-name="T19">l</text:span><text:span text:style-name="T20">e</text:span><text:span text:style-name="T22"> </text:span><text:span text:style-name="T27"><text:s/></text:span><text:span text:style-name="T21">q</text:span><text:span text:style-name="T19">uan</text:span><text:span text:style-name="T21">d</text:span><text:span text:style-name="T20">o</text:span><text:span text:style-name="T22"> </text:span><text:span text:style-name="T27"><text:s/></text:span><text:span text:style-name="T19">i</text:span><text:span text:style-name="T21">l</text:span><text:span text:style-name="T22"> </text:span><text:span text:style-name="T23"><text:s/></text:span><text:span text:style-name="T20">co</text:span><text:span text:style-name="T19">mu</text:span><text:span text:style-name="T20">ne</text:span><text:span text:style-name="T22"> </text:span><text:span text:style-name="T23"><text:s/></text:span><text:span text:style-name="T19">in</text:span><text:span text:style-name="T22"> </text:span><text:span text:style-name="T23"><text:s/></text:span><text:span text:style-name="T20">c</text:span><text:span text:style-name="T19">u</text:span><text:span text:style-name="T26">i</text:span><text:span text:style-name="T22"> </text:span><text:span text:style-name="T23"><text:s/></text:span><text:span text:style-name="T21">p</text:span><text:span text:style-name="T19">u</text:span><text:span text:style-name="T20">ò</text:span><text:span text:style-name="T22"> </text:span><text:span text:style-name="T23"><text:s/></text:span><text:span text:style-name="T20">esse</text:span><text:span text:style-name="T19">r</text:span><text:span text:style-name="T20">e</text:span><text:span text:style-name="T22"> </text:span><text:span text:style-name="T23"><text:s/></text:span><text:span text:style-name="T21">p</text:span><text:span text:style-name="T19">r</text:span><text:span text:style-name="T20">es</text:span><text:span text:style-name="T19">t</text:span><text:span text:style-name="T21">a</text:span><text:span text:style-name="T19">t</text:span><text:span text:style-name="T21">a</text:span><text:span text:style-name="T19"> l’</text:span><text:span text:style-name="T21">a</text:span><text:span text:style-name="T20">ss</text:span><text:span text:style-name="T19">i</text:span><text:span text:style-name="T20">s</text:span><text:span text:style-name="T52">t</text:span><text:span text:style-name="T20">e</text:span><text:span text:style-name="T19">nza</text:span><text:span text:style-name="T40"> </text:span><text:span text:style-name="T20">co</text:span><text:span text:style-name="T19">in</text:span><text:span text:style-name="T20">c</text:span><text:span text:style-name="T19">i</text:span><text:span text:style-name="T25">d</text:span><text:span text:style-name="T19">e</text:span><text:span text:style-name="T54"> </text:span><text:span text:style-name="T20">c</text:span><text:span text:style-name="T25">o</text:span><text:span text:style-name="T19">n</text:span><text:span text:style-name="T43"> </text:span><text:span text:style-name="T19">il</text:span><text:span text:style-name="T42"> </text:span><text:span text:style-name="T20">c</text:span><text:span text:style-name="T25">o</text:span><text:span text:style-name="T19">mu</text:span><text:span text:style-name="T20">n</text:span><text:span text:style-name="T19">e</text:span><text:span text:style-name="T54"> </text:span><text:span text:style-name="T21">d</text:span><text:span text:style-name="T19">i</text:span><text:span text:style-name="T42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tà</text:span><text:span text:style-name="T43"> </text:span><text:span text:style-name="T21">d</text:span><text:span text:style-name="T20">e</text:span><text:span text:style-name="T19">l</text:span><text:span text:style-name="T42"> </text:span><text:span text:style-name="T20">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</text:span><text:span text:style-name="T21">a</text:span><text:span text:style-name="T19">rio</text:span><text:span text:style-name="T43"> </text:span><text:span text:style-name="T20">o</text:span><text:span text:style-name="T21">pp</text:span><text:span text:style-name="T19">ure</text:span><text:span text:style-name="T54"> </text:span><text:span text:style-name="T19">è</text:span><text:span text:style-name="T54"> </text:span><text:span text:style-name="T21">a</text:span><text:span text:style-name="T19">d</text:span><text:span text:style-name="T40"> </text:span><text:span text:style-name="T20">es</text:span><text:span text:style-name="T21">s</text:span><text:span text:style-name="T19">o</text:span><text:span text:style-name="T43"> </text:span><text:span text:style-name="T21">v</text:span><text:span text:style-name="T19">icinior</text:span><text:span text:style-name="T20">e</text:span><text:span text:style-name="T19">,</text:span><text:span text:style-name="T43"> </text:span><text:span text:style-name="T21">q</text:span><text:span text:style-name="T19">u</text:span><text:span text:style-name="T21">a</text:span><text:span text:style-name="T19">lora</text:span><text:span text:style-name="T42"> </text:span><text:span text:style-name="T19">n</text:span><text:span text:style-name="T20">e</text:span><text:span text:style-name="T19">l</text:span><text:span text:style-name="T42"> </text:span><text:span text:style-name="T20">co</text:span><text:span text:style-name="T19">- mu</text:span><text:span text:style-name="T20">ne</text:span><text:span text:style-name="T21"> </text:span><text:span text:style-name="T19">m</text:span><text:span text:style-name="T20">e</text:span><text:span text:style-name="T21">de</text:span><text:span text:style-name="T20">s</text:span><text:span text:style-name="T19">imo</text:span><text:span text:style-name="T21"> </text:span><text:span text:style-name="T19">n</text:span><text:span text:style-name="T20">o</text:span><text:span text:style-name="T19">n</text:span><text:span text:style-name="T21"> v</text:span><text:span text:style-name="T19">i</text:span><text:span text:style-name="T21"> </text:span><text:span text:style-name="T20">s</text:span><text:span text:style-name="T19">i</text:span><text:span text:style-name="T21">a</text:span><text:span text:style-name="T19">n</text:span><text:span text:style-name="T20">o</text:span><text:span text:style-name="T21"> </text:span><text:span text:style-name="T20">se</text:span><text:span text:style-name="T21">d</text:span><text:span text:style-name="T19">i</text:span><text:span text:style-name="T20"> sco</text:span><text:span text:style-name="T19">l</text:span><text:span text:style-name="T21">a</text:span><text:span text:style-name="T20">s</text:span><text:span text:style-name="T19">ti</text:span><text:span text:style-name="T25">c</text:span><text:span text:style-name="T19">h</text:span><text:span text:style-name="T20">e</text:span><text:span text:style-name="T21"> </text:span><text:span text:style-name="T19">richi</text:span><text:span text:style-name="T20">e</text:span><text:span text:style-name="T21">d</text:span><text:span text:style-name="T19">i</text:span><text:span text:style-name="T21">b</text:span><text:span text:style-name="T19">i</text:span><text:span text:style-name="T21">l</text:span><text:span text:style-name="T19">i</text:span><text:span text:style-name="T26">.</text:span><text:span text:style-name="T19"> </text:span></text:p>
      <text:p text:style-name="P97"/>
      <text:p text:style-name="P98" loext:marker-style-name="T19"><text:span text:style-name="T19">Qu</text:span><text:span text:style-name="T21">a</text:span><text:span text:style-name="T19">lor</text:span><text:span text:style-name="T21">a</text:span><text:span text:style-name="T34"> </text:span><text:span text:style-name="T19">i</text:span><text:span text:style-name="T26">l</text:span><text:span text:style-name="T36"> </text:span><text:span text:style-name="T20">co</text:span><text:span text:style-name="T19">mu</text:span><text:span text:style-name="T20">ne</text:span><text:span text:style-name="T36"> </text:span><text:span text:style-name="T21">d</text:span><text:span text:style-name="T26">i</text:span><text:span text:style-name="T36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</text:span><text:span text:style-name="T36"> </text:span><text:span text:style-name="T21">d</text:span><text:span text:style-name="T20">e</text:span><text:span text:style-name="T26">l</text:span><text:span text:style-name="T36"> </text:span><text:span text:style-name="T19">fam</text:span><text:span text:style-name="T21">i</text:span><text:span text:style-name="T26">l</text:span><text:span text:style-name="T19">i</text:span><text:span text:style-name="T21">a</text:span><text:span text:style-name="T19">r</text:span><text:span text:style-name="T20">e,</text:span><text:span text:style-name="T36"> </text:span><text:span text:style-name="T20">ov</text:span><text:span text:style-name="T21">v</text:span><text:span text:style-name="T20">e</text:span><text:span text:style-name="T19">ro</text:span><text:span text:style-name="T36"> </text:span><text:span text:style-name="T19">i</text:span><text:span text:style-name="T26">l</text:span><text:span text:style-name="T36"> </text:span><text:span text:style-name="T20">co</text:span><text:span text:style-name="T19">mu</text:span><text:span text:style-name="T20">ne</text:span><text:span text:style-name="T36"> </text:span><text:span text:style-name="T21">p</text:span><text:span text:style-name="T20">e</text:span><text:span text:style-name="T19">r</text:span><text:span text:style-name="T36"> </text:span><text:span text:style-name="T26">i</text:span><text:span text:style-name="T19">l</text:span><text:span text:style-name="T34"> </text:span><text:span text:style-name="T21">q</text:span><text:span text:style-name="T19">ual</text:span><text:span text:style-name="T28">e</text:span><text:span text:style-name="T36"> </text:span><text:span text:style-name="T20">s</text:span><text:span text:style-name="T19">u</text:span><text:span text:style-name="T20">ss</text:span><text:span text:style-name="T19">i</text:span><text:span text:style-name="T20">s</text:span><text:span text:style-name="T52">t</text:span><text:span text:style-name="T20">o</text:span><text:span text:style-name="T19">n</text:span><text:span text:style-name="T20">o</text:span><text:span text:style-name="T36"> </text:span><text:span text:style-name="T19">l</text:span><text:span text:style-name="T20">e</text:span><text:span text:style-name="T36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26">i</text:span><text:span text:style-name="T36"> </text:span><text:span text:style-name="T21">d</text:span><text:span text:style-name="T26">i</text:span><text:span text:style-name="T36"> </text:span><text:span text:style-name="T20">c</text:span><text:span text:style-name="T19">u</text:span><text:span text:style-name="T26">i</text:span><text:span text:style-name="T36"> </text:span><text:span text:style-name="T21">a</text:span><text:span text:style-name="T19">l</text:span><text:span text:style-name="T26">l</text:span><text:span text:style-name="T20">a</text:span><text:span text:style-name="T36"> </text:span><text:span text:style-name="T19">l</text:span><text:span text:style-name="T20">e</text:span><text:span text:style-name="T19">tt</text:span><text:span text:style-name="T20">e</text:span><text:span text:style-name="T19">r</text:span><text:span text:style-name="T21">a</text:span><text:span text:style-name="T36"> </text:span><text:span text:style-name="T26">D</text:span><text:span text:style-name="T36"> </text:span><text:span text:style-name="T21">d</text:span><text:span text:style-name="T54">e</text:span><text:span text:style-name="T19">l</text:span><text:span text:style-name="T26">l</text:span><text:span text:style-name="T21">a</text:span><text:span text:style-name="T19"> Ta</text:span><text:span text:style-name="T25">b</text:span><text:span text:style-name="T20">e</text:span><text:span text:style-name="T19">l</text:span><text:span text:style-name="T21">l</text:span><text:span text:style-name="T20">a</text:span><text:span text:style-name="T22"> </text:span><text:span text:style-name="T48"><text:s/></text:span><text:span text:style-name="T19">A</text:span><text:span text:style-name="T22"> </text:span><text:span text:style-name="T90"><text:s/></text:span><text:span text:style-name="T26">–</text:span><text:span text:style-name="T19"> </text:span><text:span text:style-name="T91"><text:s/></text:span><text:span text:style-name="T20">P</text:span><text:span text:style-name="T21">a</text:span><text:span text:style-name="T19">rte</text:span><text:span text:style-name="T86"> </text:span><text:span text:style-name="T19">II,</text:span><text:span text:style-name="T92"> </text:span><text:span text:style-name="T19">n</text:span><text:span text:style-name="T20">o</text:span><text:span text:style-name="T19">n</text:span><text:span text:style-name="T31"> </text:span><text:span text:style-name="T20">s</text:span><text:span text:style-name="T19">ia</text:span><text:span text:style-name="T86"> </text:span><text:span text:style-name="T20">se</text:span><text:span text:style-name="T21">d</text:span><text:span text:style-name="T19">e</text:span><text:span text:style-name="T86"> </text:span><text:span text:style-name="T21">d</text:span><text:span text:style-name="T20">e</text:span><text:span text:style-name="T19">l</text:span><text:span text:style-name="T21">l</text:span><text:span text:style-name="T19">’i</text:span><text:span text:style-name="T20">s</text:span><text:span text:style-name="T19">ti</text:span><text:span text:style-name="T21">t</text:span><text:span text:style-name="T19">uz</text:span><text:span text:style-name="T21">i</text:span><text:span text:style-name="T20">o</text:span><text:span text:style-name="T19">ne</text:span><text:span text:style-name="T86"> </text:span><text:span text:style-name="T20">sco</text:span><text:span text:style-name="T19">l</text:span><text:span text:style-name="T21">a</text:span><text:span text:style-name="T20">s</text:span><text:span text:style-name="T19">ti</text:span><text:span text:style-name="T25">c</text:span><text:span text:style-name="T19">a</text:span><text:span text:style-name="T86"> </text:span><text:span text:style-name="T21">d</text:span><text:span text:style-name="T19">i</text:span><text:span text:style-name="T31"> </text:span><text:span text:style-name="T19">ti</text:span><text:span text:style-name="T21">t</text:span><text:span text:style-name="T20">o</text:span><text:span text:style-name="T19">l</text:span><text:span text:style-name="T21">a</text:span><text:span text:style-name="T19">ri</text:span><text:span text:style-name="T26">t</text:span><text:span text:style-name="T21">à</text:span><text:span text:style-name="T19">,</text:span><text:span text:style-name="T92"> </text:span><text:span text:style-name="T19">il</text:span><text:span text:style-name="T88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32"> </text:span><text:span text:style-name="T21">v</text:span><text:span text:style-name="T19">a</text:span><text:span text:style-name="T86"> </text:span><text:span text:style-name="T21">a</text:span><text:span text:style-name="T19">ttr</text:span><text:span text:style-name="T26">i</text:span><text:span text:style-name="T21">b</text:span><text:span text:style-name="T19">uito</text:span><text:span text:style-name="T32"> </text:span><text:span text:style-name="T21">p</text:span><text:span text:style-name="T20">e</text:span><text:span text:style-name="T19">r</text:span><text:span text:style-name="T92"> </text:span><text:span text:style-name="T19">il</text:span><text:span text:style-name="T86"> </text:span><text:span text:style-name="T20">co</text:span><text:span text:style-name="T19">mu</text:span><text:span text:style-name="T20">n</text:span><text:span text:style-name="T19">e</text:span><text:span text:style-name="T86"> </text:span><text:span text:style-name="T20">se</text:span><text:span text:style-name="T21">d</text:span><text:span text:style-name="T19">e </text:span><text:span text:style-name="T21">d</text:span><text:span text:style-name="T20">e</text:span><text:span text:style-name="T19">ll’i</text:span><text:span text:style-name="T20">s</text:span><text:span text:style-name="T19">ti</text:span><text:span text:style-name="T21">t</text:span><text:span text:style-name="T19">uz</text:span><text:span text:style-name="T21">i</text:span><text:span text:style-name="T20">o</text:span><text:span text:style-name="T19">ne</text:span><text:span text:style-name="T57"> </text:span><text:span text:style-name="T20">sco</text:span><text:span text:style-name="T19">l</text:span><text:span text:style-name="T37">a</text:span><text:span text:style-name="T20">s</text:span><text:span text:style-name="T19">tica</text:span><text:span text:style-name="T62"> </text:span><text:span text:style-name="T20">c</text:span><text:span text:style-name="T19">he</text:span><text:span text:style-name="T62"> </text:span><text:span text:style-name="T21">abb</text:span><text:span text:style-name="T26">i</text:span><text:span text:style-name="T19">a</text:span><text:span text:style-name="T62"> </text:span><text:span text:style-name="T19">un</text:span><text:span text:style-name="T55"> </text:span><text:span text:style-name="T21">p</text:span><text:span text:style-name="T19">l</text:span><text:span text:style-name="T20">ess</text:span><text:span text:style-name="T19">o</text:span><text:span text:style-name="T64"> </text:span><text:span text:style-name="T19">o</text:span><text:span text:style-name="T64"> </text:span><text:span text:style-name="T19">u</text:span><text:span text:style-name="T20">n</text:span><text:span text:style-name="T19">a</text:span><text:span text:style-name="T62"> </text:span><text:span text:style-name="T20">se</text:span><text:span text:style-name="T21">z</text:span><text:span text:style-name="T19">io</text:span><text:span text:style-name="T25">n</text:span><text:span text:style-name="T19">e</text:span><text:span text:style-name="T57"> </text:span><text:span text:style-name="T20">s</text:span><text:span text:style-name="T19">t</text:span><text:span text:style-name="T21">a</text:span><text:span text:style-name="T20">cc</text:span><text:span text:style-name="T21">a</text:span><text:span text:style-name="T19">ta</text:span><text:span text:style-name="T62"> </text:span><text:span text:style-name="T19">n</text:span><text:span text:style-name="T20">e</text:span><text:span text:style-name="T19">l</text:span><text:span text:style-name="T62"> </text:span><text:span text:style-name="T20">co</text:span><text:span text:style-name="T19">mu</text:span><text:span text:style-name="T20">n</text:span><text:span text:style-name="T19">e</text:span><text:span text:style-name="T57"> </text:span><text:span text:style-name="T21">d</text:span><text:span text:style-name="T19">i</text:span><text:span text:style-name="T62"> </text:span><text:span text:style-name="T19">r</text:span><text:span text:style-name="T20">es</text:span><text:span text:style-name="T52">i</text:span><text:span text:style-name="T21">d</text:span><text:span text:style-name="T20">e</text:span><text:span text:style-name="T19">nza</text:span><text:span text:style-name="T65"> </text:span><text:span text:style-name="T21">d</text:span><text:span text:style-name="T20">e</text:span><text:span text:style-name="T19">l</text:span><text:span text:style-name="T62"> </text:span><text:span text:style-name="T28">f</text:span><text:span text:style-name="T21">a</text:span><text:span text:style-name="T19">mi</text:span><text:span text:style-name="T21">l</text:span><text:span text:style-name="T19">i</text:span><text:span text:style-name="T21">a</text:span><text:span text:style-name="T19">r</text:span><text:span text:style-name="T20">e</text:span><text:span text:style-name="T19">,</text:span><text:span text:style-name="T64"> </text:span><text:span text:style-name="T20">o</text:span><text:span text:style-name="T21">vv</text:span><text:span text:style-name="T20">e</text:span><text:span text:style-name="T19">ro</text:span><text:span text:style-name="T64"> </text:span><text:span text:style-name="T28">n</text:span><text:span text:style-name="T20">e</text:span><text:span text:style-name="T19">l </text:span><text:span text:style-name="T20">co</text:span><text:span text:style-name="T19">mu</text:span><text:span text:style-name="T21">n</text:span><text:span text:style-name="T20">e</text:span><text:span text:style-name="T21"> p</text:span><text:span text:style-name="T20">e</text:span><text:span text:style-name="T19">r</text:span><text:span text:style-name="T21"> </text:span><text:span text:style-name="T19">i</text:span><text:span text:style-name="T21">l q</text:span><text:span text:style-name="T28">u</text:span><text:span text:style-name="T21">a</text:span><text:span text:style-name="T19">l</text:span><text:span text:style-name="T20">e</text:span><text:span text:style-name="T21"> </text:span><text:span text:style-name="T20">s</text:span><text:span text:style-name="T19">u</text:span><text:span text:style-name="T20">ss</text:span><text:span text:style-name="T19">i</text:span><text:span text:style-name="T20">s</text:span><text:span text:style-name="T52">t</text:span><text:span text:style-name="T20">o</text:span><text:span text:style-name="T19">n</text:span><text:span text:style-name="T21">o </text:span><text:span text:style-name="T19">l</text:span><text:span text:style-name="T20">e</text:span><text:span text:style-name="T21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19">i</text:span><text:span text:style-name="T21"> d</text:span><text:span text:style-name="T26">i</text:span><text:span text:style-name="T21"> </text:span><text:span text:style-name="T20">c</text:span><text:span text:style-name="T19">ui</text:span><text:span text:style-name="T21"> a</text:span><text:span text:style-name="T26">l</text:span><text:span text:style-name="T19">l</text:span><text:span text:style-name="T21">a</text:span><text:span text:style-name="T20"> </text:span><text:span text:style-name="T19">l</text:span><text:span text:style-name="T20">e</text:span><text:span text:style-name="T19">tt</text:span><text:span text:style-name="T20">e</text:span><text:span text:style-name="T19">r</text:span><text:span text:style-name="T21">a </text:span><text:span text:style-name="T19">D</text:span><text:span text:style-name="T21"> d</text:span><text:span text:style-name="T20">e</text:span><text:span text:style-name="T19">l</text:span><text:span text:style-name="T21">l</text:span><text:span text:style-name="T20">a</text:span><text:span text:style-name="T21"> </text:span><text:span text:style-name="T19">Ta</text:span><text:span text:style-name="T25">b</text:span><text:span text:style-name="T20">e</text:span><text:span text:style-name="T19">l</text:span><text:span text:style-name="T26">l</text:span><text:span text:style-name="T21">a </text:span><text:span text:style-name="T19">A</text:span><text:span text:style-name="T39"> </text:span><text:span text:style-name="T28">–</text:span><text:span text:style-name="T21"> P</text:span><text:span text:style-name="T20">a</text:span><text:span text:style-name="T19">rt</text:span><text:span text:style-name="T20">e</text:span><text:span text:style-name="T21"> </text:span><text:span text:style-name="T19">II</text:span><text:span text:style-name="T20">.</text:span><text:span text:style-name="T26"> </text:span><text:span text:style-name="T19"><text:s/></text:span></text:p>
      <text:p text:style-name="P24"/>
      <text:p text:style-name="P55" loext:marker-style-name="T19"><text:span text:style-name="T19">Il</text:span><text:span text:style-name="T21"> 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1"> </text:span><text:span text:style-name="T20">cos</text:span><text:span text:style-name="T19">ì</text:span><text:span text:style-name="T21"> </text:span><text:span text:style-name="T20">c</text:span><text:span text:style-name="T21">a</text:span><text:span text:style-name="T19">lc</text:span><text:span text:style-name="T20">o</text:span><text:span text:style-name="T19">l</text:span><text:span text:style-name="T21">a</text:span><text:span text:style-name="T19">to </text:span><text:span text:style-name="T20">v</text:span><text:span text:style-name="T19">i</text:span><text:span text:style-name="T20">e</text:span><text:span text:style-name="T19">ne uti</text:span><text:span text:style-name="T21">l</text:span><text:span text:style-name="T19">i</text:span><text:span text:style-name="T21">zza</text:span><text:span text:style-name="T19">to</text:span><text:span text:style-name="T26"> </text:span><text:span text:style-name="T21">a</text:span><text:span text:style-name="T19">n</text:span><text:span text:style-name="T20">c</text:span><text:span text:style-name="T19">he n</text:span><text:span text:style-name="T20">e</text:span><text:span text:style-name="T19">l</text:span><text:span text:style-name="T21">l</text:span><text:span text:style-name="T19">e </text:span><text:span text:style-name="T20">o</text:span><text:span text:style-name="T21">p</text:span><text:span text:style-name="T20">e</text:span><text:span text:style-name="T19">r</text:span><text:span text:style-name="T21">az</text:span><text:span text:style-name="T19">ioni</text:span><text:span text:style-name="T21"> d</text:span><text:span text:style-name="T19">i</text:span><text:span text:style-name="T21"> </text:span><text:span text:style-name="T19">t</text:span><text:span text:style-name="T26">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o </text:span><text:span text:style-name="T21">d</text:span><text:span text:style-name="T19">’</text:span><text:span text:style-name="T20">u</text:span><text:span text:style-name="T19">f</text:span><text:span text:style-name="T20">f</text:span><text:span text:style-name="T19">icio</text:span><text:span text:style-name="T21"> d</text:span><text:span text:style-name="T20">e</text:span><text:span text:style-name="T19">l</text:span><text:span text:style-name="T21"> </text:span><text:span text:style-name="T20">so</text:span><text:span text:style-name="T21">p</text:span><text:span text:style-name="T19">r</text:span><text:span text:style-name="T21">a</text:span><text:span text:style-name="T19">n</text:span><text:span text:style-name="T20">n</text:span><text:span text:style-name="T19">um</text:span><text:span text:style-name="T20">e</text:span><text:span text:style-name="T19">r</text:span><text:span text:style-name="T21">a</text:span><text:span text:style-name="T19">rio</text:span><text:span text:style-name="T41">.</text:span><text:span text:style-name="T19"> </text:span></text:p>
      <text:p text:style-name="P33"/>
      <text:p text:style-name="P79" loext:marker-style-name="T19"><text:span text:style-name="T20">(</text:span><text:span text:style-name="T19">5</text:span><text:span text:style-name="T20">)</text:span><text:span text:style-name="T42"> </text:span><text:span text:style-name="T19">Il</text:span><text:span text:style-name="T42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43"> </text:span><text:span text:style-name="T20">s</text:span><text:span text:style-name="T21">p</text:span><text:span text:style-name="T20">e</text:span><text:span text:style-name="T19">tt</text:span><text:span text:style-name="T21">a</text:span><text:span text:style-name="T22"> </text:span><text:span text:style-name="T21">p</text:span><text:span text:style-name="T20">e</text:span><text:span text:style-name="T19">r</text:span><text:span text:style-name="T42"> </text:span><text:span text:style-name="T19">i</text:span><text:span text:style-name="T21">l</text:span><text:span text:style-name="T42"> </text:span><text:span text:style-name="T28">c</text:span><text:span text:style-name="T20">o</text:span><text:span text:style-name="T19">mu</text:span><text:span text:style-name="T20">ne</text:span><text:span text:style-name="T42"> </text:span><text:span text:style-name="T21">d</text:span><text:span text:style-name="T19">i</text:span><text:span text:style-name="T42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</text:span><text:span text:style-name="T42"> </text:span><text:span text:style-name="T21">d</text:span><text:span text:style-name="T20">e</text:span><text:span text:style-name="T19">l</text:span><text:span text:style-name="T42"> </text:span><text:span text:style-name="T19">fam</text:span><text:span text:style-name="T21">i</text:span><text:span text:style-name="T19">l</text:span><text:span text:style-name="T21">i</text:span><text:span text:style-name="T20">a</text:span><text:span text:style-name="T19">r</text:span><text:span text:style-name="T20">e</text:span><text:span text:style-name="T42"> </text:span><text:span text:style-name="T21">a</text:span><text:span text:style-name="T42"> </text:span><text:span text:style-name="T20">c</text:span><text:span text:style-name="T19">ui</text:span><text:span text:style-name="T43"> </text:span><text:span text:style-name="T20">s</text:span><text:span text:style-name="T19">i</text:span><text:span text:style-name="T42"> </text:span><text:span text:style-name="T19">richi</text:span><text:span text:style-name="T20">e</text:span><text:span text:style-name="T21">d</text:span><text:span text:style-name="T20">e</text:span><text:span text:style-name="T42"> </text:span><text:span text:style-name="T21">d</text:span><text:span text:style-name="T19">i</text:span><text:span text:style-name="T42"> </text:span><text:span text:style-name="T19">ric</text:span><text:span text:style-name="T20">o</text:span><text:span text:style-name="T19">n</text:span><text:span text:style-name="T21">g</text:span><text:span text:style-name="T19">iun</text:span><text:span text:style-name="T21">g</text:span><text:span text:style-name="T20">e</text:span><text:span text:style-name="T19">r</text:span><text:span text:style-name="T20">s</text:span><text:span text:style-name="T19">i</text:span><text:span text:style-name="T42"> </text:span><text:span text:style-name="T21">a</text:span><text:span text:style-name="T42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e</text:span><text:span text:style-name="T42"> </text:span><text:span text:style-name="T20">c</text:span><text:span text:style-name="T19">h</text:span><text:span text:style-name="T20">e</text:span><text:span text:style-name="T42"> </text:span><text:span text:style-name="T21">e</text:span><text:span text:style-name="T20">s</text:span><text:span text:style-name="T21">s</text:span><text:span text:style-name="T20">o</text:span><text:span text:style-name="T25">,</text:span><text:span text:style-name="T19"> </text:span><text:span text:style-name="T21">a</text:span><text:span text:style-name="T19">l</text:span><text:span text:style-name="T21">l</text:span><text:span text:style-name="T19">a </text:span><text:span text:style-name="T20">d</text:span><text:span text:style-name="T21">a</text:span><text:span text:style-name="T19">ta</text:span><text:span text:style-name="T28"> </text:span><text:span text:style-name="T21">d</text:span><text:span text:style-name="T19">i</text:span><text:span text:style-name="T20"> </text:span><text:span text:style-name="T21">p</text:span><text:span text:style-name="T19">u</text:span><text:span text:style-name="T20">b</text:span><text:span text:style-name="T21">b</text:span><text:span text:style-name="T19">l</text:span><text:span text:style-name="T21">i</text:span><text:span text:style-name="T20">c</text:span><text:span text:style-name="T21">az</text:span><text:span text:style-name="T19">ione</text:span><text:span text:style-name="T26"> </text:span><text:span text:style-name="T21">d</text:span><text:span text:style-name="T20">e</text:span><text:span text:style-name="T19">l</text:span><text:span text:style-name="T21">l</text:span><text:span text:style-name="T19">’</text:span><text:span text:style-name="T20">o</text:span><text:span text:style-name="T19">r</text:span><text:span text:style-name="T21">d</text:span><text:span text:style-name="T19">in</text:span><text:span text:style-name="T21">a</text:span><text:span text:style-name="T19">nz</text:span><text:span text:style-name="T21">a</text:span><text:span text:style-name="T19">,</text:span><text:span text:style-name="T26"> </text:span><text:span text:style-name="T21">v</text:span><text:span text:style-name="T19">i</text:span><text:span text:style-name="T20"> </text:span><text:span text:style-name="T19">ri</text:span><text:span text:style-name="T20">s</text:span><text:span text:style-name="T19">i</text:span><text:span text:style-name="T20">e</text:span><text:span text:style-name="T21">d</text:span><text:span text:style-name="T19">a </text:span><text:span text:style-name="T20">e</text:span><text:span text:style-name="T19">f</text:span><text:span text:style-name="T20">fe</text:span><text:span text:style-name="T19">tt</text:span><text:span text:style-name="T21">iva</text:span><text:span text:style-name="T26">m</text:span><text:span text:style-name="T20">e</text:span><text:span text:style-name="T19">nte </text:span><text:span text:style-name="T20">co</text:span><text:span text:style-name="T19">n i</text:span><text:span text:style-name="T20">sc</text:span><text:span text:style-name="T19">ri</text:span><text:span text:style-name="T21">z</text:span><text:span text:style-name="T19">ione </text:span><text:span text:style-name="T21">a</text:span><text:span text:style-name="T19">n</text:span><text:span text:style-name="T21">ag</text:span><text:span text:style-name="T19">r</text:span><text:span text:style-name="T21">a</text:span><text:span text:style-name="T19">fi</text:span><text:span text:style-name="T20">c</text:span><text:span text:style-name="T19">a</text:span><text:span text:style-name="T28"> </text:span><text:span text:style-name="T21">d</text:span><text:span text:style-name="T19">a </text:span><text:span text:style-name="T21">a</text:span><text:span text:style-name="T19">lm</text:span><text:span text:style-name="T20">e</text:span><text:span text:style-name="T19">no tre</text:span><text:span text:style-name="T28"> </text:span><text:span text:style-name="T19">m</text:span><text:span text:style-name="T20">es</text:span><text:span text:style-name="T19">i.</text:span><text:span text:style-name="T21"> </text:span><text:span text:style-name="T19">Qu</text:span><text:span text:style-name="T21">a</text:span><text:span text:style-name="T19">lora</text:span><text:span text:style-name="T20"> </text:span><text:span text:style-name="T19">i</text:span><text:span text:style-name="T54">l</text:span><text:span text:style-name="T19"> </text:span><text:span text:style-name="T20">co</text:span><text:span text:style-name="T19">mu</text:span><text:span text:style-name="T21">n</text:span><text:span text:style-name="T26">e</text:span><text:span text:style-name="T20"> </text:span><text:span text:style-name="T21">d</text:span><text:span text:style-name="T19">i</text:span><text:span text:style-name="T28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</text:span><text:span text:style-name="T20"> </text:span><text:span text:style-name="T21">d</text:span><text:span text:style-name="T20">e</text:span><text:span text:style-name="T26">l</text:span><text:span text:style-name="T20"> </text:span><text:span text:style-name="T19">fam</text:span><text:span text:style-name="T21">i</text:span><text:span text:style-name="T19">l</text:span><text:span text:style-name="T26">i</text:span><text:span text:style-name="T21">a</text:span><text:span text:style-name="T19">r</text:span><text:span text:style-name="T20">e, o</text:span><text:span text:style-name="T21">vv</text:span><text:span text:style-name="T20">e</text:span><text:span text:style-name="T19">ro</text:span><text:span text:style-name="T20"> </text:span><text:span text:style-name="T19">i</text:span><text:span text:style-name="T26">l</text:span><text:span text:style-name="T20"> co</text:span><text:span text:style-name="T19">mu</text:span><text:span text:style-name="T20">ne </text:span><text:span text:style-name="T21">p</text:span><text:span text:style-name="T20">e</text:span><text:span text:style-name="T19">r</text:span><text:span text:style-name="T20"> </text:span><text:span text:style-name="T19">i</text:span><text:span text:style-name="T26">l</text:span><text:span text:style-name="T20"> </text:span><text:span text:style-name="T21">q</text:span><text:span text:style-name="T28">u</text:span><text:span text:style-name="T21">a</text:span><text:span text:style-name="T19">l</text:span><text:span text:style-name="T20">e s</text:span><text:span text:style-name="T19">u</text:span><text:span text:style-name="T20">ss</text:span><text:span text:style-name="T19">i</text:span><text:span text:style-name="T20">s</text:span><text:span text:style-name="T52">t</text:span><text:span text:style-name="T20">o</text:span><text:span text:style-name="T19">n</text:span><text:span text:style-name="T20">o </text:span><text:span text:style-name="T19">l</text:span><text:span text:style-name="T20">e 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19">i</text:span><text:span text:style-name="T20"> </text:span><text:span text:style-name="T21">d</text:span><text:span text:style-name="T26">i</text:span><text:span text:style-name="T39"> </text:span><text:span text:style-name="T20">c</text:span><text:span text:style-name="T19">ui</text:span><text:span text:style-name="T20"> </text:span><text:span text:style-name="T21">a</text:span><text:span text:style-name="T19">l</text:span><text:span text:style-name="T21">l</text:span><text:span text:style-name="T20">a </text:span><text:span text:style-name="T19">l</text:span><text:span text:style-name="T20">e</text:span><text:span text:style-name="T19">tt</text:span><text:span text:style-name="T20">e</text:span><text:span text:style-name="T19">r</text:span><text:span text:style-name="T21">a</text:span><text:span text:style-name="T20"> </text:span><text:span text:style-name="T26">D</text:span><text:span text:style-name="T20"> </text:span><text:span text:style-name="T21">d</text:span><text:span text:style-name="T20">e</text:span><text:span text:style-name="T19">l</text:span><text:span text:style-name="T26">l</text:span><text:span text:style-name="T21">a</text:span><text:span text:style-name="T20"> </text:span><text:span text:style-name="T28">T</text:span><text:span text:style-name="T21">ab</text:span><text:span text:style-name="T20">e</text:span><text:span text:style-name="T19">l</text:span><text:span text:style-name="T21">l</text:span><text:span text:style-name="T20">a</text:span><text:span text:style-name="T19"> A</text:span><text:span text:style-name="T35"> </text:span><text:span text:style-name="T28">–</text:span><text:span text:style-name="T34"> </text:span><text:span text:style-name="T21">Pa</text:span><text:span text:style-name="T26">r</text:span><text:span text:style-name="T19">te</text:span><text:span text:style-name="T35"> </text:span><text:span text:style-name="T19">II,</text:span><text:span text:style-name="T35"> </text:span><text:span text:style-name="T19">n</text:span><text:span text:style-name="T20">o</text:span><text:span text:style-name="T19">n</text:span><text:span text:style-name="T52"> </text:span><text:span text:style-name="T20">s</text:span><text:span text:style-name="T19">ia</text:span><text:span text:style-name="T35"> </text:span><text:span text:style-name="T20">se</text:span><text:span text:style-name="T21">d</text:span><text:span text:style-name="T19">e</text:span><text:span text:style-name="T35"> </text:span><text:span text:style-name="T21">d</text:span><text:span text:style-name="T20">e</text:span><text:span text:style-name="T19">l</text:span><text:span text:style-name="T21">l</text:span><text:span text:style-name="T19">’</text:span><text:span text:style-name="T26">i</text:span><text:span text:style-name="T20">s</text:span><text:span text:style-name="T19">ti</text:span><text:span text:style-name="T21">t</text:span><text:span text:style-name="T19">uz</text:span><text:span text:style-name="T21">i</text:span><text:span text:style-name="T20">o</text:span><text:span text:style-name="T19">ne</text:span><text:span text:style-name="T37"> </text:span><text:span text:style-name="T20">sco</text:span><text:span text:style-name="T19">l</text:span><text:span text:style-name="T21">a</text:span><text:span text:style-name="T20">s</text:span><text:span text:style-name="T19">tica</text:span><text:span text:style-name="T34"> </text:span><text:span text:style-name="T21">d</text:span><text:span text:style-name="T19">i</text:span><text:span text:style-name="T34"> </text:span><text:span text:style-name="T26">t</text:span><text:span text:style-name="T19">itol</text:span><text:span text:style-name="T21">a</text:span><text:span text:style-name="T19">ri</text:span><text:span text:style-name="T26">t</text:span><text:span text:style-name="T21">à</text:span><text:span text:style-name="T19">,</text:span><text:span text:style-name="T35"> </text:span><text:span text:style-name="T19">il</text:span><text:span text:style-name="T25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52"> </text:span><text:span text:style-name="T21">v</text:span><text:span text:style-name="T19">a</text:span><text:span text:style-name="T35"> </text:span><text:span text:style-name="T20">a</text:span><text:span text:style-name="T19">ttr</text:span><text:span text:style-name="T21">ib</text:span><text:span text:style-name="T19">uito</text:span><text:span text:style-name="T52"> </text:span><text:span text:style-name="T21">p</text:span><text:span text:style-name="T20">e</text:span><text:span text:style-name="T19">r</text:span><text:span text:style-name="T37"> </text:span><text:span text:style-name="T19">il</text:span><text:span text:style-name="T37"> </text:span><text:span text:style-name="T20">co</text:span><text:span text:style-name="T19">mu</text:span><text:span text:style-name="T20">n</text:span><text:span text:style-name="T19">e</text:span><text:span text:style-name="T35"> </text:span><text:span text:style-name="T20">se</text:span><text:span text:style-name="T21">d</text:span><text:span text:style-name="T19">e</text:span><text:span text:style-name="T35"> </text:span><text:span text:style-name="T21">d</text:span><text:span text:style-name="T20">e</text:span><text:span text:style-name="T19">l</text:span><text:span text:style-name="T21">l</text:span><text:span text:style-name="T19">’i</text:span><text:span text:style-name="T20">s</text:span><text:span text:style-name="T19">ti</text:span><text:span text:style-name="T21">t</text:span><text:span text:style-name="T19">uz</text:span><text:span text:style-name="T42">i</text:span><text:span text:style-name="T20">o</text:span><text:span text:style-name="T19">n</text:span><text:span text:style-name="T21">e</text:span><text:span text:style-name="T19"> </text:span><text:span text:style-name="T20">sc</text:span><text:span text:style-name="T26">o</text:span><text:span text:style-name="T19">l</text:span><text:span text:style-name="T21">a</text:span><text:span text:style-name="T20">s</text:span><text:span text:style-name="T19">tica</text:span><text:span text:style-name="T62"> </text:span><text:span text:style-name="T20">c</text:span><text:span text:style-name="T25">h</text:span><text:span text:style-name="T20">e</text:span><text:span text:style-name="T64"> </text:span><text:span text:style-name="T21">abb</text:span><text:span text:style-name="T19">i</text:span><text:span text:style-name="T20">a</text:span><text:span text:style-name="T64"> </text:span><text:span text:style-name="T19">u</text:span><text:span text:style-name="T20">n</text:span><text:span text:style-name="T64"> </text:span><text:span text:style-name="T21">p</text:span><text:span text:style-name="T19">l</text:span><text:span text:style-name="T20">esso</text:span><text:span text:style-name="T64"> </text:span><text:span text:style-name="T20">o</text:span><text:span text:style-name="T64"> </text:span><text:span text:style-name="T19">u</text:span><text:span text:style-name="T20">n</text:span><text:span text:style-name="T21">a</text:span><text:span text:style-name="T64"> </text:span><text:span text:style-name="T20">se</text:span><text:span text:style-name="T21">z</text:span><text:span text:style-name="T19">io</text:span><text:span text:style-name="T20">ne</text:span><text:span text:style-name="T64"> </text:span><text:span text:style-name="T20">s</text:span><text:span text:style-name="T19">t</text:span><text:span text:style-name="T21">a</text:span><text:span text:style-name="T20">cc</text:span><text:span text:style-name="T21">a</text:span><text:span text:style-name="T19">t</text:span><text:span text:style-name="T21">a</text:span><text:span text:style-name="T64"> </text:span><text:span text:style-name="T19">n</text:span><text:span text:style-name="T20">e</text:span><text:span text:style-name="T19">l</text:span><text:span text:style-name="T62"> </text:span><text:span text:style-name="T25">c</text:span><text:span text:style-name="T20">o</text:span><text:span text:style-name="T19">mu</text:span><text:span text:style-name="T20">ne</text:span><text:span text:style-name="T64"> </text:span><text:span text:style-name="T21">d</text:span><text:span text:style-name="T19">i</text:span><text:span text:style-name="T62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</text:span><text:span text:style-name="T64"> </text:span><text:span text:style-name="T21">d</text:span><text:span text:style-name="T20">e</text:span><text:span text:style-name="T19">l</text:span><text:span text:style-name="T62"> </text:span><text:span text:style-name="T19">fam</text:span><text:span text:style-name="T21">i</text:span><text:span text:style-name="T19">l</text:span><text:span text:style-name="T26">i</text:span><text:span text:style-name="T21">a</text:span><text:span text:style-name="T19">r</text:span><text:span text:style-name="T20">e,</text:span><text:span text:style-name="T64"> </text:span><text:span text:style-name="T20">o</text:span><text:span text:style-name="T21">vv</text:span><text:span text:style-name="T20">e</text:span><text:span text:style-name="T19">ro</text:span><text:span text:style-name="T64"> </text:span><text:span text:style-name="T19">n</text:span><text:span text:style-name="T20">e</text:span><text:span text:style-name="T19">l</text:span><text:span text:style-name="T62"> </text:span><text:span text:style-name="T20">co</text:span><text:span text:style-name="T19">mu</text:span><text:span text:style-name="T21">n</text:span><text:span text:style-name="T20">e</text:span><text:span text:style-name="T64"> </text:span><text:span text:style-name="T21">p</text:span><text:span text:style-name="T20">e</text:span><text:span text:style-name="T19">r</text:span><text:span text:style-name="T62"> </text:span><text:span text:style-name="T19">i</text:span><text:span text:style-name="T21">l</text:span><text:span text:style-name="T19"> </text:span><text:span text:style-name="T21">q</text:span><text:span text:style-name="T19">ual</text:span><text:span text:style-name="T20">e</text:span><text:span text:style-name="T21"> </text:span><text:span text:style-name="T20">s</text:span><text:span text:style-name="T19">u</text:span><text:span text:style-name="T20">ss</text:span><text:span text:style-name="T19">i</text:span><text:span text:style-name="T20">s</text:span><text:span text:style-name="T52">t</text:span><text:span text:style-name="T20">o</text:span><text:span text:style-name="T19">n</text:span><text:span text:style-name="T20">o</text:span><text:span text:style-name="T21"> </text:span><text:span text:style-name="T19">l</text:span><text:span text:style-name="T20">e</text:span><text:span text:style-name="T21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19">i</text:span><text:span text:style-name="T21"> d</text:span><text:span text:style-name="T19">i</text:span><text:span text:style-name="T21"> </text:span><text:span text:style-name="T20">c</text:span><text:span text:style-name="T19">ui</text:span><text:span text:style-name="T21"> </text:span><text:span text:style-name="T20">a</text:span><text:span text:style-name="T19">l</text:span><text:span text:style-name="T21">l</text:span><text:span text:style-name="T20">a</text:span><text:span text:style-name="T21"> </text:span><text:span text:style-name="T19">l</text:span><text:span text:style-name="T20">e</text:span><text:span text:style-name="T19">tt</text:span><text:span text:style-name="T20">e</text:span><text:span text:style-name="T19">r</text:span><text:span text:style-name="T21">a </text:span><text:span text:style-name="T19">D</text:span><text:span text:style-name="T21"> d</text:span><text:span text:style-name="T20">e</text:span><text:span text:style-name="T19">l</text:span><text:span text:style-name="T26">l</text:span><text:span text:style-name="T21">a </text:span><text:span text:style-name="T19">T</text:span><text:span text:style-name="T26">a</text:span><text:span text:style-name="T21">b</text:span><text:span text:style-name="T20">e</text:span><text:span text:style-name="T19">l</text:span><text:span text:style-name="T21">la </text:span><text:span text:style-name="T19">A</text:span><text:span text:style-name="T39"> </text:span><text:span text:style-name="T28">–</text:span><text:span text:style-name="T21"> Pa</text:span><text:span text:style-name="T19">rt</text:span><text:span text:style-name="T20">e</text:span><text:span text:style-name="T21"> </text:span><text:span text:style-name="T19">II</text:span><text:span text:style-name="T28">.</text:span><text:span text:style-name="T19"> </text:span></text:p>
      <text:p text:style-name="P37"/>
      <text:p text:style-name="P98" loext:marker-style-name="T19"><text:span text:style-name="T21">La</text:span><text:span text:style-name="T42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</text:span><text:span text:style-name="T22"> </text:span><text:span text:style-name="T21">d</text:span><text:span text:style-name="T20">e</text:span><text:span text:style-name="T19">l</text:span><text:span text:style-name="T42"> </text:span><text:span text:style-name="T19">fam</text:span><text:span text:style-name="T21">i</text:span><text:span text:style-name="T19">l</text:span><text:span text:style-name="T26">i</text:span><text:span text:style-name="T21">a</text:span><text:span text:style-name="T19">r</text:span><text:span text:style-name="T20">e</text:span><text:span text:style-name="T42"> </text:span><text:span text:style-name="T21">a</text:span><text:span text:style-name="T19">l</text:span><text:span text:style-name="T26">l</text:span><text:span text:style-name="T21">a</text:span><text:span text:style-name="T22"> </text:span><text:span text:style-name="T21">q</text:span><text:span text:style-name="T19">ual</text:span><text:span text:style-name="T20">e</text:span><text:span text:style-name="T42"> </text:span><text:span text:style-name="T20">s</text:span><text:span text:style-name="T19">i</text:span><text:span text:style-name="T42"> </text:span><text:span text:style-name="T20">c</text:span><text:span text:style-name="T19">hi</text:span><text:span text:style-name="T20">e</text:span><text:span text:style-name="T21">d</text:span><text:span text:style-name="T20">e</text:span><text:span text:style-name="T42"> </text:span><text:span text:style-name="T19">i</text:span><text:span text:style-name="T21">l</text:span><text:span text:style-name="T42"> </text:span><text:span text:style-name="T19">ric</text:span><text:span text:style-name="T20">o</text:span><text:span text:style-name="T19">n</text:span><text:span text:style-name="T21">g</text:span><text:span text:style-name="T19">iun</text:span><text:span text:style-name="T21">g</text:span><text:span text:style-name="T19">i</text:span><text:span text:style-name="T26">m</text:span><text:span text:style-name="T20">e</text:span><text:span text:style-name="T19">nt</text:span><text:span text:style-name="T20">o</text:span><text:span text:style-name="T42"> </text:span><text:span text:style-name="T21">d</text:span><text:span text:style-name="T20">e</text:span><text:span text:style-name="T21">v</text:span><text:span text:style-name="T20">e</text:span><text:span text:style-name="T42"> </text:span><text:span text:style-name="T20">e</text:span><text:span text:style-name="T21">s</text:span><text:span text:style-name="T20">se</text:span><text:span text:style-name="T25">r</text:span><text:span text:style-name="T20">e</text:span><text:span text:style-name="T42"> </text:span><text:span text:style-name="T21">d</text:span><text:span text:style-name="T20">oc</text:span><text:span text:style-name="T19">um</text:span><text:span text:style-name="T20">e</text:span><text:span text:style-name="T19">nt</text:span><text:span text:style-name="T21">a</text:span><text:span text:style-name="T52">t</text:span><text:span text:style-name="T21">a</text:span><text:span text:style-name="T42"> </text:span><text:span text:style-name="T20">co</text:span><text:span text:style-name="T19">n</text:span><text:span text:style-name="T43"> </text:span><text:span text:style-name="T21">d</text:span><text:span text:style-name="T19">ichi</text:span><text:span text:style-name="T21">a</text:span><text:span text:style-name="T19">r</text:span><text:span text:style-name="T20">a</text:span><text:span text:style-name="T21">z</text:span><text:span text:style-name="T19">io</text:span><text:span text:style-name="T20">ne</text:span><text:span text:style-name="T42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19"> r</text:span><text:span text:style-name="T20">e</text:span><text:span text:style-name="T21">da</text:span><text:span text:style-name="T19">tt</text:span><text:span text:style-name="T21">a</text:span><text:span text:style-name="T37"> </text:span><text:span text:style-name="T21">a</text:span><text:span text:style-name="T19">i</text:span><text:span text:style-name="T34"> </text:span><text:span text:style-name="T20">se</text:span><text:span text:style-name="T19">n</text:span><text:span text:style-name="T20">s</text:span><text:span text:style-name="T19">i</text:span><text:span text:style-name="T34"> </text:span><text:span text:style-name="T21">d</text:span><text:span text:style-name="T20">e</text:span><text:span text:style-name="T19">l</text:span><text:span text:style-name="T21">l</text:span><text:span text:style-name="T20">e</text:span><text:span text:style-name="T34"> </text:span><text:span text:style-name="T21">d</text:span><text:span text:style-name="T19">i</text:span><text:span text:style-name="T20">s</text:span><text:span text:style-name="T21">p</text:span><text:span text:style-name="T20">os</text:span><text:span text:style-name="T19">i</text:span><text:span text:style-name="T21">z</text:span><text:span text:style-name="T19">io</text:span><text:span text:style-name="T20">n</text:span><text:span text:style-name="T19">i</text:span><text:span text:style-name="T34"> </text:span><text:span text:style-name="T20">co</text:span><text:span text:style-name="T19">nt</text:span><text:span text:style-name="T20">e</text:span><text:span text:style-name="T19">n</text:span><text:span text:style-name="T20">u</text:span><text:span text:style-name="T52">t</text:span><text:span text:style-name="T20">e</text:span><text:span text:style-name="T34"> </text:span><text:span text:style-name="T19">n</text:span><text:span text:style-name="T20">e</text:span><text:span text:style-name="T19">l</text:span><text:span text:style-name="T34"> </text:span><text:span text:style-name="T19">D</text:span><text:span text:style-name="T20">.</text:span><text:span text:style-name="T21">P</text:span><text:span text:style-name="T20">.R.</text:span><text:span text:style-name="T34"> </text:span><text:span text:style-name="T19">28</text:span><text:span text:style-name="T20">.</text:span><text:span text:style-name="T19">1</text:span><text:span text:style-name="T25">2.</text:span><text:span text:style-name="T19">2000</text:span><text:span text:style-name="T20">,</text:span><text:span text:style-name="T34"> </text:span><text:span text:style-name="T19">n</text:span><text:span text:style-name="T20">.</text:span><text:span text:style-name="T34"> </text:span><text:span text:style-name="T19">445</text:span><text:span text:style-name="T35"> </text:span><text:span text:style-name="T20">e</text:span><text:span text:style-name="T34"> </text:span><text:span text:style-name="T20">s</text:span><text:span text:style-name="T19">u</text:span><text:span text:style-name="T20">c</text:span><text:span text:style-name="T25">c</text:span><text:span text:style-name="T20">e</text:span><text:span text:style-name="T21">s</text:span><text:span text:style-name="T20">s</text:span><text:span text:style-name="T19">i</text:span><text:span text:style-name="T21">v</text:span><text:span text:style-name="T20">e</text:span><text:span text:style-name="T34"> </text:span><text:span text:style-name="T19">m</text:span><text:span text:style-name="T20">o</text:span><text:span text:style-name="T21">d</text:span><text:span text:style-name="T19">ifich</text:span><text:span text:style-name="T20">e</text:span><text:span text:style-name="T34"> </text:span><text:span text:style-name="T20">e</text:span><text:span text:style-name="T21">d</text:span><text:span text:style-name="T34"> </text:span><text:span text:style-name="T19">int</text:span><text:span text:style-name="T20">e</text:span><text:span text:style-name="T21">g</text:span><text:span text:style-name="T19">r</text:span><text:span text:style-name="T21">az</text:span><text:span text:style-name="T19">io</text:span><text:span text:style-name="T20">n</text:span><text:span text:style-name="T19">i,</text:span><text:span text:style-name="T34"> </text:span><text:span text:style-name="T19">n</text:span><text:span text:style-name="T20">e</text:span><text:span text:style-name="T19">i</text:span><text:span text:style-name="T34"> </text:span><text:span text:style-name="T21">q</text:span><text:span text:style-name="T19">ua</text:span><text:span text:style-name="T26">l</text:span><text:span text:style-name="T22">i</text:span><text:span text:style-name="T19"> </text:span><text:span text:style-name="T21">d</text:span><text:span text:style-name="T20">o</text:span><text:span text:style-name="T21">v</text:span><text:span text:style-name="T19">r</text:span><text:span text:style-name="T21">à</text:span><text:span text:style-name="T42"> </text:span><text:span text:style-name="T20">ess</text:span><text:span text:style-name="T28">e</text:span><text:span text:style-name="T25">r</text:span><text:span text:style-name="T19">e</text:span><text:span text:style-name="T54"> </text:span><text:span text:style-name="T19">in</text:span><text:span text:style-name="T21">d</text:span><text:span text:style-name="T19">ic</text:span><text:span text:style-name="T21">a</text:span><text:span text:style-name="T19">ta</text:span><text:span text:style-name="T40"> </text:span><text:span text:style-name="T19">la</text:span><text:span text:style-name="T40"> </text:span><text:span text:style-name="T21">d</text:span><text:span text:style-name="T20">eco</text:span><text:span text:style-name="T19">rr</text:span><text:span text:style-name="T20">e</text:span><text:span text:style-name="T19">nza</text:span><text:span text:style-name="T40"> </text:span><text:span text:style-name="T21">d</text:span><text:span text:style-name="T20">e</text:span><text:span text:style-name="T19">l</text:span><text:span text:style-name="T21">l</text:span><text:span text:style-name="T19">'i</text:span><text:span text:style-name="T20">sc</text:span><text:span text:style-name="T19">ri</text:span><text:span text:style-name="T21">z</text:span><text:span text:style-name="T19">ione</text:span><text:span text:style-name="T40"> </text:span><text:span text:style-name="T20">s</text:span><text:span text:style-name="T19">t</text:span><text:span text:style-name="T21">e</text:span><text:span text:style-name="T20">ss</text:span><text:span text:style-name="T21">a</text:span><text:span text:style-name="T19">.</text:span><text:span text:style-name="T43"> </text:span><text:span text:style-name="T19">Si</text:span><text:span text:style-name="T41"> </text:span><text:span text:style-name="T21">p</text:span><text:span text:style-name="T19">r</text:span><text:span text:style-name="T20">esc</text:span><text:span text:style-name="T19">in</text:span><text:span text:style-name="T21">d</text:span><text:span text:style-name="T19">e</text:span><text:span text:style-name="T54"> </text:span><text:span text:style-name="T21">da</text:span><text:span text:style-name="T19">l</text:span><text:span text:style-name="T21">l</text:span><text:span text:style-name="T19">’i</text:span><text:span text:style-name="T20">sc</text:span><text:span text:style-name="T19">ri</text:span><text:span text:style-name="T21">z</text:span><text:span text:style-name="T19">ione</text:span><text:span text:style-name="T54"> </text:span><text:span text:style-name="T21">a</text:span><text:span text:style-name="T19">n</text:span><text:span text:style-name="T21">ag</text:span><text:span text:style-name="T19">r</text:span><text:span text:style-name="T21">a</text:span><text:span text:style-name="T19">fi</text:span><text:span text:style-name="T20">c</text:span><text:span text:style-name="T19">a</text:span><text:span text:style-name="T42"> </text:span><text:span text:style-name="T21">q</text:span><text:span text:style-name="T19">u</text:span><text:span text:style-name="T21">a</text:span><text:span text:style-name="T19">n</text:span><text:span text:style-name="T21">d</text:span><text:span text:style-name="T19">o</text:span><text:span text:style-name="T43"> </text:span><text:span text:style-name="T20">s</text:span><text:span text:style-name="T19">i</text:span><text:span text:style-name="T42"> </text:span><text:span text:style-name="T19">tr</text:span><text:span text:style-name="T21">a</text:span><text:span text:style-name="T19">t</text:span><text:span text:style-name="T26">t</text:span><text:span text:style-name="T19">a</text:span><text:span text:style-name="T42"> </text:span><text:span text:style-name="T21">d</text:span><text:span text:style-name="T19">i</text:span><text:span text:style-name="T42"> </text:span><text:span text:style-name="T19">ric</text:span><text:span text:style-name="T20">o</text:span><text:span text:style-name="T19">n- </text:span><text:span text:style-name="T21">g</text:span><text:span text:style-name="T19">iun</text:span><text:span text:style-name="T21">g</text:span><text:span text:style-name="T19">im</text:span><text:span text:style-name="T20">e</text:span><text:span text:style-name="T19">nt</text:span><text:span text:style-name="T20">o</text:span><text:span text:style-name="T36"> </text:span><text:span text:style-name="T21">a</text:span><text:span text:style-name="T19">l</text:span><text:span text:style-name="T47"> </text:span><text:span text:style-name="T19">fa</text:span><text:span text:style-name="T26">m</text:span><text:span text:style-name="T19">i</text:span><text:span text:style-name="T21">l</text:span><text:span text:style-name="T19">i</text:span><text:span text:style-name="T21">a</text:span><text:span text:style-name="T19">r</text:span><text:span text:style-name="T20">e</text:span><text:span text:style-name="T36"> </text:span><text:span text:style-name="T19">t</text:span><text:span text:style-name="T26">r</text:span><text:span text:style-name="T21">a</text:span><text:span text:style-name="T20">s</text:span><text:span text:style-name="T19">f</text:span><text:span text:style-name="T21">e</text:span><text:span text:style-name="T19">rito</text:span><text:span text:style-name="T36"> </text:span><text:span text:style-name="T21">p</text:span><text:span text:style-name="T20">e</text:span><text:span text:style-name="T19">r</text:span><text:span text:style-name="T36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36"> </text:span><text:span text:style-name="T19">n</text:span><text:span text:style-name="T20">e</text:span><text:span text:style-name="T19">i</text:span><text:span text:style-name="T47"> </text:span><text:span text:style-name="T19">tr</text:span><text:span text:style-name="T20">e</text:span><text:span text:style-name="T36"> </text:span><text:span text:style-name="T19">m</text:span><text:span text:style-name="T20">es</text:span><text:span text:style-name="T19">i</text:span><text:span text:style-name="T47"> </text:span><text:span text:style-name="T21">a</text:span><text:span text:style-name="T19">nt</text:span><text:span text:style-name="T20">ece</text:span><text:span text:style-name="T21">de</text:span><text:span text:style-name="T19">nti</text:span><text:span text:style-name="T36"> </text:span><text:span text:style-name="T21">a</text:span><text:span text:style-name="T19">l</text:span><text:span text:style-name="T21">la</text:span><text:span text:style-name="T34"> </text:span><text:span text:style-name="T21">da</text:span><text:span text:style-name="T26">t</text:span><text:span text:style-name="T21">a</text:span><text:span text:style-name="T36"> </text:span><text:span text:style-name="T20">d</text:span><text:span text:style-name="T19">i</text:span><text:span text:style-name="T47"> </text:span><text:span text:style-name="T21">p</text:span><text:span text:style-name="T28">u</text:span><text:span text:style-name="T21">bb</text:span><text:span text:style-name="T19">l</text:span><text:span text:style-name="T21">i</text:span><text:span text:style-name="T20">caz</text:span><text:span text:style-name="T19">io</text:span><text:span text:style-name="T20">ne</text:span><text:span text:style-name="T36"> </text:span><text:span text:style-name="T21">d</text:span><text:span text:style-name="T20">e</text:span><text:span text:style-name="T19">l</text:span><text:span text:style-name="T21">l</text:span><text:span text:style-name="T19">'</text:span><text:span text:style-name="T20">o</text:span><text:span text:style-name="T19">r</text:span><text:span text:style-name="T21">d</text:span><text:span text:style-name="T19">in</text:span><text:span text:style-name="T21">a</text:span><text:span text:style-name="T19">nz</text:span><text:span text:style-name="T21">a</text:span><text:span text:style-name="T20">.</text:span><text:span text:style-name="T36"> </text:span><text:span text:style-name="T19">In</text:span><text:span text:style-name="T36"> </text:span><text:span text:style-name="T19">t</text:span><text:span text:style-name="T21">a</text:span><text:span text:style-name="T26">l</text:span><text:span text:style-name="T36"> </text:span><text:span text:style-name="T42">c</text:span><text:span text:style-name="T21">a</text:span><text:span text:style-name="T20">so</text:span><text:span text:style-name="T19"> </text:span><text:span text:style-name="T21">a</text:span><text:span text:style-name="T19">i</text:span><text:span text:style-name="T22"> </text:span><text:span text:style-name="T51"><text:s/></text:span><text:span text:style-name="T19">fini</text:span><text:span text:style-name="T22"> </text:span><text:span text:style-name="T51"><text:s/></text:span><text:span text:style-name="T21">d</text:span><text:span text:style-name="T20">e</text:span><text:span text:style-name="T19">ll’a</text:span><text:span text:style-name="T21">t</text:span><text:span text:style-name="T19">tr</text:span><text:span text:style-name="T26">i</text:span><text:span text:style-name="T21">b</text:span><text:span text:style-name="T19">uz</text:span><text:span text:style-name="T21">i</text:span><text:span text:style-name="T20">o</text:span><text:span text:style-name="T19">ne</text:span><text:span text:style-name="T50"> </text:span><text:span text:style-name="T21">d</text:span><text:span text:style-name="T20">e</text:span><text:span text:style-name="T19">l</text:span><text:span text:style-name="T49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69"> </text:span><text:span text:style-name="T19">la</text:span><text:span text:style-name="T55"> </text:span><text:span text:style-name="T21">d</text:span><text:span text:style-name="T19">ichi</text:span><text:span text:style-name="T21">a</text:span><text:span text:style-name="T26">r</text:span><text:span text:style-name="T21">az</text:span><text:span text:style-name="T19">ione</text:span><text:span text:style-name="T50"> </text:span><text:span text:style-name="T21">p</text:span><text:span text:style-name="T20">e</text:span><text:span text:style-name="T19">r</text:span><text:span text:style-name="T20">s</text:span><text:span text:style-name="T25">o</text:span><text:span text:style-name="T19">n</text:span><text:span text:style-name="T21">a</text:span><text:span text:style-name="T19">le</text:span><text:span text:style-name="T69"> </text:span><text:span text:style-name="T19">r</text:span><text:span text:style-name="T20">e</text:span><text:span text:style-name="T21">da</text:span><text:span text:style-name="T19">tta</text:span><text:span text:style-name="T55"> </text:span><text:span text:style-name="T21">a</text:span><text:span text:style-name="T19">i</text:span><text:span text:style-name="T49"> </text:span><text:span text:style-name="T20">se</text:span><text:span text:style-name="T19">n</text:span><text:span text:style-name="T20">s</text:span><text:span text:style-name="T19">i</text:span><text:span text:style-name="T49"> </text:span><text:span text:style-name="T21">d</text:span><text:span text:style-name="T20">e</text:span><text:span text:style-name="T19">l</text:span><text:span text:style-name="T21">l</text:span><text:span text:style-name="T19">e</text:span><text:span text:style-name="T50"> </text:span><text:span text:style-name="T21">d</text:span><text:span text:style-name="T19">i</text:span><text:span text:style-name="T21">sp</text:span><text:span text:style-name="T20">os</text:span><text:span text:style-name="T19">i</text:span><text:span text:style-name="T21">z</text:span><text:span text:style-name="T19">ioni</text:span><text:span text:style-name="T49"> </text:span><text:span text:style-name="T20">co</text:span><text:span text:style-name="T19">nt</text:span><text:span text:style-name="T20">e</text:span><text:span text:style-name="T25">n</text:span><text:span text:style-name="T19">ute</text:span><text:span text:style-name="T50"> </text:span><text:span text:style-name="T25">n</text:span><text:span text:style-name="T20">e</text:span><text:span text:style-name="T19">l</text:span><text:span text:style-name="T49"> </text:span><text:span text:style-name="T19">D</text:span><text:span text:style-name="T20">.</text:span><text:span text:style-name="T21">P</text:span><text:span text:style-name="T25">.</text:span><text:span text:style-name="T20">R</text:span><text:span text:style-name="T19">.</text:span></text:p>
      <text:p text:style-name="P99" loext:marker-style-name="T19"><text:span text:style-name="T19">28</text:span><text:span text:style-name="T20">.</text:span><text:span text:style-name="T19">12</text:span><text:span text:style-name="T20">.</text:span><text:span text:style-name="T19">2000,</text:span><text:span text:style-name="T46"> </text:span><text:span text:style-name="T19">n.</text:span><text:span text:style-name="T46"> </text:span><text:span text:style-name="T19">445</text:span><text:span text:style-name="T46"> </text:span><text:span text:style-name="T19">e</text:span><text:span text:style-name="T46"> </text:span><text:span text:style-name="T21">s</text:span><text:span text:style-name="T19">u</text:span><text:span text:style-name="T20">c</text:span><text:span text:style-name="T21">c</text:span><text:span text:style-name="T20">e</text:span><text:span text:style-name="T21">s</text:span><text:span text:style-name="T20">s</text:span><text:span text:style-name="T19">i</text:span><text:span text:style-name="T37">v</text:span><text:span text:style-name="T19">e</text:span><text:span text:style-name="T46"> </text:span><text:span text:style-name="T19">m</text:span><text:span text:style-name="T20">o</text:span><text:span text:style-name="T21">d</text:span><text:span text:style-name="T19">ifiche</text:span><text:span text:style-name="T47"> </text:span><text:span text:style-name="T20">e</text:span><text:span text:style-name="T19">d</text:span><text:span text:style-name="T80"> </text:span><text:span text:style-name="T19">int</text:span><text:span text:style-name="T20">e</text:span><text:span text:style-name="T21">g</text:span><text:span text:style-name="T19">r</text:span><text:span text:style-name="T21">az</text:span><text:span text:style-name="T19">ioni,</text:span><text:span text:style-name="T46"> </text:span><text:span text:style-name="T21">d</text:span><text:span text:style-name="T28">o</text:span><text:span text:style-name="T21">v</text:span><text:span text:style-name="T19">rà</text:span><text:span text:style-name="T80"> </text:span><text:span text:style-name="T20">co</text:span><text:span text:style-name="T19">nt</text:span><text:span text:style-name="T20">e</text:span><text:span text:style-name="T19">n</text:span><text:span text:style-name="T20">e</text:span><text:span text:style-name="T19">re</text:span><text:span text:style-name="T46"> </text:span><text:span text:style-name="T19">l’</text:span><text:span text:style-name="T21">a</text:span><text:span text:style-name="T19">nz</text:span><text:span text:style-name="T21">id</text:span><text:span text:style-name="T20">e</text:span><text:span text:style-name="T19">tta</text:span><text:span text:style-name="T80"> </text:span><text:span text:style-name="T19">inf</text:span><text:span text:style-name="T20">o</text:span><text:span text:style-name="T19">rm</text:span><text:span text:style-name="T21">az</text:span><text:span text:style-name="T19">ion</text:span><text:span text:style-name="T20">e</text:span><text:span text:style-name="T19">.</text:span><text:span text:style-name="T46"> </text:span><text:span text:style-name="T19">Ta</text:span><text:span text:style-name="T21">l</text:span><text:span text:style-name="T19">e</text:span><text:span text:style-name="T46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46"> </text:span><text:span text:style-name="T20">s</text:span><text:span text:style-name="T21">p</text:span><text:span text:style-name="T20">e</text:span><text:span text:style-name="T19">t</text:span><text:span text:style-name="T26">t</text:span><text:span text:style-name="T19">a </text:span><text:span text:style-name="T21">a</text:span><text:span text:style-name="T19">n</text:span><text:span text:style-name="T20">c</text:span><text:span text:style-name="T19">h</text:span><text:span text:style-name="T20">e</text:span><text:span text:style-name="T28"> </text:span><text:span text:style-name="T21">p</text:span><text:span text:style-name="T20">e</text:span><text:span text:style-name="T19">r</text:span><text:span text:style-name="T26"> </text:span><text:span text:style-name="T19">i</text:span><text:span text:style-name="T21">l</text:span><text:span text:style-name="T28"> </text:span><text:span text:style-name="T20">co</text:span><text:span text:style-name="T19">mu</text:span><text:span text:style-name="T21">n</text:span><text:span text:style-name="T20">e</text:span><text:span text:style-name="T28"> </text:span><text:span text:style-name="T26">v</text:span><text:span text:style-name="T19">icinior</text:span><text:span text:style-name="T20">e</text:span><text:span text:style-name="T19"> </text:span><text:span text:style-name="T21">a</text:span><text:span text:style-name="T28"> </text:span><text:span text:style-name="T21">q</text:span><text:span text:style-name="T19">u</text:span><text:span text:style-name="T20">e</text:span><text:span text:style-name="T19">l</text:span><text:span text:style-name="T21">l</text:span><text:span text:style-name="T20">o</text:span><text:span text:style-name="T28"> </text:span><text:span text:style-name="T21">d</text:span><text:span text:style-name="T19">i</text:span><text:span text:style-name="T26"> </text:span><text:span text:style-name="T19">r</text:span><text:span text:style-name="T20">es</text:span><text:span text:style-name="T19">i</text:span><text:span text:style-name="T21">d</text:span><text:span text:style-name="T20">e</text:span><text:span text:style-name="T19">nz</text:span><text:span text:style-name="T21">a</text:span><text:span text:style-name="T28"> </text:span><text:span text:style-name="T21">d</text:span><text:span text:style-name="T20">e</text:span><text:span text:style-name="T19">l</text:span><text:span text:style-name="T26"> </text:span><text:span text:style-name="T19">fam</text:span><text:span text:style-name="T20">i</text:span><text:span text:style-name="T19">l</text:span><text:span text:style-name="T26">i</text:span><text:span text:style-name="T21">a</text:span><text:span text:style-name="T19">r</text:span><text:span text:style-name="T20">e,</text:span><text:span text:style-name="T28"> </text:span><text:span text:style-name="T19">n</text:span><text:span text:style-name="T20">o</text:span><text:span text:style-name="T19">n</text:span><text:span text:style-name="T20">c</text:span><text:span text:style-name="T25">h</text:span><text:span text:style-name="T20">é</text:span><text:span text:style-name="T28"> </text:span><text:span text:style-name="T21">p</text:span><text:span text:style-name="T20">e</text:span><text:span text:style-name="T19">r</text:span><text:span text:style-name="T26"> </text:span><text:span text:style-name="T21">q</text:span><text:span text:style-name="T19">u</text:span><text:span text:style-name="T20">e</text:span><text:span text:style-name="T19">l</text:span><text:span text:style-name="T21">l</text:span><text:span text:style-name="T20">o</text:span><text:span text:style-name="T28"> </text:span><text:span text:style-name="T19">in</text:span><text:span text:style-name="T28"> </text:span><text:span text:style-name="T20">c</text:span><text:span text:style-name="T19">ui </text:span><text:span text:style-name="T21">s</text:span><text:span text:style-name="T19">i</text:span><text:span text:style-name="T26"> </text:span><text:span text:style-name="T21">v</text:span><text:span text:style-name="T20">e</text:span><text:span text:style-name="T19">rific</text:span><text:span text:style-name="T21">a</text:span><text:span text:style-name="T19">n</text:span><text:span text:style-name="T20">o</text:span><text:span text:style-name="T28"> </text:span><text:span text:style-name="T19">l</text:span><text:span text:style-name="T20">e</text:span><text:span text:style-name="T28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</text:span><text:span text:style-name="T20">n</text:span><text:span text:style-name="T19">i</text:span><text:span text:style-name="T26"> </text:span><text:span text:style-name="T21">d</text:span><text:span text:style-name="T19">i</text:span><text:span text:style-name="T26"> </text:span><text:span text:style-name="T20">c</text:span><text:span text:style-name="T19">ui </text:span><text:span text:style-name="T21">a</text:span><text:span text:style-name="T19">l</text:span><text:span text:style-name="T21">la</text:span><text:span text:style-name="T28"> </text:span><text:span text:style-name="T19">l</text:span><text:span text:style-name="T20">e</text:span><text:span text:style-name="T19">tt</text:span><text:span text:style-name="T20">e</text:span><text:span text:style-name="T19">r</text:span><text:span text:style-name="T21">a</text:span><text:span text:style-name="T28"> </text:span><text:span text:style-name="T19">D</text:span><text:span text:style-name="T28"> </text:span><text:span text:style-name="T21">d</text:span><text:span text:style-name="T20">e</text:span><text:span text:style-name="T19">l</text:span><text:span text:style-name="T21">la</text:span><text:span text:style-name="T26"> </text:span><text:span text:style-name="T19">T</text:span><text:span text:style-name="T26">a</text:span><text:span text:style-name="T21">b</text:span><text:span text:style-name="T20">e</text:span><text:span text:style-name="T19">l</text:span><text:span text:style-name="T21">la</text:span><text:span text:style-name="T26"> </text:span><text:span text:style-name="T19">A</text:span><text:span text:style-name="T38"> </text:span><text:span text:style-name="T28">– </text:span><text:span text:style-name="T21">Pa</text:span><text:span text:style-name="T19">rte</text:span><text:span text:style-name="T39"> </text:span><text:span text:style-name="T19">II,</text:span><text:span text:style-name="T28"> </text:span><text:span text:style-name="T19">a</text:span><text:span text:style-name="T26"> </text:span><text:span text:style-name="T20">co</text:span><text:span text:style-name="T19">n</text:span><text:span text:style-name="T21">d</text:span><text:span text:style-name="T19">i</text:span><text:span text:style-name="T21">z</text:span><text:span text:style-name="T19">ione</text:span><text:span text:style-name="T39"> </text:span><text:span text:style-name="T20">c</text:span><text:span text:style-name="T25">h</text:span><text:span text:style-name="T19">e</text:span><text:span text:style-name="T39"> </text:span><text:span text:style-name="T19">in </text:span><text:span text:style-name="T21">q</text:span><text:span text:style-name="T19">u</text:span><text:span text:style-name="T20">es</text:span><text:span text:style-name="T19">t’</text:span><text:span text:style-name="T20">u</text:span><text:span text:style-name="T19">lt</text:span><text:span text:style-name="T21">i</text:span><text:span text:style-name="T19">mo</text:span><text:span text:style-name="T28"> </text:span><text:span text:style-name="T21">c</text:span><text:span text:style-name="T20">o</text:span><text:span text:style-name="T19">mu</text:span><text:span text:style-name="T25">n</text:span><text:span text:style-name="T19">e</text:span><text:span text:style-name="T39"> </text:span><text:span text:style-name="T19">n</text:span><text:span text:style-name="T20">o</text:span><text:span text:style-name="T19">n</text:span><text:span text:style-name="T20"> es</text:span><text:span text:style-name="T52">i</text:span><text:span text:style-name="T20">s</text:span><text:span text:style-name="T52">t</text:span><text:span text:style-name="T21">a</text:span><text:span text:style-name="T19">no</text:span><text:span text:style-name="T39"> </text:span><text:span text:style-name="T21">a</text:span><text:span text:style-name="T19">ltre</text:span><text:span text:style-name="T28"> </text:span><text:span text:style-name="T19">i</text:span><text:span text:style-name="T20">s</text:span><text:span text:style-name="T19">ti</text:span><text:span text:style-name="T21">t</text:span><text:span text:style-name="T19">uz</text:span><text:span text:style-name="T21">i</text:span><text:span text:style-name="T20">o</text:span><text:span text:style-name="T19">ni</text:span><text:span text:style-name="T28"> </text:span><text:span text:style-name="T20">sco</text:span><text:span text:style-name="T19">l</text:span><text:span text:style-name="T21">a</text:span><text:span text:style-name="T20">s</text:span><text:span text:style-name="T19">t</text:span><text:span text:style-name="T52">i</text:span><text:span text:style-name="T20">c</text:span><text:span text:style-name="T19">he </text:span><text:span text:style-name="T21">a</text:span><text:span text:style-name="T19">l</text:span><text:span text:style-name="T21">l</text:span><text:span text:style-name="T20">e</text:span><text:span text:style-name="T28"> </text:span><text:span text:style-name="T21">q</text:span><text:span text:style-name="T19">ual</text:span><text:span text:style-name="T21">i</text:span><text:span text:style-name="T38"> </text:span><text:span text:style-name="T21">p</text:span><text:span text:style-name="T20">oss</text:span><text:span text:style-name="T21">a</text:span><text:span text:style-name="T28"> </text:span><text:span text:style-name="T21">a</text:span><text:span text:style-name="T20">cce</text:span><text:span text:style-name="T21">d</text:span><text:span text:style-name="T20">e</text:span><text:span text:style-name="T19">r</text:span><text:span text:style-name="T20">e</text:span><text:span text:style-name="T28"> </text:span><text:span text:style-name="T19">i</text:span><text:span text:style-name="T21">l</text:span><text:span text:style-name="T28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8"> </text:span><text:span text:style-name="T19">int</text:span><text:span text:style-name="T20">e</text:span><text:span text:style-name="T25">r</text:span><text:span text:style-name="T20">e</text:span><text:span text:style-name="T21">s</text:span><text:span text:style-name="T20">s</text:span><text:span text:style-name="T21">a</text:span><text:span text:style-name="T19">to</text:span><text:span text:style-name="T20">.</text:span><text:span text:style-name="T28"> </text:span><text:span text:style-name="T21">P</text:span><text:span text:style-name="T20">e</text:span><text:span text:style-name="T19">r</text:span><text:span text:style-name="T28"> </text:span><text:span text:style-name="T21">g</text:span><text:span text:style-name="T19">l</text:span><text:span text:style-name="T21">i</text:span><text:span text:style-name="T28"> </text:span><text:span text:style-name="T21">a</text:span><text:span text:style-name="T20">s</text:span><text:span text:style-name="T21">s</text:span><text:span text:style-name="T19">i</text:span><text:span text:style-name="T20">s</text:span><text:span text:style-name="T19">t</text:span><text:span text:style-name="T20">e</text:span><text:span text:style-name="T19">nti</text:span><text:span text:style-name="T28"> </text:span><text:span text:style-name="T19">t</text:span><text:span text:style-name="T21">e</text:span><text:span text:style-name="T20">c</text:span><text:span text:style-name="T19">ni</text:span><text:span text:style-name="T20">c</text:span><text:span text:style-name="T19">i</text:span><text:span text:style-name="T28"> </text:span><text:span text:style-name="T19">t</text:span><text:span text:style-name="T21">a</text:span><text:span text:style-name="T19">l</text:span><text:span text:style-name="T20">e</text:span><text:span text:style-name="T28"> </text:span><text:span text:style-name="T19">i</text:span><text:span text:style-name="T21">p</text:span><text:span text:style-name="T20">o</text:span><text:span text:style-name="T19">t</text:span><text:span text:style-name="T20">es</text:span><text:span text:style-name="T19">i </text:span><text:span text:style-name="T20">s</text:span><text:span text:style-name="T19">i</text:span><text:span text:style-name="T28"> </text:span><text:span text:style-name="T19">r</text:span><text:span text:style-name="T21">ea</text:span><text:span text:style-name="T19">l</text:span><text:span text:style-name="T21">iz</text:span><text:span text:style-name="T20">z</text:span><text:span text:style-name="T21">a</text:span><text:span text:style-name="T28"> </text:span><text:span text:style-name="T19">n</text:span><text:span text:style-name="T20">e</text:span><text:span text:style-name="T19">l</text:span><text:span text:style-name="T28"> </text:span><text:span text:style-name="T20">c</text:span><text:span text:style-name="T21">a</text:span><text:span text:style-name="T20">so</text:span><text:span text:style-name="T28"> </text:span><text:span text:style-name="T21">d</text:span><text:span text:style-name="T19">i</text:span><text:span text:style-name="T28"> </text:span><text:span text:style-name="T19">m</text:span><text:span text:style-name="T21">a</text:span><text:span text:style-name="T19">n</text:span><text:span text:style-name="T20">c</text:span><text:span text:style-name="T21">a</text:span><text:span text:style-name="T19">nz</text:span><text:span text:style-name="T21">a</text:span><text:span text:style-name="T28"> </text:span><text:span text:style-name="T21">d</text:span><text:span text:style-name="T26">i</text:span><text:span text:style-name="T19"> i</text:span><text:span text:style-name="T20">s</text:span><text:span text:style-name="T19">ti</text:span><text:span text:style-name="T21">t</text:span><text:span text:style-name="T19">uz</text:span><text:span text:style-name="T21">i</text:span><text:span text:style-name="T20">o</text:span><text:span text:style-name="T19">ne</text:span><text:span text:style-name="T66"> </text:span><text:span text:style-name="T20">sco</text:span><text:span text:style-name="T19">l</text:span><text:span text:style-name="T21">a</text:span><text:span text:style-name="T20">s</text:span><text:span text:style-name="T19">tica</text:span><text:span text:style-name="T47"> </text:span><text:span text:style-name="T19">n</text:span><text:span text:style-name="T20">e</text:span><text:span text:style-name="T19">l</text:span><text:span text:style-name="T21">l</text:span><text:span text:style-name="T19">a</text:span><text:span text:style-name="T47"> </text:span><text:span text:style-name="T21">q</text:span><text:span text:style-name="T19">u</text:span><text:span text:style-name="T21">a</text:span><text:span text:style-name="T26">l</text:span><text:span text:style-name="T19">e</text:span><text:span text:style-name="T66"> </text:span><text:span text:style-name="T20">s</text:span><text:span text:style-name="T19">i</text:span><text:span text:style-name="T21">a</text:span><text:span text:style-name="T19">no</text:span><text:span text:style-name="T66"> </text:span><text:span text:style-name="T19">i</text:span><text:span text:style-name="T20">s</text:span><text:span text:style-name="T19">ti</text:span><text:span text:style-name="T21">t</text:span><text:span text:style-name="T19">uiti</text:span><text:span text:style-name="T34"> </text:span><text:span text:style-name="T21">p</text:span><text:span text:style-name="T20">os</text:span><text:span text:style-name="T19">ti</text:span><text:span text:style-name="T47"> </text:span><text:span text:style-name="T19">r</text:span><text:span text:style-name="T20">e</text:span><text:span text:style-name="T19">l</text:span><text:span text:style-name="T21">a</text:span><text:span text:style-name="T19">t</text:span><text:span text:style-name="T26">i</text:span><text:span text:style-name="T21">v</text:span><text:span text:style-name="T19">i</text:span><text:span text:style-name="T34"> </text:span><text:span text:style-name="T19">a</text:span><text:span text:style-name="T66"> </text:span><text:span text:style-name="T26">l</text:span><text:span text:style-name="T21">ab</text:span><text:span text:style-name="T20">o</text:span><text:span text:style-name="T19">r</text:span><text:span text:style-name="T21">a</text:span><text:span text:style-name="T19">tori</text:span><text:span text:style-name="T34"> </text:span><text:span text:style-name="T20">co</text:span><text:span text:style-name="T19">m</text:span><text:span text:style-name="T21">p</text:span><text:span text:style-name="T19">r</text:span><text:span text:style-name="T20">es</text:span><text:span text:style-name="T19">i</text:span><text:span text:style-name="T47"> </text:span><text:span text:style-name="T19">n</text:span><text:span text:style-name="T20">e</text:span><text:span text:style-name="T19">l</text:span><text:span text:style-name="T21">l</text:span><text:span text:style-name="T19">’ar</text:span><text:span text:style-name="T20">e</text:span><text:span text:style-name="T19">a</text:span><text:span text:style-name="T47"> </text:span><text:span text:style-name="T21">d</text:span><text:span text:style-name="T19">i</text:span><text:span text:style-name="T37"> </text:span><text:span text:style-name="T21">ap</text:span><text:span text:style-name="T20">p</text:span><text:span text:style-name="T21">a</text:span><text:span text:style-name="T19">rt</text:span><text:span text:style-name="T20">e</text:span><text:span text:style-name="T19">n</text:span><text:span text:style-name="T20">e</text:span><text:span text:style-name="T19">nza</text:span><text:span text:style-name="T47"> </text:span><text:span text:style-name="T21">d</text:span><text:span text:style-name="T20">e</text:span><text:span text:style-name="T21">g</text:span><text:span text:style-name="T26">l</text:span><text:span text:style-name="T19">i</text:span><text:span text:style-name="T47"> </text:span><text:span text:style-name="T19">int</text:span><text:span text:style-name="T20">e</text:span><text:span text:style-name="T42">r</text:span><text:span text:style-name="T20">ess</text:span><text:span text:style-name="T21">a</text:span><text:span text:style-name="T19">ti. I</text:span><text:span text:style-name="T21"> p</text:span><text:span text:style-name="T19">u</text:span><text:span text:style-name="T20">n</text:span><text:span text:style-name="T19">t</text:span><text:span text:style-name="T20">e</text:span><text:span text:style-name="T21">gg</text:span><text:span text:style-name="T26">i</text:span><text:span text:style-name="T21"> p</text:span><text:span text:style-name="T20">e</text:span><text:span text:style-name="T19">r</text:span><text:span text:style-name="T21"> </text:span><text:span text:style-name="T19">l</text:span><text:span text:style-name="T20">e</text:span><text:span text:style-name="T21"> </text:span><text:span text:style-name="T26">e</text:span><text:span text:style-name="T20">s</text:span><text:span text:style-name="T19">i</text:span><text:span text:style-name="T21">g</text:span><text:span text:style-name="T20">e</text:span><text:span text:style-name="T19">nz</text:span><text:span text:style-name="T20">e</text:span><text:span text:style-name="T21"> d</text:span><text:span text:style-name="T19">i</text:span><text:span text:style-name="T21"> </text:span><text:span text:style-name="T26">f</text:span><text:span text:style-name="T21">a</text:span><text:span text:style-name="T19">mi</text:span><text:span text:style-name="T21">g</text:span><text:span text:style-name="T19">l</text:span><text:span text:style-name="T26">i</text:span><text:span text:style-name="T21">a</text:span><text:span text:style-name="T20"> </text:span><text:span text:style-name="T21">d</text:span><text:span text:style-name="T19">i</text:span><text:span text:style-name="T21"> </text:span><text:span text:style-name="T20">c</text:span><text:span text:style-name="T19">ui</text:span><text:span text:style-name="T21"> </text:span><text:span text:style-name="T20">a</text:span><text:span text:style-name="T19">l</text:span><text:span text:style-name="T21">l</text:span><text:span text:style-name="T20">e</text:span><text:span text:style-name="T21"> </text:span><text:span text:style-name="T19">l</text:span><text:span text:style-name="T20">e</text:span><text:span text:style-name="T19">tt</text:span><text:span text:style-name="T20">e</text:span><text:span text:style-name="T19">r</text:span><text:span text:style-name="T20">e</text:span><text:span text:style-name="T21"> </text:span><text:span text:style-name="T19">A</text:span><text:span text:style-name="T20">),</text:span><text:span text:style-name="T21"> </text:span><text:span text:style-name="T19">B)</text:span><text:span text:style-name="T20">,</text:span><text:span text:style-name="T21"> </text:span><text:span text:style-name="T19">C)</text:span><text:span text:style-name="T20">,</text:span><text:span text:style-name="T21"> </text:span><text:span text:style-name="T19">D</text:span><text:span text:style-name="T20">)</text:span><text:span text:style-name="T21"> </text:span><text:span text:style-name="T20">so</text:span><text:span text:style-name="T19">n</text:span><text:span text:style-name="T20">o</text:span><text:span text:style-name="T21"> </text:span><text:span text:style-name="T20">c</text:span><text:span text:style-name="T19">um</text:span><text:span text:style-name="T20">u</text:span><text:span text:style-name="T19">l</text:span><text:span text:style-name="T21">ab</text:span><text:span text:style-name="T19">i</text:span><text:span text:style-name="T21">l</text:span><text:span text:style-name="T19">i</text:span><text:span text:style-name="T21"> </text:span><text:span text:style-name="T19">fra</text:span><text:span text:style-name="T25"> </text:span><text:span text:style-name="T19">lo</text:span><text:span text:style-name="T28">r</text:span><text:span text:style-name="T20">o</text:span><text:span text:style-name="T28">.</text:span><text:span text:style-name="T19"> </text:span></text:p>
      <text:p text:style-name="P24"/>
      <text:p text:style-name="P55" loext:marker-style-name="T19"><text:span text:style-name="T20">(</text:span><text:span text:style-name="T19">5</text:span><text:span text:style-name="T46"> </text:span><text:span text:style-name="T21">b</text:span><text:span text:style-name="T19">i</text:span><text:span text:style-name="T20">s</text:span><text:span text:style-name="T19">)</text:span><text:span text:style-name="T36"> </text:span><text:span text:style-name="T21">P</text:span><text:span text:style-name="T20">e</text:span><text:span text:style-name="T19">r</text:span><text:span text:style-name="T45"> </text:span><text:span text:style-name="T19">i</text:span><text:span text:style-name="T47"> </text:span><text:span text:style-name="T20">so</text:span><text:span text:style-name="T19">li</text:span><text:span text:style-name="T47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i</text:span><text:span text:style-name="T45"> </text:span><text:span text:style-name="T19">a</text:span><text:span text:style-name="T66"> </text:span><text:span text:style-name="T21">d</text:span><text:span text:style-name="T20">o</text:span><text:span text:style-name="T19">m</text:span><text:span text:style-name="T21">a</text:span><text:span text:style-name="T19">n</text:span><text:span text:style-name="T21">da</text:span><text:span text:style-name="T19">,</text:span><text:span text:style-name="T36"> </text:span><text:span text:style-name="T19">le</text:span><text:span text:style-name="T46"> </text:span><text:span text:style-name="T20">s</text:span><text:span text:style-name="T19">itu</text:span><text:span text:style-name="T20">a</text:span><text:span text:style-name="T21">z</text:span><text:span text:style-name="T19">ioni</text:span><text:span text:style-name="T47"> </text:span><text:span text:style-name="T21">d</text:span><text:span text:style-name="T19">i</text:span><text:span text:style-name="T47"> </text:span><text:span text:style-name="T20">c</text:span><text:span text:style-name="T19">ui</text:span><text:span text:style-name="T36"> </text:span><text:span text:style-name="T21">a</text:span><text:span text:style-name="T19">l</text:span><text:span text:style-name="T34"> </text:span><text:span text:style-name="T21">p</text:span><text:span text:style-name="T19">r</text:span><text:span text:style-name="T20">ese</text:span><text:span text:style-name="T19">n</text:span><text:span text:style-name="T25">t</text:span><text:span text:style-name="T19">e</text:span><text:span text:style-name="T46"> </text:span><text:span text:style-name="T19">ti</text:span><text:span text:style-name="T21">t</text:span><text:span text:style-name="T20">o</text:span><text:span text:style-name="T19">lo</text:span><text:span text:style-name="T46"> </text:span><text:span text:style-name="T19">n</text:span><text:span text:style-name="T20">o</text:span><text:span text:style-name="T19">n</text:span><text:span text:style-name="T46"> </text:span><text:span text:style-name="T20">s</text:span><text:span text:style-name="T19">i</text:span><text:span text:style-name="T47"> </text:span><text:span text:style-name="T20">v</text:span><text:span text:style-name="T21">a</text:span><text:span text:style-name="T19">lut</text:span><text:span text:style-name="T21">a</text:span><text:span text:style-name="T19">no</text:span><text:span text:style-name="T35"> </text:span><text:span text:style-name="T21">p</text:span><text:span text:style-name="T20">e</text:span><text:span text:style-name="T19">r</text:span><text:span text:style-name="T45"> </text:span><text:span text:style-name="T19">i</text:span><text:span text:style-name="T47"> </text:span><text:span text:style-name="T19">t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i</text:span><text:span text:style-name="T45"> </text:span><text:span text:style-name="T19">n</text:span><text:span text:style-name="T20">e</text:span><text:span text:style-name="T19">l</text:span><text:span text:style-name="T21">l</text:span><text:span text:style-name="T54">’</text:span><text:span text:style-name="T21">a</text:span><text:span text:style-name="T19">m</text:span><text:span text:style-name="T21">b</text:span><text:span text:style-name="T19">ito </text:span></text:p>
      <text:p text:style-name="P56" loext:marker-style-name="T19"><text:span text:style-name="T21">d</text:span><text:span text:style-name="T20">e</text:span><text:span text:style-name="T19">l</text:span><text:span text:style-name="T21">l</text:span><text:span text:style-name="T19">a</text:span><text:span text:style-name="T25"> </text:span><text:span text:style-name="T20">s</text:span><text:span text:style-name="T19">t</text:span><text:span text:style-name="T20">ess</text:span><text:span text:style-name="T19">a</text:span><text:span text:style-name="T25"> </text:span><text:span text:style-name="T20">se</text:span><text:span text:style-name="T21">d</text:span><text:span text:style-name="T19">e </text:span><text:span text:style-name="T20">(</text:span><text:span text:style-name="T21">p</text:span><text:span text:style-name="T20">e</text:span><text:span text:style-name="T19">r</text:span><text:span text:style-name="T21"> s</text:span><text:span text:style-name="T20">e</text:span><text:span text:style-name="T21">d</text:span><text:span text:style-name="T19">e </text:span><text:span text:style-name="T20">s</text:span><text:span text:style-name="T19">i</text:span><text:span text:style-name="T21"> </text:span><text:span text:style-name="T19">int</text:span><text:span text:style-name="T20">e</text:span><text:span text:style-name="T19">n</text:span><text:span text:style-name="T21">d</text:span><text:span text:style-name="T19">e “</text:span><text:span text:style-name="T20">co</text:span><text:span text:style-name="T19">mu</text:span><text:span text:style-name="T25">n</text:span><text:span text:style-name="T20">e</text:span><text:span text:style-name="T19">”)</text:span><text:span text:style-name="T28">.</text:span><text:span text:style-name="T19"> </text:span></text:p>
      <text:p text:style-name="P33"/>
      <text:p text:style-name="P100" loext:marker-style-name="T19"><text:span text:style-name="T20">(</text:span><text:span text:style-name="T19">5</text:span><text:span text:style-name="T21"> </text:span><text:span text:style-name="T19">t</text:span><text:span text:style-name="T20">e</text:span><text:span text:style-name="T19">r) Ai</text:span><text:span text:style-name="T20"> se</text:span><text:span text:style-name="T19">n</text:span><text:span text:style-name="T20">s</text:span><text:span text:style-name="T19">i</text:span><text:span text:style-name="T21"> d</text:span><text:span text:style-name="T20">e</text:span><text:span text:style-name="T19">l</text:span><text:span text:style-name="T21">l</text:span><text:span text:style-name="T19">a</text:span><text:span text:style-name="T25"> </text:span><text:span text:style-name="T19">l</text:span><text:span text:style-name="T20">eg</text:span><text:span text:style-name="T21">g</text:span><text:span text:style-name="T19">e 76</text:span><text:span text:style-name="T28">/</text:span><text:span text:style-name="T19">2016 </text:span><text:span text:style-name="T21">p</text:span><text:span text:style-name="T20">e</text:span><text:span text:style-name="T19">r</text:span><text:span text:style-name="T21"> </text:span><text:span text:style-name="T20">co</text:span><text:span text:style-name="T19">niu</text:span><text:span text:style-name="T21">g</text:span><text:span text:style-name="T19">e </text:span><text:span text:style-name="T20">s</text:span><text:span text:style-name="T19">i</text:span><text:span text:style-name="T20"> </text:span><text:span text:style-name="T19">int</text:span><text:span text:style-name="T20">e</text:span><text:span text:style-name="T19">n</text:span><text:span text:style-name="T21">d</text:span><text:span text:style-name="T19">e </text:span><text:span text:style-name="T20">a</text:span><text:span text:style-name="T19">n</text:span><text:span text:style-name="T20">c</text:span><text:span text:style-name="T19">he la</text:span><text:span text:style-name="T25"> </text:span><text:span text:style-name="T20">p</text:span><text:span text:style-name="T21">a</text:span><text:span text:style-name="T19">rte</text:span><text:span text:style-name="T26"> </text:span><text:span text:style-name="T21">d</text:span><text:span text:style-name="T20">e</text:span><text:span text:style-name="T19">l</text:span><text:span text:style-name="T21">l</text:span><text:span text:style-name="T19">’</text:span><text:span text:style-name="T20">u</text:span><text:span text:style-name="T19">nione </text:span><text:span text:style-name="T20">c</text:span><text:span text:style-name="T19">i</text:span><text:span text:style-name="T21">v</text:span><text:span text:style-name="T19">i</text:span><text:span text:style-name="T21">l</text:span><text:span text:style-name="T20">e</text:span><text:span text:style-name="T42">.</text:span><text:span text:style-name="T21"> </text:span><text:span text:style-name="T19">Al</text:span><text:span text:style-name="T20"> co</text:span><text:span text:style-name="T19">niu</text:span><text:span text:style-name="T21">g</text:span><text:span text:style-name="T19">e o</text:span><text:span text:style-name="T26"> </text:span><text:span text:style-name="T21">pa</text:span><text:span text:style-name="T19">rte</text:span><text:span text:style-name="T28"> </text:span><text:span text:style-name="T21">d</text:span><text:span text:style-name="T20">e</text:span><text:span text:style-name="T19">l</text:span><text:span text:style-name="T21">l</text:span><text:span text:style-name="T19">’</text:span><text:span text:style-name="T20">u</text:span><text:span text:style-name="T19">nione </text:span><text:span text:style-name="T20">c</text:span><text:span text:style-name="T19">i</text:span><text:span text:style-name="T21">v</text:span><text:span text:style-name="T19">i</text:span><text:span text:style-name="T21">l</text:span><text:span text:style-name="T19">e</text:span><text:span text:style-name="T35"> </text:span><text:span text:style-name="T19">è</text:span><text:span text:style-name="T35"> </text:span><text:span text:style-name="T20">e</text:span><text:span text:style-name="T21">q</text:span><text:span text:style-name="T19">ui</text:span><text:span text:style-name="T21">pa</text:span><text:span text:style-name="T19">r</text:span><text:span text:style-name="T21">a</text:span><text:span text:style-name="T19">to,</text:span><text:span text:style-name="T35"> </text:span><text:span text:style-name="T21">a</text:span><text:span text:style-name="T19">i</text:span><text:span text:style-name="T34"> </text:span><text:span text:style-name="T19">fini</text:span><text:span text:style-name="T52"> </text:span><text:span text:style-name="T21">d</text:span><text:span text:style-name="T20">e</text:span><text:span text:style-name="T19">l</text:span><text:span text:style-name="T21">l</text:span><text:span text:style-name="T19">a</text:span><text:span text:style-name="T37"> </text:span><text:span text:style-name="T21">a</text:span><text:span text:style-name="T19">ttr</text:span><text:span text:style-name="T21">ib</text:span><text:span text:style-name="T19">uz</text:span><text:span text:style-name="T21">i</text:span><text:span text:style-name="T20">o</text:span><text:span text:style-name="T19">ne</text:span><text:span text:style-name="T37"> </text:span><text:span text:style-name="T21">d</text:span><text:span text:style-name="T20">e</text:span><text:span text:style-name="T19">l</text:span><text:span text:style-name="T34"> </text:span><text:span text:style-name="T21">p</text:span><text:span text:style-name="T19">u</text:span><text:span text:style-name="T20">n</text:span><text:span text:style-name="T19">t</text:span><text:span text:style-name="T20">e</text:span><text:span text:style-name="T21">g</text:span><text:span text:style-name="T20">g</text:span><text:span text:style-name="T19">io,</text:span><text:span text:style-name="T35"> </text:span><text:span text:style-name="T19">il</text:span><text:span text:style-name="T66"> </text:span><text:span text:style-name="T20">co</text:span><text:span text:style-name="T19">nv</text:span><text:span text:style-name="T21">iv</text:span><text:span text:style-name="T20">e</text:span><text:span text:style-name="T19">nte</text:span><text:span text:style-name="T37"> </text:span><text:span text:style-name="T21">d</text:span><text:span text:style-name="T19">i</text:span><text:span text:style-name="T34"> </text:span><text:span text:style-name="T19">fa</text:span><text:span text:style-name="T21">t</text:span><text:span text:style-name="T19">to</text:span><text:span text:style-name="T35"> </text:span><text:span text:style-name="T21">d</text:span><text:span text:style-name="T19">i</text:span><text:span text:style-name="T34"> </text:span><text:span text:style-name="T20">c</text:span><text:span text:style-name="T19">ui</text:span><text:span text:style-name="T34"> </text:span><text:span text:style-name="T21">a</text:span><text:span text:style-name="T19">l</text:span><text:span text:style-name="T21">l</text:span><text:span text:style-name="T28">’</text:span><text:span text:style-name="T21">a</text:span><text:span text:style-name="T19">rt.</text:span><text:span text:style-name="T52"> </text:span><text:span text:style-name="T19">1, </text:span><text:span text:style-name="T20">co</text:span><text:span text:style-name="T19">mm</text:span><text:span text:style-name="T21">a</text:span><text:span text:style-name="T34"> </text:span><text:span text:style-name="T19">3</text:span><text:span text:style-name="T20">6</text:span><text:span text:style-name="T34"> </text:span><text:span text:style-name="T20">e</text:span><text:span text:style-name="T34"> </text:span><text:span text:style-name="T19">3</text:span><text:span text:style-name="T20">7,</text:span><text:span text:style-name="T34"> </text:span><text:span text:style-name="T21">d</text:span><text:span text:style-name="T20">e</text:span><text:span text:style-name="T19">l</text:span><text:span text:style-name="T21">la</text:span><text:span text:style-name="T34"> </text:span><text:span text:style-name="T19">l</text:span><text:span text:style-name="T20">e</text:span><text:span text:style-name="T21">gge</text:span><text:span text:style-name="T19"> </text:span></text:p>
      <text:p text:style-name="P55" loext:marker-style-name="T19"><text:span text:style-name="T19">76</text:span><text:span text:style-name="T20">/</text:span><text:span text:style-name="T19">2016. </text:span></text:p>
      <text:p text:style-name="P36"/>
      <text:p text:style-name="P55" loext:marker-style-name="T19"><text:span text:style-name="T20">(</text:span><text:span text:style-name="T19">6</text:span><text:span text:style-name="T20">)</text:span><text:span text:style-name="T37"> </text:span><text:span text:style-name="T19">Il</text:span><text:span text:style-name="T21"> p</text:span><text:span text:style-name="T19">u</text:span><text:span text:style-name="T20">n</text:span><text:span text:style-name="T19">t</text:span><text:span text:style-name="T20">e</text:span><text:span text:style-name="T21">gg</text:span><text:span text:style-name="T19">i</text:span><text:span text:style-name="T28">o</text:span><text:span text:style-name="T37"> </text:span><text:span text:style-name="T21">v</text:span><text:span text:style-name="T20">a</text:span><text:span text:style-name="T37"> </text:span><text:span text:style-name="T20">a</text:span><text:span text:style-name="T19">ttr</text:span><text:span text:style-name="T21">ib</text:span><text:span text:style-name="T19">uit</text:span><text:span text:style-name="T28">o</text:span><text:span text:style-name="T37"> </text:span><text:span text:style-name="T20">a</text:span><text:span text:style-name="T19">n</text:span><text:span text:style-name="T20">c</text:span><text:span text:style-name="T19">h</text:span><text:span text:style-name="T20">e</text:span><text:span text:style-name="T37"> </text:span><text:span text:style-name="T21">p</text:span><text:span text:style-name="T20">e</text:span><text:span text:style-name="T19">r</text:span><text:span text:style-name="T37"> </text:span><text:span text:style-name="T19">i</text:span><text:span text:style-name="T37"> </text:span><text:span text:style-name="T19">f</text:span><text:span text:style-name="T26">i</text:span><text:span text:style-name="T21">g</text:span><text:span text:style-name="T19">l</text:span><text:span text:style-name="T26">i</text:span><text:span text:style-name="T37"> </text:span><text:span text:style-name="T20">c</text:span><text:span text:style-name="T19">h</text:span><text:span text:style-name="T20">e</text:span><text:span text:style-name="T37"> </text:span><text:span text:style-name="T20">co</text:span><text:span text:style-name="T19">m</text:span><text:span text:style-name="T21">p</text:span><text:span text:style-name="T19">io</text:span><text:span text:style-name="T20">no</text:span><text:span text:style-name="T37"> </text:span><text:span text:style-name="T26">i</text:span><text:span text:style-name="T21"> </text:span><text:span text:style-name="T19">6</text:span><text:span text:style-name="T52"> </text:span><text:span text:style-name="T21">a</text:span><text:span text:style-name="T19">n</text:span><text:span text:style-name="T20">n</text:span><text:span text:style-name="T26">i</text:span><text:span text:style-name="T37"> </text:span><text:span text:style-name="T20">o</text:span><text:span text:style-name="T21"> </text:span><text:span text:style-name="T19">i</text:span><text:span text:style-name="T37"> </text:span><text:span text:style-name="T19">1</text:span><text:span text:style-name="T28">8</text:span><text:span text:style-name="T21"> a</text:span><text:span text:style-name="T19">n</text:span><text:span text:style-name="T20">n</text:span><text:span text:style-name="T19">i</text:span><text:span text:style-name="T37"> </text:span><text:span text:style-name="T19">t</text:span><text:span text:style-name="T26">r</text:span><text:span text:style-name="T20">a</text:span><text:span text:style-name="T37"> </text:span><text:span text:style-name="T19">i</text:span><text:span text:style-name="T26">l</text:span><text:span text:style-name="T37"> </text:span><text:span text:style-name="T19">1</text:span><text:span text:style-name="T26">°</text:span><text:span text:style-name="T37"> </text:span><text:span text:style-name="T21">g</text:span><text:span text:style-name="T20">e</text:span><text:span text:style-name="T28">n</text:span><text:span text:style-name="T19">naio</text:span><text:span text:style-name="T52"> </text:span><text:span text:style-name="T20">e</text:span><text:span text:style-name="T37"> </text:span><text:span text:style-name="T26">i</text:span><text:span text:style-name="T19">l</text:span><text:span text:style-name="T37"> </text:span><text:span text:style-name="T19">3</text:span><text:span text:style-name="T28">1</text:span><text:span text:style-name="T21"> d</text:span><text:span text:style-name="T19">ic</text:span><text:span text:style-name="T20">e</text:span><text:span text:style-name="T19">m</text:span><text:span text:style-name="T21">b</text:span><text:span text:style-name="T19">r</text:span><text:span text:style-name="T20">e</text:span><text:span text:style-name="T37"> </text:span><text:span text:style-name="T21">d</text:span><text:span text:style-name="T20">e</text:span><text:span text:style-name="T19">l</text:span><text:span text:style-name="T21">l</text:span><text:span text:style-name="T19">'a</text:span><text:span text:style-name="T43">n</text:span><text:span text:style-name="T19">n</text:span><text:span text:style-name="T20">o</text:span><text:span text:style-name="T19"> </text:span></text:p>
      <text:p text:style-name="P56" loext:marker-style-name="T19"><text:span text:style-name="T19">in</text:span><text:span text:style-name="T21"> </text:span><text:span text:style-name="T20">c</text:span><text:span text:style-name="T19">ui</text:span><text:span text:style-name="T21"> </text:span><text:span text:style-name="T20">s</text:span><text:span text:style-name="T19">i</text:span><text:span text:style-name="T21"> </text:span><text:span text:style-name="T20">e</text:span><text:span text:style-name="T19">ff</text:span><text:span text:style-name="T20">e</text:span><text:span text:style-name="T19">ttu</text:span><text:span text:style-name="T21">a </text:span><text:span text:style-name="T19">i</text:span><text:span text:style-name="T21">l</text:span><text:span text:style-name="T19"> tr</text:span><text:span text:style-name="T21">a</text:span><text:span text:style-name="T20">s</text:span><text:span text:style-name="T19">f</text:span><text:span text:style-name="T20">e</text:span><text:span text:style-name="T19">rim</text:span><text:span text:style-name="T20">e</text:span><text:span text:style-name="T19">nt</text:span><text:span text:style-name="T20">o</text:span><text:span text:style-name="T21">.</text:span><text:span text:style-name="T19"> </text:span></text:p>
      <text:p text:style-name="P33"/>
      <text:p text:style-name="P55" loext:marker-style-name="T19"><text:span text:style-name="T20">(</text:span><text:span text:style-name="T19">7</text:span><text:span text:style-name="T20">)</text:span><text:span text:style-name="T21"> La </text:span><text:span text:style-name="T20">v</text:span><text:span text:style-name="T21">a</text:span><text:span text:style-name="T19">lut</text:span><text:span text:style-name="T21">a</text:span><text:span text:style-name="T20">z</text:span><text:span text:style-name="T19">io</text:span><text:span text:style-name="T20">ne</text:span><text:span text:style-name="T21"> </text:span><text:span text:style-name="T20">è</text:span><text:span text:style-name="T21"> a</text:span><text:span text:style-name="T19">ttr</text:span><text:span text:style-name="T21">ib</text:span><text:span text:style-name="T19">ui</text:span><text:span text:style-name="T26">t</text:span><text:span text:style-name="T21">a</text:span><text:span text:style-name="T20"> </text:span><text:span text:style-name="T19">n</text:span><text:span text:style-name="T20">e</text:span><text:span text:style-name="T19">i</text:span><text:span text:style-name="T21"> </text:span><text:span text:style-name="T20">se</text:span><text:span text:style-name="T21">g</text:span><text:span text:style-name="T19">u</text:span><text:span text:style-name="T21">e</text:span><text:span text:style-name="T19">nti</text:span><text:span text:style-name="T21"> </text:span><text:span text:style-name="T20">c</text:span><text:span text:style-name="T21">a</text:span><text:span text:style-name="T20">s</text:span><text:span text:style-name="T19">i</text:span><text:span text:style-name="T26">:</text:span><text:span text:style-name="T19"> </text:span></text:p>
      <text:p text:style-name="P36"/>
      <text:p text:style-name="P66" loext:marker-style-name="T19"><text:span text:style-name="T21">a</text:span><text:span text:style-name="T20">)</text:span><text:span text:style-name="T60"> </text:span><text:s text:c="2"/><text:span text:style-name="T93"><text:s/></text:span><text:span text:style-name="T19">fi</text:span><text:span text:style-name="T21">g</text:span><text:span text:style-name="T19">l</text:span><text:span text:style-name="T21">i</text:span><text:span text:style-name="T20">o</text:span><text:span text:style-name="T21"> </text:span><text:span text:style-name="T20">co</text:span><text:span text:style-name="T19">n</text:span><text:span text:style-name="T21"> d</text:span><text:span text:style-name="T19">i</text:span><text:span text:style-name="T20">s</text:span><text:span text:style-name="T21">a</text:span><text:span text:style-name="T20">b</text:span><text:span text:style-name="T19">i</text:span><text:span text:style-name="T21">l</text:span><text:span text:style-name="T19">it</text:span><text:span text:style-name="T21">à</text:span><text:span text:style-name="T20">,</text:span><text:span text:style-name="T21"> </text:span><text:span text:style-name="T28">o</text:span><text:span text:style-name="T21">vv</text:span><text:span text:style-name="T20">e</text:span><text:span text:style-name="T19">ro</text:span><text:span text:style-name="T21"> </text:span><text:span text:style-name="T20">co</text:span><text:span text:style-name="T19">niu</text:span><text:span text:style-name="T21">g</text:span><text:span text:style-name="T20">e,</text:span><text:span text:style-name="T21"> </text:span><text:span text:style-name="T20">o</text:span><text:span text:style-name="T21"> g</text:span><text:span text:style-name="T20">e</text:span><text:span text:style-name="T19">nitor</text:span><text:span text:style-name="T26">e</text:span><text:span text:style-name="T20">,</text:span><text:span text:style-name="T21"> </text:span><text:span text:style-name="T19">ric</text:span><text:span text:style-name="T20">o</text:span><text:span text:style-name="T21">v</text:span><text:span text:style-name="T20">e</text:span><text:span text:style-name="T19">r</text:span><text:span text:style-name="T21">a</text:span><text:span text:style-name="T19">ti</text:span><text:span text:style-name="T25"> </text:span><text:span text:style-name="T21">p</text:span><text:span text:style-name="T20">e</text:span><text:span text:style-name="T19">rm</text:span><text:span text:style-name="T21">a</text:span><text:span text:style-name="T19">n</text:span><text:span text:style-name="T20">e</text:span><text:span text:style-name="T19">nt</text:span><text:span text:style-name="T20">e</text:span><text:span text:style-name="T19">m</text:span><text:span text:style-name="T21">e</text:span><text:span text:style-name="T19">nt</text:span><text:span text:style-name="T20">e</text:span><text:span text:style-name="T21"> </text:span><text:span text:style-name="T19">in</text:span><text:span text:style-name="T21"> </text:span><text:span text:style-name="T19">i</text:span><text:span text:style-name="T20">s</text:span><text:span text:style-name="T19">ti</text:span><text:span text:style-name="T21">t</text:span><text:span text:style-name="T19">ut</text:span><text:span text:style-name="T20">o</text:span><text:span text:style-name="T21"> d</text:span><text:span text:style-name="T19">i</text:span><text:span text:style-name="T21"> </text:span><text:span text:style-name="T20">c</text:span><text:span text:style-name="T19">ur</text:span><text:span text:style-name="T21">a</text:span><text:span text:style-name="T40">;</text:span><text:span text:style-name="T19"> </text:span></text:p>
      <text:p text:style-name="P33"/>
      <text:p text:style-name="P66" loext:marker-style-name="T19"><text:span text:style-name="T21">b</text:span><text:span text:style-name="T20">)</text:span><text:span text:style-name="T60"> </text:span><text:s text:c="2"/><text:span text:style-name="T94"><text:s/></text:span><text:span text:style-name="T19">fi</text:span><text:span text:style-name="T21">g</text:span><text:span text:style-name="T19">l</text:span><text:span text:style-name="T21">i</text:span><text:span text:style-name="T20">o</text:span><text:span text:style-name="T22"> </text:span><text:span text:style-name="T20">co</text:span><text:span text:style-name="T19">n</text:span><text:span text:style-name="T22"> </text:span><text:span text:style-name="T21">d</text:span><text:span text:style-name="T19">i</text:span><text:span text:style-name="T20">s</text:span><text:span text:style-name="T21">ab</text:span><text:span text:style-name="T19">i</text:span><text:span text:style-name="T21">l</text:span><text:span text:style-name="T19">it</text:span><text:span text:style-name="T21">à</text:span><text:span text:style-name="T20">,</text:span><text:span text:style-name="T22"> </text:span><text:span text:style-name="T20">o</text:span><text:span text:style-name="T21">vv</text:span><text:span text:style-name="T20">e</text:span><text:span text:style-name="T19">ro</text:span><text:span text:style-name="T22"> </text:span><text:span text:style-name="T20">co</text:span><text:span text:style-name="T19">niu</text:span><text:span text:style-name="T21">g</text:span><text:span text:style-name="T20">e,</text:span><text:span text:style-name="T22"> </text:span><text:span text:style-name="T20">o</text:span><text:span text:style-name="T22"> </text:span><text:span text:style-name="T21">g</text:span><text:span text:style-name="T20">e</text:span><text:span text:style-name="T19">nito</text:span><text:span text:style-name="T25">r</text:span><text:span text:style-name="T20">e,</text:span><text:span text:style-name="T22"> </text:span><text:span text:style-name="T21">b</text:span><text:span text:style-name="T19">i</text:span><text:span text:style-name="T20">so</text:span><text:span text:style-name="T21">g</text:span><text:span text:style-name="T19">n</text:span><text:span text:style-name="T21">o</text:span><text:span text:style-name="T20">s</text:span><text:span text:style-name="T19">i</text:span><text:span text:style-name="T54"> </text:span><text:span text:style-name="T21">d</text:span><text:span text:style-name="T19">i</text:span><text:span text:style-name="T54"> </text:span><text:span text:style-name="T20">c</text:span><text:span text:style-name="T19">ur</text:span><text:span text:style-name="T20">e</text:span><text:span text:style-name="T19"> </text:span><text:span text:style-name="T82"><text:s/></text:span><text:span text:style-name="T25">c</text:span><text:span text:style-name="T20">o</text:span><text:span text:style-name="T19">ntinuat</text:span><text:span text:style-name="T21">iv</text:span><text:span text:style-name="T20">e</text:span><text:span text:style-name="T22"> </text:span><text:span text:style-name="T21">p</text:span><text:span text:style-name="T19">r</text:span><text:span text:style-name="T20">e</text:span><text:span text:style-name="T21">s</text:span><text:span text:style-name="T20">so</text:span><text:span text:style-name="T22"> </text:span><text:span text:style-name="T19">u</text:span><text:span text:style-name="T20">n</text:span><text:span text:style-name="T22"> </text:span><text:span text:style-name="T52">i</text:span><text:span text:style-name="T20">s</text:span><text:span text:style-name="T19">ti</text:span><text:span text:style-name="T21">t</text:span><text:span text:style-name="T19">ut</text:span><text:span text:style-name="T20">o</text:span><text:span text:style-name="T22"> </text:span><text:span text:style-name="T21">d</text:span><text:span text:style-name="T19">i</text:span><text:span text:style-name="T54"> </text:span><text:span text:style-name="T20">c</text:span><text:span text:style-name="T19">ur</text:span><text:span text:style-name="T21">a</text:span><text:span text:style-name="T22"> </text:span><text:span text:style-name="T19">t</text:span><text:span text:style-name="T21">a</text:span><text:span text:style-name="T19">l</text:span><text:span text:style-name="T21">i</text:span><text:span text:style-name="T22"> </text:span><text:span text:style-name="T21">d</text:span><text:span text:style-name="T20">a</text:span><text:span text:style-name="T19"> </text:span></text:p>
      <text:p text:style-name="P101" loext:marker-style-name="T19"><text:span text:style-name="T20">co</text:span><text:span text:style-name="T19">m</text:span><text:span text:style-name="T21">p</text:span><text:span text:style-name="T20">o</text:span><text:span text:style-name="T19">rt</text:span><text:span text:style-name="T21">a</text:span><text:span text:style-name="T19">r</text:span><text:span text:style-name="T20">e</text:span><text:span text:style-name="T21"> </text:span><text:span text:style-name="T19">l</text:span><text:span text:style-name="T21">a </text:span><text:span text:style-name="T19">n</text:span><text:span text:style-name="T20">ece</text:span><text:span text:style-name="T21">s</text:span><text:span text:style-name="T20">s</text:span><text:span text:style-name="T19">it</text:span><text:span text:style-name="T21">à d</text:span><text:span text:style-name="T19">i</text:span><text:span text:style-name="T21"> </text:span><text:span text:style-name="T19">ri</text:span><text:span text:style-name="T20">s</text:span><text:span text:style-name="T26">i</text:span><text:span text:style-name="T20">e</text:span><text:span text:style-name="T21">d</text:span><text:span text:style-name="T20">e</text:span><text:span text:style-name="T19">r</text:span><text:span text:style-name="T20">e</text:span><text:span text:style-name="T21"> </text:span><text:span text:style-name="T19">n</text:span><text:span text:style-name="T20">e</text:span><text:span text:style-name="T19">l</text:span><text:span text:style-name="T21">la </text:span><text:span text:style-name="T20">se</text:span><text:span text:style-name="T21">d</text:span><text:span text:style-name="T20">e</text:span><text:span text:style-name="T21"> d</text:span><text:span text:style-name="T20">e</text:span><text:span text:style-name="T19">l</text:span><text:span text:style-name="T21">l</text:span><text:span text:style-name="T19">'i</text:span><text:span text:style-name="T20">s</text:span><text:span text:style-name="T19">ti</text:span><text:span text:style-name="T21">t</text:span><text:span text:style-name="T19">ut</text:span><text:span text:style-name="T20">o</text:span><text:span text:style-name="T21"> </text:span><text:span text:style-name="T25">m</text:span><text:span text:style-name="T20">e</text:span><text:span text:style-name="T21">d</text:span><text:span text:style-name="T20">es</text:span><text:span text:style-name="T19">im</text:span><text:span text:style-name="T25">o</text:span><text:span text:style-name="T39">.</text:span><text:span text:style-name="T19"> </text:span></text:p>
      <text:p text:style-name="P36"/>
      <text:p text:style-name="P102" loext:marker-style-name="T19"><text:span text:style-name="T20">(</text:span><text:span text:style-name="T19">8</text:span><text:span text:style-name="T20">) </text:span><text:span text:style-name="T21">P</text:span><text:span text:style-name="T20">e</text:span><text:span text:style-name="T19">r</text:span><text:span text:style-name="T20"> </text:span><text:span text:style-name="T19">l'</text:span><text:span text:style-name="T21">a</text:span><text:span text:style-name="T19">ttr</text:span><text:span text:style-name="T21">ib</text:span><text:span text:style-name="T19">uz</text:span><text:span text:style-name="T21">i</text:span><text:span text:style-name="T20">o</text:span><text:span text:style-name="T19">n</text:span><text:span text:style-name="T20">e </text:span><text:span text:style-name="T21">d</text:span><text:span text:style-name="T20">e</text:span><text:span text:style-name="T19">l</text:span><text:span text:style-name="T20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0"> g</text:span><text:span text:style-name="T19">l</text:span><text:span text:style-name="T21">i</text:span><text:span text:style-name="T20"> </text:span><text:span text:style-name="T19">int</text:span><text:span text:style-name="T20">e</text:span><text:span text:style-name="T19">r</text:span><text:span text:style-name="T20">ess</text:span><text:span text:style-name="T21">a</text:span><text:span text:style-name="T19">ti </text:span><text:span text:style-name="T21">d</text:span><text:span text:style-name="T20">e</text:span><text:span text:style-name="T21">v</text:span><text:span text:style-name="T20">o</text:span><text:span text:style-name="T19">n</text:span><text:span text:style-name="T20">o </text:span><text:span text:style-name="T21">p</text:span><text:span text:style-name="T19">ro</text:span><text:span text:style-name="T21">d</text:span><text:span text:style-name="T19">urr</text:span><text:span text:style-name="T20">e </text:span><text:span text:style-name="T19">u</text:span><text:span text:style-name="T20">n</text:span><text:span text:style-name="T21">a</text:span><text:span text:style-name="T20"> </text:span><text:span text:style-name="T21">d</text:span><text:span text:style-name="T19">ichi</text:span><text:span text:style-name="T21">a</text:span><text:span text:style-name="T19">r</text:span><text:span text:style-name="T21">a</text:span><text:span text:style-name="T20">z</text:span><text:span text:style-name="T19">io</text:span><text:span text:style-name="T20">ne, </text:span><text:span text:style-name="T19">in</text:span><text:span text:style-name="T20"> c</text:span><text:span text:style-name="T21">a</text:span><text:span text:style-name="T19">rt</text:span><text:span text:style-name="T21">a</text:span><text:span text:style-name="T20"> </text:span><text:span text:style-name="T19">l</text:span><text:span text:style-name="T21">ib</text:span><text:span text:style-name="T20">e</text:span><text:span text:style-name="T19">r</text:span><text:span text:style-name="T21">a</text:span><text:span text:style-name="T20">, </text:span><text:span text:style-name="T19">ri</text:span><text:span text:style-name="T26">l</text:span><text:span text:style-name="T21">a</text:span><text:span text:style-name="T20">sc</text:span><text:span text:style-name="T19">i</text:span><text:span text:style-name="T21">a</text:span><text:span text:style-name="T19">t</text:span><text:span text:style-name="T21">a</text:span><text:span text:style-name="T20"> </text:span><text:span text:style-name="T19">ri</text:span><text:span text:style-name="T20">s</text:span><text:span text:style-name="T21">p</text:span><text:span text:style-name="T20">e</text:span><text:span text:style-name="T19">tt</text:span><text:span text:style-name="T21">i</text:span><text:span text:style-name="T22">v</text:span><text:span text:style-name="T21">a</text:span><text:span text:style-name="T19">-</text:span> <text:span text:style-name="T19">m</text:span><text:span text:style-name="T20">e</text:span><text:span text:style-name="T19">nt</text:span><text:span text:style-name="T20">e</text:span><text:span text:style-name="T21"> da</text:span><text:span text:style-name="T19">l</text:span><text:span text:style-name="T21"> </text:span><text:span text:style-name="T19">m</text:span><text:span text:style-name="T20">e</text:span><text:span text:style-name="T21">d</text:span><text:span text:style-name="T19">ic</text:span><text:span text:style-name="T20">o</text:span><text:span text:style-name="T21"> d</text:span><text:span text:style-name="T19">i</text:span><text:span text:style-name="T21"> </text:span><text:span text:style-name="T19">fi</text:span><text:span text:style-name="T21">d</text:span><text:span text:style-name="T19">u</text:span><text:span text:style-name="T20">c</text:span><text:span text:style-name="T19">i</text:span><text:span text:style-name="T21">a </text:span><text:span text:style-name="T20">o </text:span><text:span text:style-name="T21">da</text:span><text:span text:style-name="T19">l</text:span><text:span text:style-name="T21"> </text:span><text:span text:style-name="T19">r</text:span><text:span text:style-name="T20">es</text:span><text:span text:style-name="T21">p</text:span><text:span text:style-name="T20">o</text:span><text:span text:style-name="T19">n</text:span><text:span text:style-name="T20">s</text:span><text:span text:style-name="T21">ab</text:span><text:span text:style-name="T19">i</text:span><text:span text:style-name="T21">l</text:span><text:span text:style-name="T20">e</text:span><text:span text:style-name="T21"> d</text:span><text:span text:style-name="T20">e</text:span><text:span text:style-name="T19">l</text:span><text:span text:style-name="T21">l</text:span><text:span text:style-name="T20">e</text:span><text:span text:style-name="T21"> </text:span><text:span text:style-name="T20">s</text:span><text:span text:style-name="T19">truttur</text:span><text:span text:style-name="T21">e</text:span><text:span text:style-name="T20">,</text:span><text:span text:style-name="T21"> ab</text:span><text:span text:style-name="T19">i</text:span><text:span text:style-name="T21">l</text:span><text:span text:style-name="T19">i</text:span><text:span text:style-name="T26">t</text:span><text:span text:style-name="T21">a</text:span><text:span text:style-name="T19">t</text:span><text:span text:style-name="T20">e</text:span><text:span text:style-name="T21"> a</text:span><text:span text:style-name="T19">i</text:span><text:span text:style-name="T21"> </text:span><text:span text:style-name="T20">se</text:span><text:span text:style-name="T19">n</text:span><text:span text:style-name="T20">s</text:span><text:span text:style-name="T19">i</text:span><text:span text:style-name="T21"> d</text:span><text:span text:style-name="T20">e</text:span><text:span text:style-name="T19">l</text:span><text:span text:style-name="T21"> </text:span><text:span text:style-name="T19">D</text:span><text:span text:style-name="T20">.</text:span><text:span text:style-name="T21">P</text:span><text:span text:style-name="T20">.R.</text:span><text:span text:style-name="T21"> </text:span><text:span text:style-name="T25">3</text:span><text:span text:style-name="T19">09</text:span><text:span text:style-name="T20">/</text:span><text:span text:style-name="T19">90</text:span><text:span text:style-name="T20">,</text:span><text:span text:style-name="T21"> a</text:span><text:span text:style-name="T19">tt</text:span><text:span text:style-name="T20">es</text:span><text:span text:style-name="T19">t</text:span><text:span text:style-name="T21">a</text:span><text:span text:style-name="T19">nt</text:span><text:span text:style-name="T20">e</text:span><text:span text:style-name="T21"> </text:span><text:span text:style-name="T19">l</text:span><text:span text:style-name="T21">a pa</text:span><text:span text:style-name="T19">rt</text:span><text:span text:style-name="T20">ec</text:span><text:span text:style-name="T19">i</text:span><text:span text:style-name="T21">pa</text:span><text:span text:style-name="T19">-</text:span> <text:span text:style-name="T21">z</text:span><text:span text:style-name="T19">io</text:span><text:span text:style-name="T20">n</text:span><text:span text:style-name="T26">e</text:span><text:span text:style-name="T36"> </text:span><text:span text:style-name="T21">d</text:span><text:span text:style-name="T20">e</text:span><text:span text:style-name="T19">i</text:span><text:span text:style-name="T47"> </text:span><text:span text:style-name="T19">f</text:span><text:span text:style-name="T26">i</text:span><text:span text:style-name="T21">g</text:span><text:span text:style-name="T19">l</text:span><text:span text:style-name="T26">i</text:span><text:span text:style-name="T36"> </text:span><text:span text:style-name="T19">to</text:span><text:span text:style-name="T20">ss</text:span><text:span text:style-name="T19">ic</text:span><text:span text:style-name="T20">o</text:span><text:span text:style-name="T21">d</text:span><text:span text:style-name="T19">i</text:span><text:span text:style-name="T21">p</text:span><text:span text:style-name="T20">e</text:span><text:span text:style-name="T19">n</text:span><text:span text:style-name="T21">d</text:span><text:span text:style-name="T20">e</text:span><text:span text:style-name="T19">nt</text:span><text:span text:style-name="T25">i</text:span><text:span text:style-name="T36"> </text:span><text:span text:style-name="T20">a</text:span><text:span text:style-name="T21">d</text:span><text:span text:style-name="T36"> </text:span><text:span text:style-name="T19">u</text:span><text:span text:style-name="T28">n</text:span><text:span text:style-name="T36"> </text:span><text:span text:style-name="T21">p</text:span><text:span text:style-name="T19">r</text:span><text:span text:style-name="T28">o</text:span><text:span text:style-name="T21">g</text:span><text:span text:style-name="T19">r</text:span><text:span text:style-name="T21">a</text:span><text:span text:style-name="T19">mm</text:span><text:span text:style-name="T20">a</text:span><text:span text:style-name="T36"> </text:span><text:span text:style-name="T19">t</text:span><text:span text:style-name="T20">e</text:span><text:span text:style-name="T19">r</text:span><text:span text:style-name="T20">a</text:span><text:span text:style-name="T21">p</text:span><text:span text:style-name="T20">e</text:span><text:span text:style-name="T19">uti</text:span><text:span text:style-name="T20">co</text:span><text:span text:style-name="T36"> </text:span><text:span text:style-name="T20">e</text:span><text:span text:style-name="T36"> </text:span><text:span text:style-name="T20">soc</text:span><text:span text:style-name="T19">iori</text:span><text:span text:style-name="T21">ab</text:span><text:span text:style-name="T19">i</text:span><text:span text:style-name="T21">l</text:span><text:span text:style-name="T19">it</text:span><text:span text:style-name="T21">a</text:span><text:span text:style-name="T19">ti</text:span><text:span text:style-name="T21">v</text:span><text:span text:style-name="T28">o</text:span><text:span text:style-name="T36"> </text:span><text:span text:style-name="T20">co</text:span><text:span text:style-name="T19">m</text:span><text:span text:style-name="T21">p</text:span><text:span text:style-name="T20">o</text:span><text:span text:style-name="T19">rt</text:span><text:span text:style-name="T21">a</text:span><text:span text:style-name="T19">n</text:span><text:span text:style-name="T28">t</text:span><text:span text:style-name="T20">e</text:span><text:span text:style-name="T36"> </text:span><text:span text:style-name="T21">d</text:span><text:span text:style-name="T26">i</text:span><text:span text:style-name="T36"> </text:span><text:span text:style-name="T19">n</text:span><text:span text:style-name="T20">ece</text:span><text:span text:style-name="T21">s</text:span><text:span text:style-name="T20">s</text:span><text:span text:style-name="T19">it</text:span><text:span text:style-name="T21">à</text:span><text:span text:style-name="T36"> </text:span><text:span text:style-name="T19">i</text:span><text:span text:style-name="T26">l</text:span><text:span text:style-name="T36"> </text:span><text:span text:style-name="T21">d</text:span><text:span text:style-name="T20">o</text:span><text:span text:style-name="T19">mici</text:span><text:span text:style-name="T21">l</text:span><text:span text:style-name="T19">i</text:span><text:span text:style-name="T28">o</text:span><text:span text:style-name="T36"> </text:span><text:span text:style-name="T19">n</text:span><text:span text:style-name="T20">e</text:span><text:span text:style-name="T19">l</text:span><text:span text:style-name="T21">l</text:span><text:span text:style-name="T20">a</text:span><text:span text:style-name="T19"> </text:span><text:span text:style-name="T20">se</text:span><text:span text:style-name="T21">d</text:span><text:span text:style-name="T20">e</text:span><text:span text:style-name="T21"> d</text:span><text:span text:style-name="T20">e</text:span><text:span text:style-name="T19">i</text:span><text:span text:style-name="T21"> g</text:span><text:span text:style-name="T20">e</text:span><text:span text:style-name="T19">nitori</text:span><text:span text:style-name="T20">. </text:span><text:span text:style-name="T19"><text:s/></text:span></text:p>
      <text:p text:style-name="P37"/>
      <text:p text:style-name="P103" loext:marker-style-name="T19"><text:span text:style-name="T20">(</text:span><text:span text:style-name="T19">9)</text:span><text:span text:style-name="T39"> </text:span><text:span text:style-name="T19">Il</text:span><text:span text:style-name="T28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39"> </text:span><text:span text:style-name="T19">è</text:span><text:span text:style-name="T38"> </text:span><text:span text:style-name="T21">a</text:span><text:span text:style-name="T19">ttr</text:span><text:span text:style-name="T26">i</text:span><text:span text:style-name="T21">b</text:span><text:span text:style-name="T19">uito</text:span><text:span text:style-name="T39"> </text:span><text:span text:style-name="T20">esc</text:span><text:span text:style-name="T19">lu</text:span><text:span text:style-name="T20">s</text:span><text:span text:style-name="T19">i</text:span><text:span text:style-name="T21">va</text:span><text:span text:style-name="T19">m</text:span><text:span text:style-name="T20">e</text:span><text:span text:style-name="T19">nte</text:span><text:span text:style-name="T38"> </text:span><text:span text:style-name="T21">a</text:span><text:span text:style-name="T19">l</text:span><text:span text:style-name="T28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39"> </text:span><text:span text:style-name="T21">ap</text:span><text:span text:style-name="T20">p</text:span><text:span text:style-name="T21">a</text:span><text:span text:style-name="T19">rt</text:span><text:span text:style-name="T20">e</text:span><text:span text:style-name="T19">n</text:span><text:span text:style-name="T20">e</text:span><text:span text:style-name="T19">nte</text:span><text:span text:style-name="T38"> </text:span><text:span text:style-name="T21">a</text:span><text:span text:style-name="T19">l</text:span><text:span text:style-name="T21">l</text:span><text:span text:style-name="T19">’ar</text:span><text:span text:style-name="T20">e</text:span><text:span text:style-name="T19">a</text:span><text:span text:style-name="T28"> </text:span><text:span text:style-name="T21">d</text:span><text:span text:style-name="T20">e</text:span><text:span text:style-name="T19">i</text:span><text:span text:style-name="T28"> </text:span><text:span text:style-name="T19">Funz</text:span><text:span text:style-name="T21">i</text:span><text:span text:style-name="T20">o</text:span><text:span text:style-name="T19">n</text:span><text:span text:style-name="T26">a</text:span><text:span text:style-name="T19">ri</text:span><text:span text:style-name="T28"> </text:span><text:span text:style-name="T20">e</text:span><text:span text:style-name="T19">d</text:span><text:span text:style-name="T28"> </text:span><text:span text:style-name="T20">e</text:span><text:span text:style-name="T19">l</text:span><text:span text:style-name="T20">e</text:span><text:span text:style-name="T21">va</text:span><text:span text:style-name="T19">ta</text:span><text:span text:style-name="T38"> </text:span><text:span text:style-name="T21">q</text:span><text:span text:style-name="T19">u</text:span><text:span text:style-name="T21">a</text:span><text:span text:style-name="T19">l</text:span><text:span text:style-name="T21">i</text:span><text:span text:style-name="T19">fi</text:span><text:span text:style-name="T20">ca</text:span><text:span text:style-name="T21">z</text:span><text:span text:style-name="T19">ion</text:span><text:span text:style-name="T20">e</text:span><text:span text:style-name="T19">.</text:span><text:span text:style-name="T39"> </text:span><text:span text:style-name="T19">Il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22"> </text:span><text:span text:style-name="T53"><text:s/></text:span><text:span text:style-name="T20">è</text:span><text:span text:style-name="T22"> </text:span><text:span text:style-name="T51"><text:s/></text:span><text:span text:style-name="T21">a</text:span><text:span text:style-name="T19">tt</text:span><text:span text:style-name="T26">r</text:span><text:span text:style-name="T19">i</text:span><text:span text:style-name="T21">b</text:span><text:span text:style-name="T19">uito</text:span><text:span text:style-name="T22"> </text:span><text:span text:style-name="T48"><text:s/></text:span><text:span text:style-name="T21">a</text:span><text:span text:style-name="T19">n</text:span><text:span text:style-name="T20">c</text:span><text:span text:style-name="T19">h</text:span><text:span text:style-name="T20">e</text:span><text:span text:style-name="T22"> </text:span><text:span text:style-name="T51"><text:s/></text:span><text:span text:style-name="T21">p</text:span><text:span text:style-name="T20">e</text:span><text:span text:style-name="T19">r</text:span><text:span text:style-name="T22"> </text:span><text:span text:style-name="T51"><text:s/></text:span><text:span text:style-name="T19">l'in</text:span><text:span text:style-name="T20">c</text:span><text:span text:style-name="T19">lu</text:span><text:span text:style-name="T20">s</text:span><text:span text:style-name="T19">io</text:span><text:span text:style-name="T20">ne</text:span><text:span text:style-name="T22"> </text:span><text:span text:style-name="T51"><text:s/></text:span><text:span text:style-name="T25">n</text:span><text:span text:style-name="T20">e</text:span><text:span text:style-name="T19">l</text:span><text:span text:style-name="T21">la</text:span><text:span text:style-name="T22"> </text:span><text:span text:style-name="T51"><text:s/></text:span><text:span text:style-name="T21">g</text:span><text:span text:style-name="T19">r</text:span><text:span text:style-name="T20">a</text:span><text:span text:style-name="T21">d</text:span><text:span text:style-name="T19">uat</text:span><text:span text:style-name="T28">o</text:span><text:span text:style-name="T19">ri</text:span><text:span text:style-name="T21">a</text:span><text:span text:style-name="T22"> </text:span><text:span text:style-name="T51"><text:s/></text:span><text:span text:style-name="T20">d</text:span><text:span text:style-name="T19">i</text:span><text:span text:style-name="T22"> </text:span><text:span text:style-name="T51"><text:s/></text:span><text:span text:style-name="T19">m</text:span><text:span text:style-name="T20">e</text:span><text:span text:style-name="T19">rito</text:span><text:span text:style-name="T22"> </text:span><text:span text:style-name="T51"><text:s/></text:span><text:span text:style-name="T21">d</text:span><text:span text:style-name="T20">e</text:span><text:span text:style-name="T19">i</text:span><text:span text:style-name="T22"> </text:span><text:span text:style-name="T51"><text:s/></text:span><text:span text:style-name="T20">co</text:span><text:span text:style-name="T19">n</text:span><text:span text:style-name="T20">co</text:span><text:span text:style-name="T19">r</text:span><text:span text:style-name="T20">s</text:span><text:span text:style-name="T19">i</text:span><text:span text:style-name="T22"> </text:span><text:span text:style-name="T51"><text:s/></text:span><text:span text:style-name="T19">ri</text:span><text:span text:style-name="T20">s</text:span><text:span text:style-name="T21">e</text:span><text:span text:style-name="T19">r</text:span><text:span text:style-name="T21">va</text:span><text:span text:style-name="T19">ti</text:span><text:span text:style-name="T22"> </text:span><text:span text:style-name="T77"><text:s/></text:span><text:span text:style-name="T21">d</text:span><text:span text:style-name="T19">i</text:span><text:span text:style-name="T22"> </text:span><text:span text:style-name="T51"><text:s/></text:span><text:span text:style-name="T20">c</text:span><text:span text:style-name="T19">u</text:span><text:span text:style-name="T26">i</text:span><text:span text:style-name="T22"> </text:span><text:span text:style-name="T51"><text:s/></text:span><text:span text:style-name="T21">a</text:span><text:span text:style-name="T19">l</text:span><text:span text:style-name="T21">l</text:span><text:span text:style-name="T19">'ar</text:span><text:span text:style-name="T21">t</text:span><text:span text:style-name="T20">.</text:span><text:span text:style-name="T19">557</text:span><text:span text:style-name="T22"> </text:span><text:span text:style-name="T48"><text:s/></text:span><text:span text:style-name="T21">d</text:span><text:span text:style-name="T20">ec</text:span><text:span text:style-name="T19">r</text:span><text:span text:style-name="T20">e</text:span><text:span text:style-name="T19">t</text:span><text:span text:style-name="T25">o</text:span><text:span text:style-name="T19"> l</text:span><text:span text:style-name="T20">e</text:span><text:span text:style-name="T21">g</text:span><text:span text:style-name="T19">i</text:span><text:span text:style-name="T20">s</text:span><text:span text:style-name="T19">lati</text:span><text:span text:style-name="T21">v</text:span><text:span text:style-name="T19">o</text:span><text:span text:style-name="T39"> </text:span><text:span text:style-name="T19">297</text:span><text:span text:style-name="T20">/</text:span><text:span text:style-name="T19">94</text:span><text:span text:style-name="T41"> </text:span><text:span text:style-name="T19">e</text:span><text:span text:style-name="T38"> </text:span><text:span text:style-name="T21">a</text:span><text:span text:style-name="T19">l</text:span><text:span text:style-name="T21">l</text:span><text:span text:style-name="T28">’</text:span><text:span text:style-name="T21">a</text:span><text:span text:style-name="T19">rt.</text:span><text:span text:style-name="T39"> </text:span><text:span text:style-name="T19">9</text:span><text:span text:style-name="T41"> </text:span><text:span text:style-name="T20">de</text:span><text:span text:style-name="T19">l</text:span><text:span text:style-name="T28"> </text:span><text:span text:style-name="T19">CCNI</text:span><text:span text:style-name="T28"> </text:span><text:span text:style-name="T19">3</text:span><text:span text:style-name="T42"> </text:span><text:span text:style-name="T21">d</text:span><text:span text:style-name="T19">ic</text:span><text:span text:style-name="T20">e</text:span><text:span text:style-name="T19">m</text:span><text:span text:style-name="T21">b</text:span><text:span text:style-name="T19">re</text:span><text:span text:style-name="T38"> </text:span><text:span text:style-name="T19">2009.</text:span><text:span text:style-name="T39"> </text:span><text:span text:style-name="T19">Il</text:span><text:span text:style-name="T38"> </text:span><text:span text:style-name="T20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39"> </text:span><text:span text:style-name="T19">è</text:span><text:span text:style-name="T38"> </text:span><text:span text:style-name="T20">a</text:span><text:span text:style-name="T19">ttr</text:span><text:span text:style-name="T21">ib</text:span><text:span text:style-name="T19">uito</text:span><text:span text:style-name="T41"> </text:span><text:span text:style-name="T21">a</text:span><text:span text:style-name="T19">n</text:span><text:span text:style-name="T20">c</text:span><text:span text:style-name="T19">he</text:span><text:span text:style-name="T38"> </text:span><text:span text:style-name="T21">a</text:span><text:span text:style-name="T19">l</text:span><text:span text:style-name="T42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39"> </text:span><text:span text:style-name="T19">tr</text:span><text:span text:style-name="T21">a</text:span><text:span text:style-name="T19">n</text:span><text:span text:style-name="T20">s</text:span><text:span text:style-name="T19">it</text:span><text:span text:style-name="T21">a</text:span><text:span text:style-name="T19">to</text:span><text:span text:style-name="T39"> </text:span><text:span text:style-name="T20">d</text:span><text:span text:style-name="T21">ag</text:span><text:span text:style-name="T19">li</text:span><text:span text:style-name="T38"> </text:span><text:span text:style-name="T19">Enti </text:span><text:span text:style-name="T21">L</text:span><text:span text:style-name="T20">oc</text:span><text:span text:style-name="T21">a</text:span><text:span text:style-name="T19">li</text:span><text:span text:style-name="T25"> </text:span><text:span text:style-name="T21">a</text:span><text:span text:style-name="T19">i</text:span><text:span text:style-name="T20"> se</text:span><text:span text:style-name="T19">n</text:span><text:span text:style-name="T20">s</text:span><text:span text:style-name="T19">i</text:span><text:span text:style-name="T21"> d</text:span><text:span text:style-name="T20">e</text:span><text:span text:style-name="T19">l</text:span><text:span text:style-name="T21">l</text:span><text:span text:style-name="T19">’ar</text:span><text:span text:style-name="T21">t</text:span><text:span text:style-name="T19">. 8, </text:span><text:span text:style-name="T20">co</text:span><text:span text:style-name="T19">mma</text:span><text:span text:style-name="T25"> </text:span><text:span text:style-name="T19">3, </text:span><text:span text:style-name="T21">d</text:span><text:span text:style-name="T20">e</text:span><text:span text:style-name="T19">l</text:span><text:span text:style-name="T21">l</text:span><text:span text:style-name="T19">a </text:span><text:span text:style-name="T21">L</text:span><text:span text:style-name="T19">. n. 124</text:span><text:span text:style-name="T20">/</text:span><text:span text:style-name="T19">99</text:span><text:span text:style-name="T38">.</text:span><text:span text:style-name="T19"> </text:span></text:p>
      <text:p text:style-name="P29"/>
      <text:p text:style-name="P55" loext:marker-style-name="T19"><text:span text:style-name="T20">(</text:span><text:span text:style-name="T19">10)</text:span><text:span text:style-name="T39"> </text:span><text:span text:style-name="T19">Il</text:span><text:span text:style-name="T41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39"> </text:span><text:span text:style-name="T19">è</text:span><text:span text:style-name="T40"> </text:span><text:span text:style-name="T21">a</text:span><text:span text:style-name="T19">ttr</text:span><text:span text:style-name="T26">i</text:span><text:span text:style-name="T21">b</text:span><text:span text:style-name="T19">uito</text:span><text:span text:style-name="T41"> </text:span><text:span text:style-name="T20">a</text:span><text:span text:style-name="T19">l</text:span><text:span text:style-name="T28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39"> </text:span><text:span text:style-name="T20">a</text:span><text:span text:style-name="T21">ppa</text:span><text:span text:style-name="T26">r</text:span><text:span text:style-name="T19">t</text:span><text:span text:style-name="T20">e</text:span><text:span text:style-name="T19">n</text:span><text:span text:style-name="T20">e</text:span><text:span text:style-name="T19">nte</text:span><text:span text:style-name="T38"> </text:span><text:span text:style-name="T19">a</text:span><text:span text:style-name="T28"> </text:span><text:span text:style-name="T21">p</text:span><text:span text:style-name="T26">r</text:span><text:span text:style-name="T20">o</text:span><text:span text:style-name="T19">filo</text:span><text:span text:style-name="T39"> </text:span><text:span text:style-name="T21">p</text:span><text:span text:style-name="T19">r</text:span><text:span text:style-name="T20">o</text:span><text:span text:style-name="T19">f</text:span><text:span text:style-name="T20">ess</text:span><text:span text:style-name="T19">ion</text:span><text:span text:style-name="T21">a</text:span><text:span text:style-name="T19">le</text:span><text:span text:style-name="T39"> </text:span><text:span text:style-name="T21">d</text:span><text:span text:style-name="T19">i</text:span><text:span text:style-name="T21">v</text:span><text:span text:style-name="T20">e</text:span><text:span text:style-name="T19">r</text:span><text:span text:style-name="T20">s</text:span><text:span text:style-name="T19">o</text:span><text:span text:style-name="T39"> </text:span><text:span text:style-name="T21">d</text:span><text:span text:style-name="T19">a</text:span><text:span text:style-name="T40"> </text:span><text:span text:style-name="T21">q</text:span><text:span text:style-name="T19">u</text:span><text:span text:style-name="T20">e</text:span><text:span text:style-name="T19">l</text:span><text:span text:style-name="T21">l</text:span><text:span text:style-name="T19">i</text:span><text:span text:style-name="T28"> </text:span><text:span text:style-name="T20">a</text:span><text:span text:style-name="T21">p</text:span><text:span text:style-name="T20">p</text:span><text:span text:style-name="T21">a</text:span><text:span text:style-name="T19">rt</text:span><text:span text:style-name="T20">e</text:span><text:span text:style-name="T19">n</text:span><text:span text:style-name="T20">e</text:span><text:span text:style-name="T19">nti</text:span><text:span text:style-name="T28"> </text:span><text:span text:style-name="T21">a</text:span><text:span text:style-name="T19">l</text:span><text:span text:style-name="T21">l</text:span><text:span text:style-name="T19">’Ar</text:span><text:span text:style-name="T26">e</text:span><text:span text:style-name="T19">a</text:span><text:span text:style-name="T38"> </text:span><text:span text:style-name="T21">d</text:span><text:span text:style-name="T20">e</text:span><text:span text:style-name="T19">i</text:span></text:p>
      <text:p text:style-name="P56"><text:span text:style-name="T19">Funzi</text:span><text:span text:style-name="T20">o</text:span><text:span text:style-name="T19">nari</text:span><text:span text:style-name="T54"> </text:span><text:span text:style-name="T20">e</text:span><text:span text:style-name="T21">d</text:span><text:span text:style-name="T22"> </text:span><text:span text:style-name="T20">e</text:span><text:span text:style-name="T19">l</text:span><text:span text:style-name="T20">e</text:span><text:span text:style-name="T21">va</text:span><text:span text:style-name="T19">t</text:span><text:span text:style-name="T21">a</text:span><text:span text:style-name="T22"> </text:span><text:span text:style-name="T21">q</text:span><text:span text:style-name="T28">u</text:span><text:span text:style-name="T21">a</text:span><text:span text:style-name="T19">l</text:span><text:span text:style-name="T21">i</text:span><text:span text:style-name="T19">fi</text:span><text:span text:style-name="T20">ca</text:span><text:span text:style-name="T21">z</text:span><text:span text:style-name="T19">io</text:span><text:span text:style-name="T20">ne</text:span><text:span text:style-name="T22"> </text:span><text:span text:style-name="T20">e</text:span><text:span text:style-name="T21">d</text:span><text:span text:style-name="T22"> </text:span><text:span text:style-name="T20">è</text:span><text:span text:style-name="T22"> </text:span><text:span text:style-name="T21">a</text:span><text:span text:style-name="T19">ttr</text:span><text:span text:style-name="T21">ib</text:span><text:span text:style-name="T19">uito</text:span><text:span text:style-name="T22"> </text:span><text:span text:style-name="T21">p</text:span><text:span text:style-name="T20">e</text:span><text:span text:style-name="T19">r</text:span><text:span text:style-name="T22"> </text:span><text:span text:style-name="T19">l'in</text:span><text:span text:style-name="T20">c</text:span><text:span text:style-name="T19">lu</text:span><text:span text:style-name="T20">s</text:span><text:span text:style-name="T19">io</text:span><text:span text:style-name="T25">n</text:span><text:span text:style-name="T20">e</text:span><text:span text:style-name="T22"> </text:span><text:span text:style-name="T19">n</text:span><text:span text:style-name="T20">e</text:span><text:span text:style-name="T19">l</text:span><text:span text:style-name="T21">la</text:span><text:span text:style-name="T22"> </text:span><text:span text:style-name="T21">g</text:span><text:span text:style-name="T19">r</text:span><text:span text:style-name="T21">ad</text:span><text:span text:style-name="T19">uator</text:span><text:span text:style-name="T26">i</text:span><text:span text:style-name="T21">a</text:span><text:span text:style-name="T22"> </text:span><text:span text:style-name="T21">d</text:span><text:span text:style-name="T26">i</text:span><text:span text:style-name="T22"> </text:span><text:span text:style-name="T19">m</text:span><text:span text:style-name="T20">e</text:span><text:span text:style-name="T19">rito</text:span><text:span text:style-name="T22"> </text:span><text:span text:style-name="T21">d</text:span><text:span text:style-name="T20">e</text:span><text:span text:style-name="T19">i</text:span><text:span text:style-name="T54"> </text:span><text:span text:style-name="T20">co</text:span><text:span text:style-name="T19">n</text:span><text:span text:style-name="T20">co</text:span><text:span text:style-name="T25">r</text:span><text:span text:style-name="T20">s</text:span><text:span text:style-name="T19">i</text:span><text:span text:style-name="T54"> </text:span><text:span text:style-name="T21">a</text:span><text:span text:style-name="T22"> </text:span><text:span text:style-name="T21">p</text:span><text:span text:style-name="T20">os</text:span><text:span text:style-name="T19">ti,</text:span><text:span text:style-name="T22"> </text:span><text:span text:style-name="T19">n</text:span><text:span text:style-name="T20">e</text:span><text:span text:style-name="T19">l</text:span><text:span text:style-name="T21">l</text:span><text:span text:style-name="T22">a</text:span><text:bookmark text:name="_GoBack"/></text:p>
      <text:p text:style-name="P44"/>
      <text:p text:style-name="P104" loext:marker-style-name="T19"><text:soft-page-break/><text:span text:style-name="T20">sc</text:span><text:span text:style-name="T19">u</text:span><text:span text:style-name="T20">o</text:span><text:span text:style-name="T19">l</text:span><text:span text:style-name="T21">a</text:span><text:span text:style-name="T22"> </text:span><text:span text:style-name="T51"><text:s/></text:span><text:span text:style-name="T20">s</text:span><text:span text:style-name="T19">t</text:span><text:span text:style-name="T21">a</text:span><text:span text:style-name="T19">t</text:span><text:span text:style-name="T21">a</text:span><text:span text:style-name="T19">l</text:span><text:span text:style-name="T20">e,</text:span><text:span text:style-name="T22"> </text:span><text:span text:style-name="T51"><text:s/></text:span><text:span text:style-name="T21">d</text:span><text:span text:style-name="T19">i</text:span><text:span text:style-name="T22"> </text:span><text:span text:style-name="T51"><text:s/>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22"> </text:span><text:span text:style-name="T51"><text:s/></text:span><text:span text:style-name="T19">ATA</text:span><text:span text:style-name="T22"> </text:span><text:span text:style-name="T53"><text:s/></text:span><text:span text:style-name="T21">d</text:span><text:span text:style-name="T19">i</text:span><text:span text:style-name="T22"> </text:span><text:span text:style-name="T51"><text:s/></text:span><text:span text:style-name="T26">l</text:span><text:span text:style-name="T19">i</text:span><text:span text:style-name="T21">v</text:span><text:span text:style-name="T20">e</text:span><text:span text:style-name="T19">l</text:span><text:span text:style-name="T21">l</text:span><text:span text:style-name="T20">o</text:span><text:span text:style-name="T22"> </text:span><text:span text:style-name="T51"><text:s/></text:span><text:span text:style-name="T20">o</text:span><text:span text:style-name="T22"> </text:span><text:span text:style-name="T51"><text:s/></text:span><text:span text:style-name="T20">a</text:span><text:span text:style-name="T19">r</text:span><text:span text:style-name="T20">e</text:span><text:span text:style-name="T21">a</text:span><text:span text:style-name="T22"> </text:span><text:span text:style-name="T51"><text:s/></text:span><text:span text:style-name="T20">s</text:span><text:span text:style-name="T19">u</text:span><text:span text:style-name="T21">p</text:span><text:span text:style-name="T20">e</text:span><text:span text:style-name="T19">rior</text:span><text:span text:style-name="T20">e</text:span><text:span text:style-name="T25">,</text:span><text:span text:style-name="T22"> </text:span><text:span text:style-name="T51"><text:s/></text:span><text:span text:style-name="T20">s</text:span><text:span text:style-name="T19">i</text:span><text:span text:style-name="T21">a</text:span><text:span text:style-name="T22"> </text:span><text:span text:style-name="T51"><text:s/></text:span><text:span text:style-name="T20">o</text:span><text:span text:style-name="T19">r</text:span><text:span text:style-name="T21">d</text:span><text:span text:style-name="T19">in</text:span><text:span text:style-name="T20">a</text:span><text:span text:style-name="T19">ri</text:span><text:span text:style-name="T22"> </text:span><text:span text:style-name="T51"><text:s/></text:span><text:span text:style-name="T20">c</text:span><text:span text:style-name="T19">h</text:span><text:span text:style-name="T20">e</text:span><text:span text:style-name="T22"> </text:span><text:span text:style-name="T51"><text:s/></text:span><text:span text:style-name="T19">ri</text:span><text:span text:style-name="T20">se</text:span><text:span text:style-name="T19">r</text:span><text:span text:style-name="T21">va</text:span><text:span text:style-name="T19">ti</text:span><text:span text:style-name="T22"> </text:span><text:span text:style-name="T77"><text:s/></text:span><text:span text:style-name="T21">p</text:span><text:span text:style-name="T20">e</text:span><text:span text:style-name="T19">r</text:span><text:span text:style-name="T22"> </text:span><text:span text:style-name="T51"><text:s/></text:span><text:span text:style-name="T20">es</text:span><text:span text:style-name="T21">a</text:span><text:span text:style-name="T19">mi</text:span><text:span text:style-name="T22"> </text:span><text:span text:style-name="T51"><text:s/></text:span><text:span text:style-name="T20">o</text:span><text:span text:style-name="T22"> </text:span><text:span text:style-name="T51"><text:s/></text:span><text:span text:style-name="T21">p</text:span><text:span text:style-name="T20">e</text:span><text:span text:style-name="T19">r</text:span><text:span text:style-name="T22"> </text:span><text:span text:style-name="T51"><text:s/></text:span><text:span text:style-name="T20">es</text:span><text:span text:style-name="T21">a</text:span><text:span text:style-name="T19">mi</text:span><text:span text:style-name="T22"> </text:span><text:span text:style-name="T51"><text:s/></text:span><text:span text:style-name="T20">e</text:span><text:span text:style-name="T22"> </text:span><text:span text:style-name="T51"><text:s/></text:span><text:span text:style-name="T19">ti</text:span><text:span text:style-name="T21">t</text:span><text:span text:style-name="T20">o</text:span><text:span text:style-name="T19">l</text:span><text:span text:style-name="T21">i</text:span><text:span text:style-name="T20">.</text:span><text:span text:style-name="T22"> </text:span><text:span text:style-name="T51"><text:s/></text:span><text:span text:style-name="T26">Il</text:span><text:span text:style-name="T19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 </text:span><text:span text:style-name="T39">è</text:span><text:span text:style-name="T19"> </text:span><text:span text:style-name="T21">a</text:span><text:span text:style-name="T19">ttr</text:span><text:span text:style-name="T20">i</text:span><text:span text:style-name="T21">b</text:span><text:span text:style-name="T19">uito</text:span><text:span text:style-name="T28"> </text:span><text:span text:style-name="T21">a</text:span><text:span text:style-name="T19">n</text:span><text:span text:style-name="T20">c</text:span><text:span text:style-name="T19">h</text:span><text:span text:style-name="T20">e</text:span><text:span text:style-name="T19"> </text:span><text:span text:style-name="T21">a</text:span><text:span text:style-name="T19">l</text:span><text:span text:style-name="T26"> </text:span><text:span text:style-name="T21">p</text:span><text:span text:style-name="T20">e</text:span><text:span text:style-name="T19">r</text:span><text:span text:style-name="T20">so</text:span><text:span text:style-name="T19">nal</text:span><text:span text:style-name="T20">e</text:span><text:span text:style-name="T19"> in</text:span><text:span text:style-name="T20">c</text:span><text:span text:style-name="T19">lu</text:span><text:span text:style-name="T20">so</text:span><text:span text:style-name="T19"> n</text:span><text:span text:style-name="T20">e</text:span><text:span text:style-name="T19">l</text:span><text:span text:style-name="T21">l</text:span><text:span text:style-name="T20">e</text:span><text:span text:style-name="T19"> </text:span><text:span text:style-name="T21">g</text:span><text:span text:style-name="T19">r</text:span><text:span text:style-name="T20">a</text:span><text:span text:style-name="T21">d</text:span><text:span text:style-name="T19">uatori</text:span><text:span text:style-name="T20">e</text:span><text:span text:style-name="T19"> </text:span><text:span text:style-name="T21">p</text:span><text:span text:style-name="T20">e</text:span><text:span text:style-name="T26">r</text:span><text:span text:style-name="T19"> l</text:span><text:span text:style-name="T20">a</text:span><text:span text:style-name="T19"> m</text:span><text:span text:style-name="T20">o</text:span><text:span text:style-name="T21">b</text:span><text:span text:style-name="T26">i</text:span><text:span text:style-name="T19">l</text:span><text:span text:style-name="T21">i</text:span><text:span text:style-name="T19">t</text:span><text:span text:style-name="T20">à</text:span><text:span text:style-name="T28"> </text:span><text:span text:style-name="T21">p</text:span><text:span text:style-name="T19">rof</text:span><text:span text:style-name="T20">e</text:span><text:span text:style-name="T21">s</text:span><text:span text:style-name="T20">s</text:span><text:span text:style-name="T19">io</text:span><text:span text:style-name="T20">n</text:span><text:span text:style-name="T21">a</text:span><text:span text:style-name="T19">l</text:span><text:span text:style-name="T20">e</text:span><text:span text:style-name="T19"> in </text:span><text:span text:style-name="T21">p</text:span><text:span text:style-name="T19">rofil</text:span><text:span text:style-name="T26">o</text:span><text:span text:style-name="T19"> </text:span><text:span text:style-name="T21">p</text:span><text:span text:style-name="T19">rof</text:span><text:span text:style-name="T20">ess</text:span><text:span text:style-name="T19">io</text:span><text:span text:style-name="T20">n</text:span><text:span text:style-name="T21">a</text:span><text:span text:style-name="T19">l</text:span><text:span text:style-name="T21">e</text:span><text:span text:style-name="T19"> </text:span><text:span text:style-name="T20">s</text:span><text:span text:style-name="T19">u</text:span><text:span text:style-name="T21">p</text:span><text:span text:style-name="T20">e</text:span><text:span text:style-name="T19">rior</text:span><text:span text:style-name="T26">e</text:span><text:span text:style-name="T36"> </text:span><text:span text:style-name="T19">ri</text:span><text:span text:style-name="T20">s</text:span><text:span text:style-name="T37">p</text:span><text:span text:style-name="T20">e</text:span><text:span text:style-name="T19">tto</text:span><text:span text:style-name="T36"> </text:span><text:span text:style-name="T19">a</text:span><text:span text:style-name="T47"> </text:span><text:span text:style-name="T21">q</text:span><text:span text:style-name="T19">u</text:span><text:span text:style-name="T20">e</text:span><text:span text:style-name="T19">l</text:span><text:span text:style-name="T21">l</text:span><text:span text:style-name="T19">o</text:span><text:span text:style-name="T36"> </text:span><text:span text:style-name="T21">d</text:span><text:span text:style-name="T19">i</text:span><text:span text:style-name="T47"> </text:span><text:span text:style-name="T21">a</text:span><text:span text:style-name="T26">t</text:span><text:span text:style-name="T19">tu</text:span><text:span text:style-name="T21">a</text:span><text:span text:style-name="T19">le</text:span><text:span text:style-name="T66"> </text:span><text:span text:style-name="T21">ap</text:span><text:span text:style-name="T20">p</text:span><text:span text:style-name="T21">a</text:span><text:span text:style-name="T19">rt</text:span><text:span text:style-name="T20">e</text:span><text:span text:style-name="T19">n</text:span><text:span text:style-name="T20">e</text:span><text:span text:style-name="T19">nza</text:span><text:span text:style-name="T47"> </text:span><text:span text:style-name="T21">d</text:span><text:span text:style-name="T19">i</text:span><text:span text:style-name="T47"> </text:span><text:span text:style-name="T20">c</text:span><text:span text:style-name="T19">ui</text:span><text:span text:style-name="T36"> </text:span><text:span text:style-name="T20">a</text:span><text:span text:style-name="T19">l</text:span><text:span text:style-name="T21">l</text:span><text:span text:style-name="T19">’a</text:span><text:span text:style-name="T26">r</text:span><text:span text:style-name="T19">t.</text:span><text:span text:style-name="T36"> </text:span><text:span text:style-name="T19">9</text:span><text:span text:style-name="T36"> </text:span><text:span text:style-name="T21">d</text:span><text:span text:style-name="T20">e</text:span><text:span text:style-name="T19">l</text:span><text:span text:style-name="T47"> </text:span><text:span text:style-name="T19">CCNI</text:span><text:span text:style-name="T36"> </text:span><text:span text:style-name="T19">3</text:span><text:span text:style-name="T34"> </text:span><text:span text:style-name="T21">d</text:span><text:span text:style-name="T19">ic</text:span><text:span text:style-name="T20">e</text:span><text:span text:style-name="T19">m</text:span><text:span text:style-name="T21">b</text:span><text:span text:style-name="T19">re</text:span><text:span text:style-name="T66"> </text:span><text:span text:style-name="T19">2009</text:span><text:span text:style-name="T36"> </text:span><text:span text:style-name="T19">n</text:span><text:span text:style-name="T20">o</text:span><text:span text:style-name="T19">n</text:span><text:span text:style-name="T20">c</text:span><text:span text:style-name="T25">h</text:span><text:span text:style-name="T19">é</text:span><text:span text:style-name="T66"> </text:span><text:span text:style-name="T21">a</text:span><text:span text:style-name="T19">l</text:span><text:span text:style-name="T47"> </text:span><text:span text:style-name="T21">p</text:span><text:span text:style-name="T20">e</text:span><text:span text:style-name="T19">r</text:span><text:span text:style-name="T20">so</text:span><text:span text:style-name="T19">n</text:span><text:span text:style-name="T21">a</text:span><text:span text:style-name="T19">le</text:span><text:span text:style-name="T66"> </text:span><text:span text:style-name="T19">tr</text:span><text:span text:style-name="T21">a</text:span><text:span text:style-name="T19">n</text:span><text:span text:style-name="T20">s</text:span><text:span text:style-name="T19">it</text:span><text:span text:style-name="T21">a</text:span><text:span text:style-name="T19">to </text:span><text:span text:style-name="T21">dag</text:span><text:span text:style-name="T26">l</text:span><text:span text:style-name="T19">i</text:span><text:span text:style-name="T21"> </text:span><text:span text:style-name="T19">Enti</text:span><text:span text:style-name="T20"> </text:span><text:span text:style-name="T21">L</text:span><text:span text:style-name="T20">oc</text:span><text:span text:style-name="T21">a</text:span><text:span text:style-name="T19">li </text:span><text:span text:style-name="T21">a</text:span><text:span text:style-name="T19">i</text:span><text:span text:style-name="T21"> </text:span><text:span text:style-name="T20">se</text:span><text:span text:style-name="T19">n</text:span><text:span text:style-name="T20">s</text:span><text:span text:style-name="T19">i</text:span><text:span text:style-name="T21"> d</text:span><text:span text:style-name="T20">e</text:span><text:span text:style-name="T19">l</text:span><text:span text:style-name="T21">l</text:span><text:span text:style-name="T19">’a</text:span><text:span text:style-name="T26">r</text:span><text:span text:style-name="T19">t. 8</text:span><text:span text:style-name="T21"> </text:span><text:span text:style-name="T20">co</text:span><text:span text:style-name="T19">mma</text:span><text:span text:style-name="T25"> </text:span><text:span text:style-name="T19">3</text:span><text:span text:style-name="T20"> </text:span><text:span text:style-name="T21">d</text:span><text:span text:style-name="T20">e</text:span><text:span text:style-name="T19">l</text:span><text:span text:style-name="T21">l</text:span><text:span text:style-name="T19">a</text:span><text:span text:style-name="T25"> </text:span><text:span text:style-name="T21">L</text:span><text:span text:style-name="T19">.</text:span><text:span text:style-name="T26"> </text:span><text:span text:style-name="T19">n. 124</text:span><text:span text:style-name="T20">/</text:span><text:span text:style-name="T19">99</text:span><text:span text:style-name="T38">.</text:span><text:span text:style-name="T19"> </text:span></text:p>
      <text:p text:style-name="P24"/>
      <text:p text:style-name="P105" loext:marker-style-name="T19"><text:span text:style-name="T20">(</text:span><text:span text:style-name="T19">11)</text:span><text:span text:style-name="T65"> </text:span><text:span text:style-name="T19">Il</text:span><text:span text:style-name="T58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58"> </text:span><text:span text:style-name="T21">p</text:span><text:span text:style-name="T19">r</text:span><text:span text:style-name="T20">es</text:span><text:span text:style-name="T19">t</text:span><text:span text:style-name="T21">a</text:span><text:span text:style-name="T19">to</text:span><text:span text:style-name="T65"> </text:span><text:span text:style-name="T19">in</text:span><text:span text:style-name="T62"> </text:span><text:span text:style-name="T21">q</text:span><text:span text:style-name="T28">u</text:span><text:span text:style-name="T21">a</text:span><text:span text:style-name="T19">l</text:span><text:span text:style-name="T21">i</text:span><text:span text:style-name="T19">tà</text:span><text:span text:style-name="T62"> </text:span><text:span text:style-name="T21">d</text:span><text:span text:style-name="T19">i</text:span><text:span text:style-name="T62"> </text:span><text:span text:style-name="T19">in</text:span><text:span text:style-name="T20">c</text:span><text:span text:style-name="T21">a</text:span><text:span text:style-name="T19">ric</text:span><text:span text:style-name="T21">a</text:span><text:span text:style-name="T19">to</text:span><text:span text:style-name="T65"> </text:span><text:span text:style-name="T20">e</text:span><text:span text:style-name="T19">x</text:span><text:span text:style-name="T62"> </text:span><text:span text:style-name="T21">a</text:span><text:span text:style-name="T19">rt.</text:span><text:span text:style-name="T64"> </text:span><text:span text:style-name="T19">5</text:span><text:span text:style-name="T64"> </text:span><text:span text:style-name="T21">d</text:span><text:span text:style-name="T20">e</text:span><text:span text:style-name="T19">l</text:span><text:span text:style-name="T21">l</text:span><text:span text:style-name="T19">’A</text:span><text:span text:style-name="T20">cco</text:span><text:span text:style-name="T19">r</text:span><text:span text:style-name="T21">d</text:span><text:span text:style-name="T19">o</text:span><text:span text:style-name="T65"> </text:span><text:span text:style-name="T19">A</text:span><text:span text:style-name="T20">R</text:span><text:span text:style-name="T19">AN</text:span><text:span text:style-name="T49"> </text:span><text:span text:style-name="T19">–</text:span><text:span text:style-name="T58"> </text:span><text:span text:style-name="T19">OOSS</text:span><text:span text:style-name="T58"> </text:span><text:span text:style-name="T19">8</text:span><text:span text:style-name="T20">.</text:span><text:span text:style-name="T19">3</text:span><text:span text:style-name="T20">.</text:span><text:span text:style-name="T19">2002</text:span><text:span text:style-name="T65"> </text:span><text:span text:style-name="T20">e</text:span><text:span text:style-name="T58"> </text:span><text:span text:style-name="T20">e</text:span><text:span text:style-name="T19">x</text:span><text:span text:style-name="T58"> </text:span><text:span text:style-name="T21">a</text:span><text:span text:style-name="T19">rt</text:span><text:span text:style-name="T28">.</text:span><text:span text:style-name="T58"> </text:span><text:span text:style-name="T19">58</text:span><text:span text:style-name="T20">,</text:span><text:span text:style-name="T58"> </text:span><text:span text:style-name="T21">d</text:span><text:span text:style-name="T20">e</text:span><text:span text:style-name="T26">l</text:span><text:span text:style-name="T58"> </text:span><text:span text:style-name="T19">C.C</text:span><text:span text:style-name="T20">.</text:span><text:span text:style-name="T19">N.</text:span><text:span text:style-name="T21">L</text:span><text:span text:style-name="T20">.</text:span><text:span text:style-name="T19"> </text:span></text:p>
      <text:p text:style-name="P106" loext:marker-style-name="T19"><text:span text:style-name="T19">24</text:span><text:span text:style-name="T20">.</text:span><text:span text:style-name="T19">7</text:span><text:span text:style-name="T20">.</text:span><text:span text:style-name="T19">2003</text:span><text:span text:style-name="T43"> </text:span><text:span text:style-name="T20">e</text:span><text:span text:style-name="T41"> </text:span><text:span text:style-name="T20">e</text:span><text:span text:style-name="T19">x</text:span><text:span text:style-name="T42"> </text:span><text:span text:style-name="T21">a</text:span><text:span text:style-name="T19">rt.</text:span><text:span text:style-name="T42"> </text:span><text:span text:style-name="T19">59</text:span><text:span text:style-name="T43"> </text:span><text:span text:style-name="T21">d</text:span><text:span text:style-name="T20">e</text:span><text:span text:style-name="T19">l</text:span><text:span text:style-name="T42"> </text:span><text:span text:style-name="T19">C.C</text:span><text:span text:style-name="T20">.</text:span><text:span text:style-name="T19">N.</text:span><text:span text:style-name="T21">L</text:span><text:span text:style-name="T20">.</text:span><text:span text:style-name="T42"> </text:span><text:span text:style-name="T21">d</text:span><text:span text:style-name="T20">e</text:span><text:span text:style-name="T19">l</text:span><text:span text:style-name="T42"> </text:span><text:span text:style-name="T19">29</text:span><text:span text:style-name="T20">/</text:span><text:span text:style-name="T19">11</text:span><text:span text:style-name="T20">/</text:span><text:span text:style-name="T19">200</text:span><text:span text:style-name="T25">7</text:span><text:span text:style-name="T20">,</text:span><text:span text:style-name="T42"> </text:span><text:span text:style-name="T20">è</text:span><text:span text:style-name="T42"> </text:span><text:span text:style-name="T21">da</text:span><text:span text:style-name="T42"> </text:span><text:span text:style-name="T21">va</text:span><text:span text:style-name="T26">l</text:span><text:span text:style-name="T19">ut</text:span><text:span text:style-name="T21">a</text:span><text:span text:style-name="T19">r</text:span><text:span text:style-name="T20">e</text:span><text:span text:style-name="T42"> </text:span><text:span text:style-name="T20">co</text:span><text:span text:style-name="T19">n</text:span><text:span text:style-name="T43"> </text:span><text:span text:style-name="T19">lo</text:span><text:span text:style-name="T43"> </text:span><text:span text:style-name="T20">s</text:span><text:span text:style-name="T52">t</text:span><text:span text:style-name="T20">e</text:span><text:span text:style-name="T21">s</text:span><text:span text:style-name="T20">so</text:span><text:span text:style-name="T42"> </text:span><text:span text:style-name="T21">p</text:span><text:span text:style-name="T19">u</text:span><text:span text:style-name="T20">n</text:span><text:span text:style-name="T19">t</text:span><text:span text:style-name="T20">e</text:span><text:span text:style-name="T21">gg</text:span><text:span text:style-name="T19">io</text:span><text:span text:style-name="T41"> </text:span><text:span text:style-name="T21">p</text:span><text:span text:style-name="T19">r</text:span><text:span text:style-name="T20">e</text:span><text:span text:style-name="T21">v</text:span><text:span text:style-name="T19">i</text:span><text:span text:style-name="T20">s</text:span><text:span text:style-name="T19">to</text:span><text:span text:style-name="T42"> </text:span><text:span text:style-name="T21">p</text:span><text:span text:style-name="T20">e</text:span><text:span text:style-name="T19">r</text:span><text:span text:style-name="T42"> </text:span><text:span text:style-name="T19">i</text:span><text:span text:style-name="T21">l</text:span><text:span text:style-name="T42"> </text:span><text:span text:style-name="T20">se</text:span><text:span text:style-name="T19">r</text:span><text:span text:style-name="T21">v</text:span><text:span text:style-name="T19">i</text:span><text:span text:style-name="T21">z</text:span><text:span text:style-name="T19">io</text:span><text:span text:style-name="T43"> </text:span><text:span text:style-name="T19">n</text:span><text:span text:style-name="T20">o</text:span><text:span text:style-name="T19">n</text:span><text:span text:style-name="T43"> </text:span><text:span text:style-name="T21">d</text:span><text:span text:style-name="T19">i </text:span></text:p>
      <text:p text:style-name="P107" loext:marker-style-name="T19"><text:span text:style-name="T95">ru</text:span><text:span text:style-name="T96">o</text:span><text:span text:style-name="T95">lo</text:span><text:span text:style-name="T96">.</text:span><text:span text:style-name="T97"> </text:span><text:span text:style-name="T95">Ta</text:span><text:span text:style-name="T97">l</text:span><text:span text:style-name="T96">e</text:span><text:span text:style-name="T95"> </text:span><text:span text:style-name="T96">se</text:span><text:span text:style-name="T95">r</text:span><text:span text:style-name="T97">v</text:span><text:span text:style-name="T95">i</text:span><text:span text:style-name="T97">z</text:span><text:span text:style-name="T95">io</text:span><text:span text:style-name="T96">,</text:span><text:span text:style-name="T97"> q</text:span><text:span text:style-name="T95">ualor</text:span><text:span text:style-name="T97">a </text:span><text:span text:style-name="T96">ab</text:span><text:span text:style-name="T97">b</text:span><text:span text:style-name="T95">i</text:span><text:span text:style-name="T97">a</text:span><text:span text:style-name="T96"> </text:span><text:span text:style-name="T97">av</text:span><text:span text:style-name="T95">ut</text:span><text:span text:style-name="T96">o</text:span><text:span text:style-name="T97"> </text:span><text:span text:style-name="T95">u</text:span><text:span text:style-name="T96">na</text:span><text:span text:style-name="T97"> d</text:span><text:span text:style-name="T95">ur</text:span><text:span text:style-name="T97">a</text:span><text:span text:style-name="T98">t</text:span><text:span text:style-name="T97">a </text:span><text:span text:style-name="T96">s</text:span><text:span text:style-name="T95">u</text:span><text:span text:style-name="T97">p</text:span><text:span text:style-name="T96">e</text:span><text:span text:style-name="T95">rior</text:span><text:span text:style-name="T96">e</text:span><text:span text:style-name="T97"> a </text:span><text:span text:style-name="T95">18</text:span><text:span text:style-name="T99">0</text:span><text:span text:style-name="T97"> gg</text:span><text:span text:style-name="T99">,</text:span><text:span text:style-name="T97"> </text:span><text:span text:style-name="T95">int</text:span><text:span text:style-name="T96">e</text:span><text:span text:style-name="T95">rrom</text:span><text:span text:style-name="T97">p</text:span><text:span text:style-name="T96">e</text:span><text:span text:style-name="T97"> </text:span><text:span text:style-name="T95">l</text:span><text:span text:style-name="T97">a </text:span><text:span text:style-name="T96">co</text:span><text:span text:style-name="T95">nt</text:span><text:span text:style-name="T98">i</text:span><text:span text:style-name="T95">n</text:span><text:span text:style-name="T96">u</text:span><text:span text:style-name="T95">it</text:span><text:span text:style-name="T97">à</text:span><text:span text:style-name="T100">.</text:span><text:span text:style-name="T95"> </text:span></text:p>
      <text:p text:style-name="Standard"/>
      <text:p text:style-name="P10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tru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left="7.62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left="8.89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swiss" style:font-pitch="variable" fo:font-size="12pt" fo:language="en" fo:country="US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left="10.16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swiss" style:font-pitch="variable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margin-left="11.43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libri Light" fo:font-family="'Calibri Light'" style:font-family-generic="swiss" style:font-pitch="variable" fo:font-size="11pt" fo:language="en" fo:country="US" style:font-size-asian="11pt" style:language-asian="en" style:country-asian="US" style:font-size-complex="11pt"/>
    </style:style>
    <style:style style:name="Title" style:family="paragraph" style:parent-style-name="Standard" loext:linked-style-name="Titolo_20_Caratter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loext:linked-style-name="Corpo_20_del_20_testo_20_2_20_Carattere">
      <style:paragraph-properties fo:text-align="justify" style:justify-single-word="false" fo:keep-together="always" fo:keep-with-next="always"/>
    </style:style>
    <style:style style:name="testo1" style:family="paragraph" style:parent-style-name="Standard">
      <style:paragraph-properties fo:margin-left="1cm" fo:text-align="justify" style:justify-single-word="false"/>
    </style:style>
    <style:style style:name="Body_20_Text_20_3" style:display-name="Body Text 3" style:family="paragraph" style:parent-style-name="Standard" loext:linked-style-name="Corpo_20_del_20_testo_20_3_20_Carattere">
      <style:paragraph-properties fo:margin-right="0.148cm" fo:text-align="justify" style:justify-single-word="false"/>
      <style:text-properties fo:font-size="11pt" style:font-size-asian="11pt" style:font-size-complex="11pt"/>
    </style:style>
    <style:style style:name="Body_20_Text_20_32" style:display-name="Body Text 32" style:family="paragraph" style:parent-style-name="Standard">
      <style:paragraph-properties fo:margin-right="0.148cm"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loext:linked-style-name="Sottotitolo_20_Caratter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index_20_6" style:display-name="index 6" style:family="paragraph" style:parent-style-name="Standard" style:next-style-name="Standard" style:auto-update="true">
      <style:text-properties fo:font-size="11pt" style:font-size-asian="11pt" style:font-size-complex="11pt"/>
    </style:style>
    <style:style style:name="Block_20_Text" style:display-name="Block Text" style:family="paragraph" style:parent-style-name="Standard">
      <style:paragraph-properties fo:margin-left="0.751cm" fo:margin-right="1cm" fo:text-indent="-0.751cm" style:auto-text-indent="false"/>
      <style:text-properties fo:font-size="9pt" style:font-size-asian="9pt" style:font-size-complex="9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Corpo_20_testo_20_Carattere" style:display-name="Corpo testo Carattere" style:family="text">
      <style:text-properties fo:font-size="10pt" style:font-size-asian="10pt" style:font-size-complex="10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Corpo_20_del_20_testo_20_2_20_Carattere" style:display-name="Corpo del testo 2 Carattere" style:family="text" loext:linked-style-name="Body_20_Text_20_2">
      <style:text-properties fo:font-size="10pt" style:font-size-asian="10pt" style:font-size-complex="10pt"/>
    </style:style>
    <style:style style:name="Corpo_20_del_20_testo_20_3_20_Carattere" style:display-name="Corpo del testo 3 Carattere" style:family="text" loext:linked-style-name="Body_20_Text_20_3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2" style:font-family-complex="'Times New Roman'" style:font-family-generic-complex="system" style:font-pitch-complex="variable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0pt" style:font-size-asian="10pt" style:font-size-complex="10pt"/>
    </style:style>
    <style:style style:name="Testo_20_fumetto_20_Carattere" style:display-name="Testo fumetto Carattere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6_20_Carattere" style:display-name="Titolo 6 Carattere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fo:language="en" fo:country="US" style:font-size-asian="12pt" style:language-asian="en" style:country-asian="US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Calibri Light" fo:font-family="'Calibri Light'" style:font-family-generic="swiss" style:font-pitch="variable" fo:font-size="11pt" fo:language="en" fo:country="US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9" style:display-name="ListLabel 9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style:font-name="Times New Roman" fo:font-family="'Times New Roman'" style:font-pitch="variable"/>
    </style:style>
    <style:style style:name="ListLabel_20_14" style:display-name="ListLabel 14" style:family="text">
      <style:text-properties style:font-name="Times New Roman" fo:font-family="'Times New Roman'" style:font-pitch="variable"/>
    </style:style>
    <style:style style:name="ListLabel_20_15" style:display-name="ListLabel 15" style:family="text">
      <style:text-properties style:font-name="Times New Roman" fo:font-family="'Times New Roman'" style:font-pitch="variable"/>
    </style:style>
    <style:style style:name="ListLabel_20_16" style:display-name="ListLabel 16" style:family="text">
      <style:text-properties style:font-name="Times New Roman" fo:font-family="'Times New Roman'" style:font-pitch="variable"/>
    </style:style>
    <style:style style:name="ListLabel_20_17" style:display-name="ListLabel 17" style:family="text">
      <style:text-properties style:font-name="Times New Roman" fo:font-family="'Times New Roman'" style:font-pitch="variable"/>
    </style:style>
    <style:style style:name="ListLabel_20_18" style:display-name="ListLabel 18" style:family="text">
      <style:text-properties style:font-name="Times New Roman" fo:font-family="'Times New Roman'" style:font-pitch="variable"/>
    </style:style>
    <style:style style:name="ListLabel_20_19" style:display-name="ListLabel 19" style:family="text">
      <style:text-properties style:font-name="Times New Roman" fo:font-family="'Times New Roman'" style:font-pitch="variable"/>
    </style:style>
    <style:style style:name="ListLabel_20_20" style:display-name="ListLabel 20" style:family="text">
      <style:text-properties style:font-name="Times New Roman" fo:font-family="'Times New Roman'" style:font-pitch="variable"/>
    </style:style>
    <style:style style:name="ListLabel_20_21" style:display-name="ListLabel 21" style:family="text">
      <style:text-properties style:font-name="Times New Roman" fo:font-family="'Times New Roman'" style:font-pitch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pitch="variable" fo:font-size="9pt" style:font-size-asian="9pt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" fo:font-family="'Times New Roman'" style:font-pitch="variable"/>
    </style:style>
    <style:style style:name="ListLabel_20_34" style:display-name="ListLabel 34" style:family="text">
      <style:text-properties style:font-name="Times New Roman" fo:font-family="'Times New Roman'" style:font-pitch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" fo:font-family="'Times New Roman'" style:font-pitch="variable"/>
    </style:style>
    <style:style style:name="ListLabel_20_37" style:display-name="ListLabel 37" style:family="text">
      <style:text-properties style:font-name="Times New Roman" fo:font-family="'Times New Roman'" style:font-pitch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>
      <style:text-properties style:font-name="Times New Roman" fo:font-family="'Times New Roman'" style:font-pitch="variable"/>
    </style:style>
    <style:style style:name="ListLabel_20_40" style:display-name="ListLabel 40" style:family="text">
      <style:text-properties style:font-name="Times New Roman" fo:font-family="'Times New Roman'" style:font-pitch="variable"/>
    </style:style>
    <style:style style:name="ListLabel_20_41" style:display-name="ListLabel 41" style:family="text">
      <style:text-properties style:font-name="Times New Roman" fo:font-family="'Times New Roman'" style:font-pitch="variable"/>
    </style:style>
    <style:style style:name="ListLabel_20_42" style:display-name="ListLabel 42" style:family="text">
      <style:text-properties style:font-name="Times New Roman" fo:font-family="'Times New Roman'" style:font-pitch="variable"/>
    </style:style>
    <style:style style:name="ListLabel_20_43" style:display-name="ListLabel 43" style:family="text">
      <style:text-properties style:font-name="Times New Roman" fo:font-family="'Times New Roman'" style:font-pitch="variable"/>
    </style:style>
    <style:style style:name="ListLabel_20_44" style:display-name="ListLabel 44" style:family="text">
      <style:text-properties style:font-name="Times New Roman" fo:font-family="'Times New Roman'" style:font-pitch="variable"/>
    </style:style>
    <style:style style:name="ListLabel_20_45" style:display-name="ListLabel 45" style:family="text">
      <style:text-properties style:font-name="Times New Roman" fo:font-family="'Times New Roman'" style:font-pitch="variable"/>
    </style:style>
    <style:style style:name="ListLabel_20_46" style:display-name="ListLabel 46" style:family="text">
      <style:text-properties style:font-name="Times New Roman" fo:font-family="'Times New Roman'" style:font-pitch="variable"/>
    </style:style>
    <style:style style:name="ListLabel_20_47" style:display-name="ListLabel 47" style:family="text">
      <style:text-properties style:font-name="Times New Roman" fo:font-family="'Times New Roman'" style:font-pitch="variable"/>
    </style:style>
    <style:style style:name="ListLabel_20_48" style:display-name="ListLabel 48" style:family="text">
      <style:text-properties style:font-name="Times New Roman" fo:font-family="'Times New Roman'" style:font-pitch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(%1%)" style:num-prefix="(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(%1%) " style:num-prefix="(" style:num-suffix=") 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(%1%)" style:num-prefix="(" style:num-suffix=")" style:num-format="1" text:start-value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P2" style:family="paragraph" style:parent-style-name="Head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23cm" fo:margin-bottom="0.494cm" fo:margin-left="1.799cm" fo:margin-right="1.623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501cm" fo:margin-right="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>
      <style:header>
        <text:p text:style-name="MP1"><draw:frame draw:style-name="Mfr1" draw:name="Cornice1" text:anchor-type="paragraph" svg:y="0.002cm" draw:z-index="3"><draw:text-box fo:min-height="0cm" fo:min-width="0.041cm"><text:p text:style-name="MP2" loext:marker-style-name="Page Number"><text:span text:style-name="Page_20_Number"><text:page-number text:select-page="current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Dirigente scolastico del Circolo Didattico di</dc:title>
    <meta:initial-creator>UTENTE</meta:initial-creator>
    <meta:editing-cycles>19</meta:editing-cycles>
    <meta:print-date>2005-01-18T09:10:00</meta:print-date>
    <meta:creation-date>2020-03-30T19:13:00</meta:creation-date>
    <dc:date>2025-03-05T12:30:49.985000000</dc:date>
    <meta:editing-duration>PT30M55S</meta:editing-duration>
    <meta:generator>LibreOffice/24.8.5.2$Windows_X86_64 LibreOffice_project/fddf2685c70b461e7832239a0162a77216259f22</meta:generator>
    <meta:document-statistic meta:table-count="3" meta:image-count="0" meta:object-count="0" meta:page-count="8" meta:paragraph-count="141" meta:word-count="4543" meta:character-count="31831" meta:non-whitespace-character-count="26437"/>
    <meta:user-defined meta:name="AppVersion">16.0000</meta:user-defined>
    <meta:user-defined meta:name="Company">WINDOWS</meta:user-defined>
    <meta:template xlink:type="simple" xlink:actuate="onRequest" xlink:title="Normal.dotm" xlink:href=""/>
  </office:meta>
</office:document-meta>
</file>